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Courier New1" svg:font-family="'Courier New'" style:font-family-generic="moder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3" svg:font-family="'Courier New'" style:font-family-generic="system"/>
    <style:font-face style:name="Tahoma3"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2" svg:font-family="Arial"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8" style:family="table">
      <style:table-properties style:width="17.896cm" table:align="margins" style:writing-mode="lr-tb"/>
    </style:style>
    <style:style style:name="Таблица8.A" style:family="table-column">
      <style:table-column-properties style:column-width="8.948cm" style:rel-column-width="32767*"/>
    </style:style>
    <style:style style:name="Таблица8.B" style:family="table-column">
      <style:table-column-properties style:column-width="8.948cm" style:rel-column-width="32768*"/>
    </style:style>
    <style:style style:name="Таблица8.1" style:family="table-row">
      <style:table-row-properties style:min-row-height="2.494cm"/>
    </style:style>
    <style:style style:name="Таблица1" style:family="table">
      <style:table-properties style:width="17.912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5.766cm"/>
    </style:style>
    <style:style style:name="Таблица1.1" style:family="table-row">
      <style:table-row-properties fo:keep-together="auto"/>
    </style:style>
    <style:style style:name="Таблица1.A1" style:family="table-cell">
      <style:table-cell-properties style:vertical-align="middle" fo:padding="0cm" fo:border="0.5pt solid #000001"/>
    </style:style>
    <style:style style:name="Таблица1.2" style:family="table-row">
      <style:table-row-properties style:min-row-height="1.695cm" fo:keep-together="auto"/>
    </style:style>
    <style:style style:name="Таблица2" style:family="table">
      <style:table-properties style:width="17.912cm" fo:margin-left="0.019cm" fo:margin-top="0cm" fo:margin-bottom="0cm" table:align="left" style:writing-mode="lr-tb"/>
    </style:style>
    <style:style style:name="Таблица2.A" style:family="table-column">
      <style:table-column-properties style:column-width="9.622cm"/>
    </style:style>
    <style:style style:name="Таблица2.B" style:family="table-column">
      <style:table-column-properties style:column-width="8.29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2" style:family="table-row">
      <style:table-row-properties style:min-row-height="1.004cm" fo:keep-together="auto"/>
    </style:style>
    <style:style style:name="Таблица3" style:family="table">
      <style:table-properties style:width="17.912cm" fo:margin-left="0cm" fo:margin-top="0cm" fo:margin-bottom="0cm" table:align="left" style:writing-mode="lr-tb"/>
    </style:style>
    <style:style style:name="Таблица3.A" style:family="table-column">
      <style:table-column-properties style:column-width="0.697cm"/>
    </style:style>
    <style:style style:name="Таблица3.B" style:family="table-column">
      <style:table-column-properties style:column-width="4.21cm"/>
    </style:style>
    <style:style style:name="Таблица3.C" style:family="table-column">
      <style:table-column-properties style:column-width="1.588cm"/>
    </style:style>
    <style:style style:name="Таблица3.D" style:family="table-column">
      <style:table-column-properties style:column-width="4.598cm"/>
    </style:style>
    <style:style style:name="Таблица3.E" style:family="table-column">
      <style:table-column-properties style:column-width="2.016cm"/>
    </style:style>
    <style:style style:name="Таблица3.F" style:family="table-column">
      <style:table-column-properties style:column-width="1.9cm"/>
    </style:style>
    <style:style style:name="Таблица3.G" style:family="table-column">
      <style:table-column-properties style:column-width="2.903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3.D1" style:family="table-cell">
      <style:table-cell-properties fo:padding="0cm" fo:border-left="0.5pt solid #000001" fo:border-right="none" fo:border-top="0.5pt solid #000001" fo:border-bottom="0.5pt solid #000001"/>
    </style:style>
    <style:style style:name="Таблица3.A3" style:family="table-cell">
      <style:table-cell-properties fo:padding="0cm" fo:border-left="0.5pt solid #000001" fo:border-right="0.5pt solid #000001" fo:border-top="none" fo:border-bottom="0.5pt solid #000001"/>
    </style:style>
    <style:style style:name="Таблица3.D3" style:family="table-cell">
      <style:table-cell-properties fo:padding="0cm" fo:border-left="0.5pt solid #000001" fo:border-right="none" fo:border-top="none" fo:border-bottom="0.5pt solid #000001"/>
    </style:style>
    <style:style style:name="Таблица4" style:family="table">
      <style:table-properties style:width="17.912cm" fo:margin-left="0cm" fo:margin-top="0cm" fo:margin-bottom="0cm" table:align="left"/>
    </style:style>
    <style:style style:name="Таблица4.A" style:family="table-column">
      <style:table-column-properties style:column-width="1.101cm"/>
    </style:style>
    <style:style style:name="Таблица4.B" style:family="table-column">
      <style:table-column-properties style:column-width="5.299cm"/>
    </style:style>
    <style:style style:name="Таблица4.C" style:family="table-column">
      <style:table-column-properties style:column-width="5.205cm"/>
    </style:style>
    <style:style style:name="Таблица4.D" style:family="table-column">
      <style:table-column-properties style:column-width="6.308cm"/>
    </style:style>
    <style:style style:name="Таблица4.1" style:family="table-row">
      <style:table-row-properties fo:keep-together="auto"/>
    </style:style>
    <style:style style:name="Таблица4.A1" style:family="table-cell">
      <style:table-cell-properties fo:padding="0cm" fo:border="0.5pt solid #000001"/>
    </style:style>
    <style:style style:name="Таблица4.D2" style:family="table-cell">
      <style:table-cell-properties fo:padding="0.097cm" fo:border="0.5pt solid #000001"/>
    </style:style>
    <style:style style:name="Таблица4.D3" style:family="table-cell">
      <style:table-cell-properties fo:padding="0.097cm" fo:border-left="0.5pt solid #000001" fo:border-right="0.5pt solid #000001" fo:border-top="none" fo:border-bottom="0.5pt solid #000001"/>
    </style:style>
    <style:style style:name="Таблица5" style:family="table">
      <style:table-properties style:width="17.912cm" fo:margin-left="0cm" fo:margin-top="0cm" fo:margin-bottom="0cm" table:align="left"/>
    </style:style>
    <style:style style:name="Таблица5.A" style:family="table-column">
      <style:table-column-properties style:column-width="8.1cm"/>
    </style:style>
    <style:style style:name="Таблица5.B" style:family="table-column">
      <style:table-column-properties style:column-width="9.813cm"/>
    </style:style>
    <style:style style:name="Таблица5.1" style:family="table-row">
      <style:table-row-properties fo:keep-together="auto"/>
    </style:style>
    <style:style style:name="Таблица5.A1" style:family="table-cell">
      <style:table-cell-properties fo:padding="0.097cm" fo:border-left="0.5pt solid #000001" fo:border-right="none" fo:border-top="0.5pt solid #000001" fo:border-bottom="0.5pt solid #000001"/>
    </style:style>
    <style:style style:name="Таблица5.B1" style:family="table-cell">
      <style:table-cell-properties fo:padding="0.097cm" fo:border="0.5pt solid #000001"/>
    </style:style>
    <style:style style:name="Таблица5.A2" style:family="table-cell">
      <style:table-cell-properties fo:padding="0.097cm" fo:border-left="0.5pt solid #000001" fo:border-right="none" fo:border-top="none" fo:border-bottom="0.5pt solid #000001"/>
    </style:style>
    <style:style style:name="Таблица5.B2" style:family="table-cell">
      <style:table-cell-properties fo:padding="0.097cm" fo:border-left="0.5pt solid #000001" fo:border-right="0.5pt solid #000001" fo:border-top="none" fo:border-bottom="0.5pt solid #000001"/>
    </style:style>
    <style:style style:name="Таблица6" style:family="table">
      <style:table-properties style:width="17.912cm" fo:margin-left="0cm" fo:margin-top="0cm" fo:margin-bottom="0cm" table:align="left"/>
    </style:style>
    <style:style style:name="Таблица6.A" style:family="table-column">
      <style:table-column-properties style:column-width="5.2cm"/>
    </style:style>
    <style:style style:name="Таблица6.B" style:family="table-column">
      <style:table-column-properties style:column-width="4.701cm"/>
    </style:style>
    <style:style style:name="Таблица6.C" style:family="table-column">
      <style:table-column-properties style:column-width="8.012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C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C2" style:family="table-cell">
      <style:table-cell-properties fo:padding="0.097cm" fo:border-left="0.5pt solid #000001" fo:border-right="0.5pt solid #000001" fo:border-top="none" fo:border-bottom="0.5pt solid #000001"/>
    </style:style>
    <style:style style:name="Таблица7" style:family="table">
      <style:table-properties style:width="17.992cm" fo:margin-top="0cm" fo:margin-bottom="0cm" table:align="left"/>
    </style:style>
    <style:style style:name="Таблица7.A" style:family="table-column">
      <style:table-column-properties style:column-width="17.992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none"/>
    </style:style>
    <style:style style:name="Таблица9" style:family="table">
      <style:table-properties style:width="17.912cm" fo:margin-left="-0.009cm" fo:margin-top="0cm" fo:margin-bottom="0cm" table:align="left"/>
    </style:style>
    <style:style style:name="Таблица9.A" style:family="table-column">
      <style:table-column-properties style:column-width="1.401cm"/>
    </style:style>
    <style:style style:name="Таблица9.B" style:family="table-column">
      <style:table-column-properties style:column-width="10.603cm"/>
    </style:style>
    <style:style style:name="Таблица9.C" style:family="table-column">
      <style:table-column-properties style:column-width="5.909cm"/>
    </style:style>
    <style:style style:name="Таблица9.1" style:family="table-row">
      <style:table-row-properties fo:keep-together="auto"/>
    </style:style>
    <style:style style:name="Таблица9.A1" style:family="table-cell">
      <style:table-cell-properties style:vertical-align="middle" fo:padding-left="0.109cm" fo:padding-right="0.109cm" fo:padding-top="0.18cm" fo:padding-bottom="0.18cm" fo:border="0.5pt solid #000000"/>
    </style:style>
    <style:style style:name="Таблица9.A2" style:family="table-cell">
      <style:table-cell-properties fo:padding-left="0.109cm" fo:padding-right="0.109cm" fo:padding-top="0.18cm" fo:padding-bottom="0.18cm" fo:border="0.5pt solid #000000"/>
    </style:style>
    <style:style style:name="Таблица9.B2" style:family="table-cell">
      <style:table-cell-properties fo:padding-left="0.109cm" fo:padding-right="0.109cm" fo:padding-top="0.18cm" fo:padding-bottom="0.18cm" fo:border="0.5pt solid #000000"/>
    </style:style>
    <style:style style:name="Таблица9.C2" style:family="table-cell">
      <style:table-cell-properties fo:padding-left="0.109cm" fo:padding-right="0.109cm" fo:padding-top="0.18cm" fo:padding-bottom="0.18cm" fo:border="0.5pt solid #000000"/>
    </style:style>
    <style:style style:name="Таблица10" style:family="table">
      <style:table-properties style:width="17.992cm" fo:margin-top="0cm" fo:margin-bottom="0cm" table:align="left"/>
    </style:style>
    <style:style style:name="Таблица10.A" style:family="table-column">
      <style:table-column-properties style:column-width="17.992cm"/>
    </style:style>
    <style:style style:name="Таблица10.1" style:family="table-row">
      <style:table-row-properties fo:keep-together="auto"/>
    </style:style>
    <style:style style:name="Таблица10.A1" style:family="table-cell">
      <style:table-cell-properties fo:padding-left="0.109cm" fo:padding-right="0.109cm" fo:padding-top="0.18cm" fo:padding-bottom="0.18cm" fo:border="none"/>
    </style:style>
    <style:style style:name="Таблица11" style:family="table">
      <style:table-properties style:width="17.912cm" fo:margin-left="-0.009cm" fo:margin-top="0cm" fo:margin-bottom="0cm" table:align="left"/>
    </style:style>
    <style:style style:name="Таблица11.A" style:family="table-column">
      <style:table-column-properties style:column-width="1.498cm"/>
    </style:style>
    <style:style style:name="Таблица11.B" style:family="table-column">
      <style:table-column-properties style:column-width="9.807cm"/>
    </style:style>
    <style:style style:name="Таблица11.C" style:family="table-column">
      <style:table-column-properties style:column-width="6.608cm"/>
    </style:style>
    <style:style style:name="Таблица11.1" style:family="table-row">
      <style:table-row-properties fo:keep-together="auto"/>
    </style:style>
    <style:style style:name="Таблица11.A1" style:family="table-cell">
      <style:table-cell-properties style:vertical-align="middle" fo:padding-left="0.109cm" fo:padding-right="0.109cm" fo:padding-top="0.18cm" fo:padding-bottom="0.18cm" fo:border="0.5pt solid #000000"/>
    </style:style>
    <style:style style:name="P1" style:family="paragraph" style:parent-style-name="Footer" style:master-page-name="">
      <loext:graphic-properties draw:fill="none" draw:fill-color="#99ccff"/>
      <style:paragraph-properties fo:margin-left="0cm" fo:margin-right="0cm" fo:text-align="justify" style:justify-single-word="false" fo:text-indent="0.199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b1fdf6"/>
    </style:style>
    <style:style style:name="P2" style:family="paragraph" style:parent-style-name="_9__9_ConsPlusNormal">
      <style:paragraph-properties fo:margin-left="0cm" fo:margin-right="0cm" fo:text-align="center" style:justify-single-word="false" fo:text-indent="0cm" style:auto-text-indent="false"/>
      <style:text-properties officeooo:paragraph-rsid="0095e5b5"/>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95e5b5" style:font-size-asian="12pt" style:font-weight-asian="bold" style:font-size-complex="12pt"/>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officeooo:paragraph-rsid="00bc6cbf" style:font-size-asian="12pt" style:font-size-complex="12pt"/>
    </style:style>
    <style:style style:name="P5" style:family="paragraph" style:parent-style-name="_9__9_ConsPlusNormal">
      <style:paragraph-properties fo:margin-left="0cm" fo:margin-right="0cm" fo:text-align="end" style:justify-single-word="false" fo:text-indent="0cm" style:auto-text-indent="false"/>
      <style:text-properties style:font-name="Times New Roman" fo:font-size="12pt" officeooo:paragraph-rsid="00bc6cbf" style:font-size-asian="12pt" style:font-size-complex="12pt"/>
    </style:style>
    <style:style style:name="P6"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7"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bc6cbf" style:font-size-asian="11pt" style:font-size-complex="11pt"/>
    </style:style>
    <style:style style:name="P8"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bc6cbf" style:font-size-asian="11pt" style:font-size-complex="11pt"/>
    </style:style>
    <style:style style:name="P9"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bc6cbf" style:font-size-asian="11pt" style:font-size-complex="11pt"/>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bc6cbf" style:font-size-asian="11pt" style:font-size-complex="11pt"/>
    </style:style>
    <style:style style:name="P11"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bc6cbf" style:font-size-asian="11pt" style:font-size-complex="11pt"/>
    </style:style>
    <style:style style:name="P12"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bc6cbf" style:font-size-asian="11pt" style:font-size-complex="11pt"/>
    </style:style>
    <style:style style:name="P13"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bc6cbf" style:font-size-asian="11pt" style:font-size-complex="11pt"/>
    </style:style>
    <style:style style:name="P14" style:family="paragraph" style:parent-style-name="_9__9_ConsPlusNormal">
      <style:paragraph-properties fo:margin-left="0cm" fo:margin-right="0cm" fo:text-align="end" style:justify-single-word="false" fo:text-indent="0cm" style:auto-text-indent="false"/>
      <style:text-properties officeooo:paragraph-rsid="00bc6cbf"/>
    </style:style>
    <style:style style:name="P1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bc6cbf" style:font-size-asian="11pt" style:font-style-asian="normal" style:font-weight-asian="normal" style:font-size-complex="11pt"/>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bc6cbf"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bc6cbf"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bc6cbf"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bc6cbf"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bc6cbf" style:font-size-asian="11pt" style:font-style-asian="normal" style:font-weight-asian="normal" style:font-size-complex="11pt"/>
    </style:style>
    <style:style style:name="P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bc6cbf" style:font-size-asian="11pt" style:font-style-asian="normal" style:font-weight-asian="normal" style:font-size-complex="11pt"/>
    </style:style>
    <style:style style:name="P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c6cbf" style:font-size-asian="11pt" style:font-style-asian="normal" style:font-weight-asian="normal" style:font-size-complex="11pt"/>
    </style:style>
    <style:style style:name="P2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bc6cbf" style:font-size-asian="11pt" style:font-style-asian="normal" style:font-weight-asian="normal" style:font-size-complex="11pt"/>
    </style:style>
    <style:style style:name="P24" style:family="paragraph" style:parent-style-name="_9__9_ConsPlusNormal">
      <style:paragraph-properties fo:margin-left="0cm" fo:margin-right="0cm" fo:text-align="justify" style:justify-single-word="false" fo:text-indent="0cm" style:auto-text-indent="false"/>
      <style:text-properties officeooo:paragraph-rsid="00bc6cbf"/>
    </style:style>
    <style:style style:name="P25"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bc6cbf"/>
    </style:style>
    <style:style style:name="P26"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bc6cbf" style:font-size-asian="10.5pt" style:font-size-complex="10.5pt"/>
    </style:style>
    <style:style style:name="P2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bc6cbf" style:font-size-asian="11pt" style:font-size-complex="11pt"/>
    </style:style>
    <style:style style:name="P28" style:family="paragraph" style:parent-style-name="_9__9_ConsPlusNormal">
      <style:paragraph-properties fo:margin-left="0cm" fo:margin-right="0cm" fo:text-align="center" style:justify-single-word="false" fo:orphans="2" fo:widows="2" fo:text-indent="0cm" style:auto-text-indent="false"/>
      <style:text-properties fo:color="#000000" style:font-name="Times New Roman" fo:font-size="11pt" fo:language="ru" fo:country="RU" fo:font-style="normal" style:text-underline-style="none" fo:font-weight="normal" officeooo:paragraph-rsid="00bc6cbf" style:letter-kerning="true" style:font-size-asian="11pt" style:language-asian="zh" style:country-asian="CN" style:font-style-asian="normal" style:font-weight-asian="normal" style:font-name-complex="Tahoma3" style:font-size-complex="11pt" style:language-complex="hi" style:country-complex="IN"/>
    </style:style>
    <style:style style:name="P29"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30" style:family="paragraph" style:parent-style-name="_9__9_ConsPlusCell">
      <style:paragraph-properties fo:margin-left="0cm" fo:margin-right="0cm" fo:text-align="start" style:justify-single-word="false" fo:text-indent="0cm" style:auto-text-indent="false"/>
      <style:text-properties style:font-name="Times New Roman" fo:font-size="12pt" fo:language="ru" fo:country="RU" fo:font-weight="bold" officeooo:rsid="0029373f" officeooo:paragraph-rsid="00971760" style:font-name-asian="Arial3" style:font-size-asian="12pt" style:font-weight-asian="bold" style:font-name-complex="Tahoma" style:font-size-complex="12pt" style:font-weight-complex="bold"/>
    </style:style>
    <style:style style:name="P31"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971760" style:font-name-asian="Arial3" style:font-size-asian="12pt" style:font-weight-asian="bold" style:font-name-complex="Tahoma" style:font-size-complex="12pt" style:font-weight-complex="bold"/>
    </style:style>
    <style:style style:name="P32"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73f" officeooo:paragraph-rsid="00971760" style:font-name-asian="Arial3" style:font-size-asian="12pt" style:font-weight-asian="bold" style:font-name-complex="Tahoma" style:font-size-complex="12pt" style:font-weight-complex="bold"/>
    </style:style>
    <style:style style:name="P33"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9648c9" officeooo:paragraph-rsid="00971760" style:font-name-asian="Arial3" style:font-size-asian="12pt" style:font-weight-asian="normal" style:font-name-complex="Tahoma" style:font-size-complex="12pt" style:font-weight-complex="normal"/>
    </style:style>
    <style:style style:name="P34" style:family="paragraph" style:parent-style-name="_9__9_ConsPlusCell">
      <style:paragraph-properties fo:margin-left="0cm" fo:margin-right="0cm" fo:text-align="start" style:justify-single-word="false" fo:text-indent="0cm" style:auto-text-indent="false"/>
      <style:text-properties style:font-name="Times New Roman" fo:font-size="12pt" fo:language="ru" fo:country="RU" fo:font-weight="normal" officeooo:rsid="009648c9" officeooo:paragraph-rsid="00b2aaa5" style:font-name-asian="Arial3" style:font-size-asian="12pt" style:font-weight-asian="normal" style:font-name-complex="Tahoma" style:font-size-complex="12pt" style:font-weight-complex="normal"/>
    </style:style>
    <style:style style:name="P35"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normal" officeooo:rsid="0029373f" officeooo:paragraph-rsid="00b1fdf6" style:font-name-asian="Arial3" style:font-size-asian="12pt" style:font-weight-asian="normal" style:font-name-complex="Tahoma" style:font-size-complex="12pt" style:font-weight-complex="normal"/>
    </style:style>
    <style:style style:name="P36" style:family="paragraph" style:parent-style-name="_9__9_ConsPlusCell">
      <style:paragraph-properties fo:margin-left="0cm" fo:margin-right="0cm" fo:text-align="start" style:justify-single-word="false" fo:text-indent="0cm" style:auto-text-indent="false"/>
      <style:text-properties style:use-window-font-color="true" style:text-line-through-style="none" style:text-line-through-type="none" style:font-name="Times New Roman" fo:font-size="12pt" fo:language="ru" fo:country="RU" fo:font-style="normal" style:text-underline-style="none" fo:font-weight="bold" officeooo:rsid="009ef5a4" officeooo:paragraph-rsid="00971760" style:font-name-asian="Arial3" style:font-size-asian="12pt" style:font-style-asian="normal" style:font-weight-asian="bold" style:font-name-complex="Tahoma" style:font-size-complex="12pt" style:font-weight-complex="bold"/>
    </style:style>
    <style:style style:name="P37" style:family="paragraph" style:parent-style-name="_9__9_ConsPlusCell">
      <style:paragraph-properties fo:margin-left="0cm" fo:margin-right="0cm" fo:text-align="start" style:justify-single-word="false" fo:text-indent="0cm" style:auto-text-indent="false"/>
      <style:text-properties fo:font-weight="normal" officeooo:paragraph-rsid="00b2aaa5" style:font-weight-asian="normal" style:font-weight-complex="normal"/>
    </style:style>
    <style:style style:name="P38"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bc6cbf" style:font-size-asian="12pt" style:font-weight-asian="bold" style:font-size-complex="12pt" style:font-weight-complex="bold"/>
    </style:style>
    <style:style style:name="P39" style:family="paragraph" style:parent-style-name="_9__9_ConsPlusNonformat">
      <style:paragraph-properties fo:margin-left="0cm" fo:margin-right="0cm" fo:text-align="start" style:justify-single-word="false" fo:text-indent="0cm" style:auto-text-indent="false"/>
      <style:text-properties style:font-name="Times New Roman" fo:font-size="12pt" officeooo:paragraph-rsid="00b81966" style:font-size-asian="12pt" style:font-size-complex="12pt"/>
    </style:style>
    <style:style style:name="P40" style:family="paragraph" style:parent-style-name="_9__9_ConsPlusNonformat">
      <style:paragraph-properties fo:margin-left="0cm" fo:margin-right="0cm" fo:text-align="start" style:justify-single-word="false" fo:text-indent="0cm" style:auto-text-indent="false"/>
      <style:text-properties style:font-name="Times New Roman" fo:font-size="12pt" fo:language="ru" fo:country="RU" officeooo:rsid="002fbbb8" officeooo:paragraph-rsid="00b81966" style:font-size-asian="12pt" style:font-size-complex="12pt"/>
    </style:style>
    <style:style style:name="P41"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bc6cbf" style:font-size-asian="11pt" style:font-size-complex="11pt"/>
    </style:style>
    <style:style style:name="P42"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bc6cbf" style:font-size-asian="11pt" style:font-size-complex="11pt"/>
    </style:style>
    <style:style style:name="P4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bc6cbf" style:font-size-asian="12pt" style:font-weight-asian="normal" style:font-size-complex="12pt" style:font-weight-complex="normal"/>
    </style:style>
    <style:style style:name="P44"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bc6cbf" style:font-size-asian="11pt" style:font-weight-asian="normal" style:font-size-complex="11pt" style:font-weight-complex="normal"/>
    </style:style>
    <style:style style:name="P45"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bc6cbf" style:font-size-asian="11pt" style:font-weight-asian="bold" style:font-size-complex="11pt" style:font-weight-complex="bold"/>
    </style:style>
    <style:style style:name="P46" style:family="paragraph" style:parent-style-name="_9__9_ConsPlusNonformat">
      <style:paragraph-properties fo:margin-left="0cm" fo:margin-right="0cm" fo:text-align="start" style:justify-single-word="false" fo:text-indent="0cm" style:auto-text-indent="false"/>
      <style:text-properties officeooo:paragraph-rsid="00bc6cbf"/>
    </style:style>
    <style:style style:name="P47" style:family="paragraph" style:parent-style-name="_9__9_ConsPlusCell">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imes New Roman" fo:font-size="12pt" fo:language="ru" fo:country="RU" fo:font-weight="normal" officeooo:rsid="0029373f" officeooo:paragraph-rsid="00971760" style:font-size-asian="12pt" style:font-weight-asian="normal" style:font-size-complex="12pt" style:font-weight-complex="normal"/>
    </style:style>
    <style:style style:name="P48" style:family="paragraph" style:parent-style-name="_9__9_ConsPlusNormal">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Times New Roman" fo:font-size="11pt" fo:language="ru" fo:country="RU" fo:font-style="normal" style:text-underline-style="none" fo:font-weight="normal" officeooo:paragraph-rsid="00bc6cbf" style:letter-kerning="true" style:font-size-asian="11pt" style:language-asian="zh" style:country-asian="CN" style:font-style-asian="normal" style:font-weight-asian="normal" style:font-name-complex="Tahoma3" style:font-size-complex="11pt" style:language-complex="hi" style:country-complex="IN"/>
    </style:style>
    <style:style style:name="P49"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fo:font-weight="bold" officeooo:paragraph-rsid="00bc6cbf" style:font-size-asian="12pt" style:font-weight-asian="bold" style:font-name-complex="Times New Roman" style:font-size-complex="12pt" style:font-weight-complex="bold"/>
    </style:style>
    <style:style style:name="P50"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fo:font-weight="bold" officeooo:paragraph-rsid="00bc6cbf" style:font-size-asian="12pt" style:font-weight-asian="bold" style:font-name-complex="Times New Roman" style:font-size-complex="12pt" style:font-weight-complex="bold"/>
    </style:style>
    <style:style style:name="P51"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2pt" fo:language="ru" fo:country="RU" fo:font-weight="bold" officeooo:paragraph-rsid="00bc6cbf" style:font-size-asian="12pt" style:font-weight-asian="bold" style:font-name-complex="Times New Roman" style:font-size-complex="12pt" style:font-weight-complex="bold"/>
    </style:style>
    <style:style style:name="P52"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officeooo:paragraph-rsid="00bc6cbf" style:font-size-asian="12pt" style:font-name-complex="Times New Roman" style:font-size-complex="12pt"/>
    </style:style>
    <style:style style:name="P53"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officeooo:paragraph-rsid="00bc6cbf" style:font-size-asian="12pt" style:font-name-complex="Times New Roman" style:font-size-complex="12pt"/>
    </style:style>
    <style:style style:name="P54" style:family="paragraph" style:parent-style-name="ConsPlusNormal">
      <style:paragraph-properties fo:margin-left="0cm" fo:margin-right="0cm" fo:text-align="center" style:justify-single-word="false" fo:text-indent="0cm" style:auto-text-indent="false" style:writing-mode="lr-tb"/>
      <style:text-properties officeooo:paragraph-rsid="00bc6cbf"/>
    </style:style>
    <style:style style:name="P55"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bc6cbf" style:font-size-asian="11pt" style:font-size-complex="11pt"/>
    </style:style>
    <style:style style:name="P56"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bc6cbf" style:font-size-asian="11pt" style:font-size-complex="11pt"/>
    </style:style>
    <style:style style:name="P57" style:family="paragraph" style:parent-style-name="_20__20_ConsPlusNormal">
      <style:paragraph-properties fo:margin-left="0cm" fo:margin-right="0cm" fo:text-align="end" style:justify-single-word="false" fo:text-indent="0cm" style:auto-text-indent="false"/>
      <style:text-properties style:font-name="Times New Roman" fo:font-size="12pt" officeooo:paragraph-rsid="00bc6cbf" style:font-size-asian="12pt" style:font-size-complex="12pt"/>
    </style:style>
    <style:style style:name="P58" style:family="paragraph" style:parent-style-name="_20__20_ConsPlusNormal">
      <style:paragraph-properties fo:margin-left="0cm" fo:margin-right="0cm" fo:text-align="justify" style:justify-single-word="false" fo:text-indent="0cm" style:auto-text-indent="false"/>
      <style:text-properties officeooo:paragraph-rsid="00bc6cbf"/>
    </style:style>
    <style:style style:name="P59"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fo:language="ru" fo:country="RU" officeooo:rsid="00421f21" officeooo:paragraph-rsid="00bc6cbf" style:font-name-asian="Times New Roman2" style:font-size-asian="11pt" style:language-asian="ru" style:country-asian="RU" style:font-name-complex="Arial3" style:font-size-complex="11pt"/>
    </style:style>
    <style:style style:name="P60"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bc6cbf" style:font-size-asian="12pt" style:font-size-complex="12pt"/>
    </style:style>
    <style:style style:name="P61"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paragraph-rsid="00bc6cbf" style:font-size-asian="12pt" style:font-size-complex="12pt"/>
    </style:style>
    <style:style style:name="P62" style:family="paragraph" style:parent-style-name="ConsPlusNormal">
      <style:paragraph-properties fo:margin-left="0cm" fo:margin-right="0cm" fo:text-align="start" style:justify-single-word="false" fo:text-indent="0cm" style:auto-text-indent="false"/>
      <style:text-properties style:font-name="Times New Roman" fo:font-size="12pt" officeooo:paragraph-rsid="00bc6cbf" style:font-size-asian="12pt" style:font-size-complex="12pt"/>
    </style:style>
    <style:style style:name="P63"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2pt" fo:font-weight="normal" officeooo:paragraph-rsid="00bc6cbf" style:font-size-asian="12pt" style:font-weight-asian="normal" style:font-size-complex="12pt"/>
    </style:style>
    <style:style style:name="P6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bc6cbf" style:font-size-asian="12pt" style:font-style-asian="normal" style:font-weight-asian="normal" style:font-size-complex="12pt"/>
    </style:style>
    <style:style style:name="P6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bc6cbf" style:font-size-asian="12pt" style:font-style-asian="normal" style:font-weight-asian="normal" style:font-size-complex="12pt"/>
    </style:style>
    <style:style style:name="P6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bc6cbf" style:font-size-asian="12pt" style:font-style-asian="normal" style:font-weight-asian="normal"/>
    </style:style>
    <style:style style:name="P67"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bc6cbf" style:font-size-asian="12pt" style:font-style-asian="normal" style:font-weight-asian="normal" style:font-size-complex="12pt"/>
    </style:style>
    <style:style style:name="P6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bc6cbf" style:font-size-asian="10pt" style:font-style-asian="normal" style:font-weight-asian="normal" style:font-size-complex="10pt"/>
    </style:style>
    <style:style style:name="P6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bc6cbf" style:font-size-asian="10pt" style:font-style-asian="normal" style:font-weight-asian="normal"/>
    </style:style>
    <style:style style:name="P7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bc6cbf" style:font-size-asian="11pt" style:font-style-asian="normal" style:font-weight-asian="normal" style:font-size-complex="11pt"/>
    </style:style>
    <style:style style:name="P7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bc6cbf" style:font-size-asian="11pt" style:font-style-asian="normal" style:font-weight-asian="normal" style:font-size-complex="11pt"/>
    </style:style>
    <style:style style:name="P7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2" fo:font-size="10pt" fo:font-style="normal" style:text-underline-style="none" fo:font-weight="normal" officeooo:paragraph-rsid="00bc6cbf" style:font-size-asian="10pt" style:font-style-asian="normal" style:font-weight-asian="normal"/>
    </style:style>
    <style:style style:name="P73"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bc6cbf" style:font-size-asian="12pt" style:font-size-complex="12pt"/>
    </style:style>
    <style:style style:name="P74"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bc6cbf" style:font-size-asian="12pt" style:font-size-complex="12pt"/>
    </style:style>
    <style:style style:name="P75" style:family="paragraph" style:parent-style-name="Standard">
      <style:paragraph-properties fo:margin-left="0cm" fo:margin-right="0cm" fo:text-align="start" style:justify-single-word="false" fo:text-indent="0cm" style:auto-text-indent="false"/>
      <style:text-properties fo:color="#000000" style:font-name="Times New Roman" fo:font-size="11pt" officeooo:paragraph-rsid="00bc6cbf" style:font-size-asian="11pt" style:font-size-complex="11pt"/>
    </style:style>
    <style:style style:name="P76" style:family="paragraph" style:parent-style-name="Standard">
      <style:paragraph-properties fo:margin-left="0cm" fo:margin-right="0cm" fo:text-align="justify" style:justify-single-word="false" fo:text-indent="0cm" style:auto-text-indent="false"/>
      <style:text-properties fo:color="#000000" officeooo:paragraph-rsid="00bc6cbf"/>
    </style:style>
    <style:style style:name="P7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bc6cbf" style:font-size-asian="10pt" style:font-style-asian="normal" style:font-weight-asian="normal"/>
    </style:style>
    <style:style style:name="P7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c6cbf" style:font-size-asian="11pt" style:font-style-asian="normal" style:font-weight-asian="normal" style:font-size-complex="11pt"/>
    </style:style>
    <style:style style:name="P79"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c6cbf" style:font-size-asian="11pt" style:font-style-asian="normal" style:font-weight-asian="normal" style:font-size-complex="11pt"/>
    </style:style>
    <style:style style:name="P80"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bc6cbf" style:font-size-asian="11pt" style:font-size-complex="11pt"/>
    </style:style>
    <style:style style:name="P81"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bc6cbf" style:font-size-asian="11pt" style:font-size-complex="11pt"/>
    </style:style>
    <style:style style:name="P82" style:family="paragraph" style:parent-style-name="Standard">
      <style:paragraph-properties fo:margin-left="0cm" fo:margin-right="0cm" fo:text-align="justify" style:justify-single-word="false" fo:text-indent="0.953cm" style:auto-text-indent="false"/>
      <style:text-properties fo:color="#000000" officeooo:paragraph-rsid="00bc6cbf"/>
    </style:style>
    <style:style style:name="P83" style:family="paragraph" style:parent-style-name="_20__20_ConsPlusNormal">
      <style:paragraph-properties fo:margin-left="0cm" fo:margin-right="0cm" fo:text-align="end" style:justify-single-word="false" fo:text-indent="0.953cm" style:auto-text-indent="false"/>
      <style:text-properties style:font-name="Times New Roman" fo:font-size="12pt" officeooo:paragraph-rsid="00bc6cbf" style:font-size-asian="12pt" style:font-size-complex="12pt"/>
    </style:style>
    <style:style style:name="P84" style:family="paragraph" style:parent-style-name="ConsPlusNormal2">
      <style:paragraph-properties fo:margin-left="0cm" fo:margin-right="0cm" fo:text-align="justify" style:justify-single-word="false" fo:text-indent="0.953cm" style:auto-text-indent="false" style:writing-mode="lr-tb"/>
      <style:text-properties style:font-name="Times New Roman" fo:font-size="12pt" fo:language="ru" fo:country="RU" fo:font-weight="bold" officeooo:paragraph-rsid="00bc6cbf" style:font-size-asian="12pt" style:font-weight-asian="bold" style:font-name-complex="Times New Roman" style:font-size-complex="12pt" style:font-weight-complex="bold"/>
    </style:style>
    <style:style style:name="P85" style:family="paragraph" style:parent-style-name="Standard">
      <style:paragraph-properties style:text-autospace="none"/>
      <style:text-properties style:font-name="Times New Roman" fo:font-size="12pt" fo:language="ru" fo:country="RU" fo:font-weight="normal" officeooo:paragraph-rsid="00ba9fef" style:font-name-asian="Times New Roman CYR" style:font-size-asian="12pt" style:font-weight-asian="normal" style:font-name-complex="Times New Roman CYR" style:font-size-complex="12pt" style:font-weight-complex="normal"/>
    </style:style>
    <style:style style:name="P86" style:family="paragraph" style:parent-style-name="Standard">
      <style:paragraph-properties fo:text-align="justify" style:justify-single-word="false" style:text-autospace="none"/>
      <style:text-properties style:font-name="Times New Roman" fo:font-size="12pt" fo:language="ru" fo:country="RU" fo:font-weight="normal" officeooo:rsid="00bc6cbf" officeooo:paragraph-rsid="00bc6cbf" style:font-name-asian="Times New Roman CYR" style:font-size-asian="12pt" style:font-weight-asian="normal" style:font-name-complex="Times New Roman CYR" style:font-size-complex="12pt" style:font-weight-complex="normal"/>
    </style:style>
    <style:style style:name="P87"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paragraph-rsid="00bd814c" style:font-name-asian="Times New Roman CYR" style:font-size-asian="12pt" style:font-weight-asian="normal" style:font-name-complex="Times New Roman CYR" style:font-size-complex="12pt" style:font-weight-complex="normal"/>
    </style:style>
    <style:style style:name="P88"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rsid="005f13a5" officeooo:paragraph-rsid="00bd814c" style:font-name-asian="Times New Roman CYR" style:font-size-asian="12pt" style:font-weight-asian="normal" style:font-name-complex="Times New Roman CYR" style:font-size-complex="12pt" style:font-weight-complex="normal"/>
    </style:style>
    <style:style style:name="P89" style:family="paragraph" style:parent-style-name="Standard">
      <style:paragraph-properties fo:text-align="justify" style:justify-single-word="false"/>
      <style:text-properties style:font-name="Times New Roman" fo:font-size="12pt" fo:font-weight="normal" officeooo:paragraph-rsid="00ba9fef" style:font-size-asian="12pt" style:font-weight-asian="normal" style:font-size-complex="12pt" style:font-weight-complex="normal"/>
    </style:style>
    <style:style style:name="P90" style:family="paragraph" style:parent-style-name="Standard">
      <style:paragraph-properties fo:text-align="justify" style:justify-single-word="false"/>
      <style:text-properties style:font-name="Times New Roman" fo:font-size="11pt" officeooo:paragraph-rsid="00bc6cbf" style:font-size-asian="11pt" style:font-size-complex="11pt"/>
    </style:style>
    <style:style style:name="P91" style:family="paragraph" style:parent-style-name="Standard">
      <style:paragraph-properties fo:text-align="justify" style:justify-single-word="false"/>
      <style:text-properties style:font-name="Times New Roman" fo:font-size="11pt" fo:language="ru" fo:country="RU" officeooo:rsid="00c03722" officeooo:paragraph-rsid="00bc6cbf" style:font-size-asian="11pt" style:font-size-complex="11pt"/>
    </style:style>
    <style:style style:name="P92" style:family="paragraph" style:parent-style-name="Standard">
      <style:paragraph-properties fo:text-align="center" style:justify-single-word="false"/>
      <style:text-properties fo:color="#000000" style:font-name="Times New Roman" fo:font-size="12pt" officeooo:paragraph-rsid="00bc6cbf" style:font-size-asian="12pt" style:font-size-complex="12pt"/>
    </style:style>
    <style:style style:name="P93" style:family="paragraph" style:parent-style-name="Standard">
      <style:text-properties style:text-line-through-style="none" style:text-line-through-type="none" style:font-name="Times New Roman" fo:font-size="11pt" fo:font-style="normal" style:text-underline-style="none" fo:font-weight="normal" officeooo:paragraph-rsid="00bc6cbf" style:font-size-asian="11pt" style:font-style-asian="normal" style:font-weight-asian="normal" style:font-size-complex="11pt"/>
    </style:style>
    <style:style style:name="P94" style:family="paragraph" style:parent-style-name="Standard">
      <style:text-properties style:text-line-through-style="none" style:text-line-through-type="none" style:font-name="Arial2" fo:font-size="10pt" fo:font-style="normal" style:text-underline-style="none" fo:font-weight="normal" officeooo:paragraph-rsid="00bc6cbf" style:font-size-asian="10pt" style:font-style-asian="normal" style:font-weight-asian="normal"/>
    </style:style>
    <style:style style:name="P95" style:family="paragraph" style:parent-style-name="Standard">
      <style:paragraph-properties fo:text-align="center" style:justify-single-word="false"/>
      <style:text-properties officeooo:paragraph-rsid="00bc6cbf"/>
    </style:style>
    <style:style style:name="P96"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bc6cbf" style:letter-kerning="true" style:font-size-asian="11pt" style:language-asian="zh" style:country-asian="CN" style:font-style-asian="normal" style:font-weight-asian="normal" style:font-name-complex="Tahoma3" style:font-size-complex="11pt" style:language-complex="hi" style:country-complex="IN"/>
    </style:style>
    <style:style style:name="P97"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bc6cbf" style:letter-kerning="true" style:font-size-asian="11pt" style:language-asian="zh" style:country-asian="CN" style:font-style-asian="normal" style:font-weight-asian="normal" style:font-name-complex="Tahoma3" style:font-size-complex="11pt" style:language-complex="hi" style:country-complex="IN"/>
    </style:style>
    <style:style style:name="P98" style:family="paragraph" style:parent-style-name="_9__9_ConsPlusNormal">
      <style:paragraph-properties fo:text-align="end" style:justify-single-word="false"/>
      <style:text-properties style:font-name="Times New Roman" fo:font-size="11pt" officeooo:paragraph-rsid="00bc6cbf" style:font-size-asian="11pt" style:font-size-complex="11pt"/>
    </style:style>
    <style:style style:name="P99"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00"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971760" style:font-size-asian="12pt" style:font-weight-asian="normal" style:font-size-complex="12pt" style:font-weight-complex="normal"/>
    </style:style>
    <style:style style:name="P101"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b8cdb8" style:font-size-asian="12pt" style:font-weight-asian="normal" style:font-size-complex="12pt" style:font-weight-complex="normal"/>
    </style:style>
    <style:style style:name="P102"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en" fo:country="US" fo:font-weight="normal" officeooo:rsid="00b2aaa5" officeooo:paragraph-rsid="00b2aaa5" style:font-size-asian="12pt" style:font-weight-asian="normal" style:font-size-complex="12pt" style:font-weight-complex="normal"/>
    </style:style>
    <style:style style:name="P103"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color="#000000" style:font-name="Times New Roman" fo:font-size="12pt" fo:letter-spacing="-0.009cm" fo:language="ru" fo:country="RU" fo:font-style="normal" fo:font-weight="normal" officeooo:rsid="0029373f" officeooo:paragraph-rsid="00b8cdb8" fo:background-color="transparent" style:font-name-asian="Times New Roman CYR" style:font-size-asian="12pt" style:font-style-asian="normal" style:font-weight-asian="normal" style:font-name-complex="Times New Roman CYR" style:font-size-complex="12pt" style:font-style-complex="normal" style:font-weight-complex="normal"/>
    </style:style>
    <style:style style:name="P104" style:family="paragraph" style:parent-style-name="ConsPlusNormal">
      <style:paragraph-properties fo:margin-left="0cm" fo:margin-right="0cm" fo:text-align="justify" style:justify-single-word="false" fo:text-indent="1.199cm" style:auto-text-indent="false" style:writing-mode="lr-tb"/>
      <style:text-properties style:font-name="Times New Roman" fo:font-size="12pt" fo:language="ru" fo:country="RU" officeooo:paragraph-rsid="00bc6cbf" style:font-size-asian="12pt" style:font-name-complex="Times New Roman" style:font-size-complex="12pt"/>
    </style:style>
    <style:style style:name="P105" style:family="paragraph" style:parent-style-name="ConsPlusNormal">
      <style:paragraph-properties fo:margin-left="0cm" fo:margin-right="0cm" fo:text-align="center" style:justify-single-word="false" fo:text-indent="1.199cm" style:auto-text-indent="false" style:writing-mode="lr-tb"/>
      <style:text-properties style:font-name="Times New Roman" fo:font-size="12pt" fo:language="ru" fo:country="RU" fo:font-weight="bold" officeooo:paragraph-rsid="00bc6cbf" style:font-size-asian="12pt" style:font-weight-asian="bold" style:font-name-complex="Times New Roman" style:font-size-complex="12pt" style:font-weight-complex="bold"/>
    </style:style>
    <style:style style:name="P106"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b8cdb8" style:font-size-asian="12pt" style:font-weight-asian="bold" style:font-size-complex="12pt" style:font-weight-complex="bold"/>
    </style:style>
    <style:style style:name="P107"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b8cdb8" style:font-size-asian="12pt" style:font-weight-asian="bold" style:font-size-complex="12pt" style:font-weight-complex="bold"/>
    </style:style>
    <style:style style:name="P108"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b8cdb8" style:font-name-asian="Times New Roman CYR" style:font-size-asian="12pt" style:font-weight-asian="normal" style:font-name-complex="Times New Roman CYR" style:font-size-complex="12pt" style:font-weight-complex="normal"/>
    </style:style>
    <style:style style:name="P109" style:family="paragraph" style:parent-style-name="Standard_20__28_user_29_">
      <style:paragraph-properties fo:margin-left="0cm" fo:margin-right="0cm" fo:text-indent="1.101cm" style:auto-text-indent="false" style:writing-mode="lr-tb"/>
      <style:text-properties style:font-name="Times New Roman" fo:font-size="12pt" fo:language="ru" fo:country="RU" officeooo:paragraph-rsid="00bc6cbf" style:font-size-asian="12pt" style:font-name-complex="Times New Roman" style:font-size-complex="12pt"/>
    </style:style>
    <style:style style:name="P110"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bc6cbf"/>
    </style:style>
    <style:style style:name="P111" style:family="paragraph" style:parent-style-name="_20__20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bc6cbf"/>
    </style:style>
    <style:style style:name="P112" style:family="paragraph" style:parent-style-name="_20__20_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officeooo:paragraph-rsid="00bc6cbf"/>
    </style:style>
    <style:style style:name="P113" style:family="paragraph" style:parent-style-name="ConsPlusNonformat"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vertical-align="baseline" style:writing-mode="lr-tb"/>
      <style:text-properties style:font-name="Times New Roman" officeooo:paragraph-rsid="00bc6cbf" fo:hyphenate="false" fo:hyphenation-remain-char-count="2" fo:hyphenation-push-char-count="2" loext:hyphenation-no-caps="false"/>
    </style:style>
    <style:style style:name="P114" style:family="paragraph" style:parent-style-name="ConsPlusNormal" style:master-page-name="">
      <style:paragraph-properties fo:margin-left="0cm" fo:margin-right="0cm" fo:text-align="justify" style:justify-single-word="false" fo:orphans="2" fo:widows="2" fo:text-indent="1.3cm" style:auto-text-indent="false" style:page-number="auto" style:writing-mode="lr-tb"/>
      <style:text-properties style:font-name="Times New Roman" fo:font-size="12pt" fo:language="ru" fo:country="RU" officeooo:paragraph-rsid="00bc6cbf" style:font-size-asian="12pt" style:font-name-complex="Times New Roman" style:font-size-complex="12pt"/>
    </style:style>
    <style:style style:name="P115"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paragraph-rsid="00bc6cbf" style:font-size-asian="12pt" style:font-name-complex="Times New Roman" style:font-size-complex="12pt"/>
    </style:style>
    <style:style style:name="P116" style:family="paragraph" style:parent-style-name="ConsPlusNormal"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ext-properties style:font-name="Times New Roman" fo:font-size="12pt" fo:language="ru" fo:country="RU" officeooo:paragraph-rsid="00bc6cbf" style:font-size-asian="12pt" style:font-name-complex="Times New Roman" style:font-size-complex="12pt"/>
    </style:style>
    <style:style style:name="P117"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bc6cbf" style:font-size-asian="12pt" style:font-weight-asian="bold" style:font-name-complex="Times New Roman" style:font-size-complex="12pt" style:font-weight-complex="bold"/>
    </style:style>
    <style:style style:name="P118" style:family="paragraph" style:parent-style-name="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bc6cbf" style:font-size-asian="12pt" style:font-weight-asian="bold" style:font-name-complex="Times New Roman" style:font-size-complex="12pt" style:font-weight-complex="bold"/>
    </style:style>
    <style:style style:name="P119" style:family="paragraph" style:parent-style-name="ConsPlusNormal"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vertical-align="baseline" style:writing-mode="lr-tb"/>
      <style:text-properties officeooo:paragraph-rsid="00bc6cbf" fo:hyphenate="false" fo:hyphenation-remain-char-count="2" fo:hyphenation-push-char-count="2" loext:hyphenation-no-caps="false"/>
    </style:style>
    <style:style style:name="P120"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bc6cbf"/>
    </style:style>
    <style:style style:name="P121" style:family="paragraph" style:parent-style-name="ConsPlusNormal" style:master-page-name="">
      <loext:graphic-properties draw:fill="none"/>
      <style:paragraph-properties fo:margin-left="0cm" fo:margin-right="0cm" fo:orphans="2" fo:widows="2" fo:text-indent="1.3cm" style:auto-text-indent="false" style:page-number="auto" fo:background-color="transparent" style:writing-mode="lr-tb"/>
      <style:text-properties officeooo:paragraph-rsid="00bc6cbf"/>
    </style:style>
    <style:style style:name="P122"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ext-properties officeooo:paragraph-rsid="00bc6cbf" fo:hyphenate="false" fo:hyphenation-remain-char-count="2" fo:hyphenation-push-char-count="2" loext:hyphenation-no-caps="false"/>
    </style:style>
    <style:style style:name="P123"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ab-stops>
          <style:tab-stop style:position="1.296cm"/>
        </style:tab-stops>
      </style:paragraph-properties>
      <style:text-properties style:font-name="Times New Roman" fo:font-size="12pt" fo:language="ru" fo:country="RU" officeooo:paragraph-rsid="00bc6cbf" style:font-size-asian="12pt" style:font-name-complex="Times New Roman" style:font-size-complex="12pt" fo:hyphenate="false" fo:hyphenation-remain-char-count="2" fo:hyphenation-push-char-count="2" loext:hyphenation-no-caps="false"/>
    </style:style>
    <style:style style:name="P124" style:family="paragraph" style:parent-style-name="Standard" style:master-page-name="">
      <loext:graphic-properties draw:fill="none" draw:fill-color="#99ccff"/>
      <style:paragraph-properties fo:margin-left="0cm" fo:margin-right="0cm" fo:text-align="justify" style:justify-single-word="false" fo:text-indent="1.3cm" style:auto-text-indent="false" style:page-number="auto" fo:background-color="transparent"/>
      <style:text-properties officeooo:paragraph-rsid="00bc6cbf"/>
    </style:style>
    <style:style style:name="P125"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style:font-name="Times New Roman" fo:font-size="12pt" fo:language="ru" fo:country="RU" officeooo:paragraph-rsid="00bc6cbf" style:font-size-asian="12pt" style:font-name-complex="Times New Roman" style:font-size-complex="12pt" fo:hyphenate="false" fo:hyphenation-remain-char-count="2" fo:hyphenation-push-char-count="2" loext:hyphenation-no-caps="false"/>
    </style:style>
    <style:style style:name="P126" style:family="paragraph" style:parent-style-name="ConsPlusNonformat">
      <loext:graphic-properties draw:fill="none"/>
      <style:paragraph-properties fo:margin-left="0cm" fo:margin-right="0cm" fo:text-align="justify" style:justify-single-word="false" fo:hyphenation-ladder-count="no-limit" fo:text-indent="1.3cm" style:auto-text-indent="false" fo:background-color="transparent" style:vertical-align="baseline" style:writing-mode="lr-tb"/>
      <style:text-properties style:font-name="Times New Roman" fo:font-size="12pt" fo:language="ru" fo:country="RU" officeooo:paragraph-rsid="00bc6cbf" style:font-size-asian="12pt" style:font-name-complex="Times New Roman" style:font-size-complex="12pt" fo:hyphenate="false" fo:hyphenation-remain-char-count="2" fo:hyphenation-push-char-count="2" loext:hyphenation-no-caps="false"/>
    </style:style>
    <style:style style:name="P127"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bc6cbf" fo:hyphenate="false" fo:hyphenation-remain-char-count="2" fo:hyphenation-push-char-count="2" loext:hyphenation-no-caps="false"/>
    </style:style>
    <style:style style:name="P128" style:family="paragraph" style:parent-style-name="ConsPlusNormal">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Times New Roman" fo:font-size="12pt" fo:language="ru" fo:country="RU" officeooo:paragraph-rsid="00bc6cbf" style:font-size-asian="12pt" style:font-name-complex="Times New Roman" style:font-size-complex="12pt" fo:hyphenate="false" fo:hyphenation-remain-char-count="2" fo:hyphenation-push-char-count="2" loext:hyphenation-no-caps="false"/>
    </style:style>
    <style:style style:name="P129"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style:font-name="Times New Roman" fo:font-size="12pt" fo:language="ru" fo:country="RU" officeooo:paragraph-rsid="00bc6cbf" style:font-size-asian="12pt" style:font-name-complex="Times New Roman" style:font-size-complex="12pt" fo:hyphenate="false" fo:hyphenation-remain-char-count="2" fo:hyphenation-push-char-count="2" loext:hyphenation-no-caps="false"/>
    </style:style>
    <style:style style:name="P130"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191cm"/>
        </style:tab-stops>
      </style:paragraph-properties>
      <style:text-properties style:font-name="Times New Roman" fo:font-size="12pt" fo:language="ru" fo:country="RU" officeooo:paragraph-rsid="00bc6cbf" style:font-size-asian="12pt" style:font-name-complex="Times New Roman" style:font-size-complex="12pt"/>
    </style:style>
    <style:style style:name="P131"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paragraph-rsid="00bc6cbf" style:font-size-asian="12pt" style:font-name-complex="Times New Roman" style:font-size-complex="12pt"/>
    </style:style>
    <style:style style:name="P132" style:family="paragraph" style:parent-style-name="ConsPlusNormal">
      <loext:graphic-properties draw:fill="solid" draw:fill-color="#ffffff"/>
      <style:paragraph-properties fo:margin-left="0cm" fo:margin-right="0cm" fo:text-align="justify" style:justify-single-word="false" fo:orphans="2" fo:widows="2" fo:text-indent="1.3cm" style:auto-text-indent="false" fo:background-color="#ffffff" style:writing-mode="lr-tb"/>
      <style:text-properties style:font-name="Times New Roman" fo:font-size="12pt" fo:language="ru" fo:country="RU" officeooo:paragraph-rsid="00bc6cbf" style:font-size-asian="12pt" style:font-name-complex="Times New Roman" style:font-size-complex="12pt"/>
    </style:style>
    <style:style style:name="P133" style:family="paragraph" style:parent-style-name="ConsPlusNormal">
      <style:paragraph-properties fo:margin-left="0cm" fo:margin-right="0cm" fo:text-align="justify" style:justify-single-word="false" fo:text-indent="1.3cm" style:auto-text-indent="false" style:writing-mode="lr-tb"/>
      <style:text-properties style:font-name="Times New Roman" fo:font-size="12pt" fo:language="ru" fo:country="RU" officeooo:paragraph-rsid="00bc6cbf" style:font-size-asian="12pt" style:font-name-complex="Times New Roman" style:font-size-complex="12pt"/>
    </style:style>
    <style:style style:name="P134" style:family="paragraph" style:parent-style-name="ConsPlusNormal">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bc6cbf" style:font-size-asian="12pt" style:font-name-complex="Times New Roman" style:font-size-complex="12pt"/>
    </style:style>
    <style:style style:name="P135" style:family="paragraph" style:parent-style-name="ConsPlusNormal">
      <loext:graphic-properties draw:fill="none"/>
      <style:paragraph-properties fo:margin-left="0cm" fo:margin-right="0cm" fo:text-align="start" style:justify-single-word="false" fo:orphans="2" fo:widows="2" fo:text-indent="1.3cm" style:auto-text-indent="false" fo:background-color="transparent" style:writing-mode="lr-tb"/>
      <style:text-properties style:font-name="Times New Roman" fo:font-size="12pt" fo:language="ru" fo:country="RU" officeooo:paragraph-rsid="00bc6cbf" style:font-size-asian="12pt" style:font-name-complex="Times New Roman" style:font-size-complex="12pt"/>
    </style:style>
    <style:style style:name="P136"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officeooo:paragraph-rsid="00bc6cbf" style:font-size-asian="12pt" style:font-name-complex="Times New Roman" style:font-size-complex="12pt"/>
    </style:style>
    <style:style style:name="P137" style:family="paragraph" style:parent-style-name="ConsPlusNormal">
      <loext:graphic-properties draw:fill="none"/>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bc6cbf" fo:hyphenate="false" fo:hyphenation-remain-char-count="2" fo:hyphenation-push-char-count="2" loext:hyphenation-no-caps="false"/>
    </style:style>
    <style:style style:name="P138"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bc6cbf" fo:hyphenate="false" fo:hyphenation-remain-char-count="2" fo:hyphenation-push-char-count="2" loext:hyphenation-no-caps="false"/>
    </style:style>
    <style:style style:name="P139"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officeooo:paragraph-rsid="00bc6cbf" fo:hyphenate="false" fo:hyphenation-remain-char-count="2" fo:hyphenation-push-char-count="2" loext:hyphenation-no-caps="false"/>
    </style:style>
    <style:style style:name="P140" style:family="paragraph" style:parent-style-name="ConsPlusNormal">
      <style:paragraph-properties fo:margin-left="0cm" fo:margin-right="0cm" fo:text-align="justify" style:justify-single-word="false" fo:orphans="2" fo:widows="2" fo:text-indent="1.3cm" style:auto-text-indent="false" style:writing-mode="lr-tb"/>
      <style:text-properties officeooo:paragraph-rsid="00bc6cbf"/>
    </style:style>
    <style:style style:name="P141"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bc6cbf"/>
    </style:style>
    <style:style style:name="P142" style:family="paragraph" style:parent-style-name="ConsPlusNormal">
      <loext:graphic-properties draw:fill="solid" draw:fill-color="#ffffff"/>
      <style:paragraph-properties fo:margin-left="0cm" fo:margin-right="0cm" fo:text-align="justify" style:justify-single-word="false" fo:orphans="2" fo:widows="2" fo:text-indent="1.3cm" style:auto-text-indent="false" fo:background-color="#ffffff" style:writing-mode="lr-tb"/>
      <style:text-properties officeooo:paragraph-rsid="00bc6cbf"/>
    </style:style>
    <style:style style:name="P143" style:family="paragraph" style:parent-style-name="ConsPlusNormal">
      <style:paragraph-properties fo:margin-left="0cm" fo:margin-right="0cm" fo:text-align="justify" style:justify-single-word="false" fo:text-indent="1.3cm" style:auto-text-indent="false" style:writing-mode="lr-tb"/>
      <style:text-properties officeooo:paragraph-rsid="00bc6cbf"/>
    </style:style>
    <style:style style:name="P144" style:family="paragraph" style:parent-style-name="ConsPlusNormal">
      <loext:graphic-properties draw:fill="solid" draw:fill-color="#ffffff"/>
      <style:paragraph-properties fo:margin-left="0cm" fo:margin-right="0cm" fo:text-align="justify" style:justify-single-word="false" fo:orphans="2" fo:widows="2" fo:text-indent="1.3cm" style:auto-text-indent="false" fo:background-color="#ffffff" style:writing-mode="lr-tb"/>
      <style:text-properties fo:color="#000000" style:font-name="Times New Roman" fo:font-size="12pt" fo:language="ru" fo:country="RU" officeooo:paragraph-rsid="00bc6cbf" style:font-size-asian="12pt" style:font-name-complex="Times New Roman" style:font-size-complex="12pt"/>
    </style:style>
    <style:style style:name="P145"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bc6cbf" style:font-size-asian="12pt" style:font-name-complex="Times New Roman" style:font-size-complex="12pt" fo:hyphenate="false" fo:hyphenation-remain-char-count="2" fo:hyphenation-push-char-count="2" loext:hyphenation-no-caps="false"/>
    </style:style>
    <style:style style:name="P146"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bc6cbf" style:font-size-asian="12pt" style:font-name-complex="Times New Roman" style:font-size-complex="12pt" fo:hyphenate="false" fo:hyphenation-remain-char-count="2" fo:hyphenation-push-char-count="2" loext:hyphenation-no-caps="false"/>
    </style:style>
    <style:style style:name="P147"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ab-stops>
          <style:tab-stop style:position="1.296cm"/>
        </style:tab-stops>
      </style:paragraph-properties>
      <style:text-properties style:font-name="Times New Roman" fo:font-size="12pt" fo:language="ru" fo:country="RU" officeooo:paragraph-rsid="00bc6cbf" style:font-size-asian="12pt" style:font-name-complex="Times New Roman" style:font-size-complex="12pt" fo:hyphenate="false" fo:hyphenation-remain-char-count="2" fo:hyphenation-push-char-count="2" loext:hyphenation-no-caps="false"/>
    </style:style>
    <style:style style:name="P148" style:family="paragraph" style:parent-style-name="Standard_20__28_user_29_">
      <loext:graphic-properties draw:fill="none"/>
      <style:paragraph-properties fo:margin-left="0cm" fo:margin-right="0cm" fo:text-align="justify" style:justify-single-word="false" fo:hyphenation-ladder-count="no-limit" fo:text-indent="1.3cm" style:auto-text-indent="false" fo:background-color="transparent" style:vertical-align="baseline" style:writing-mode="lr-tb"/>
      <style:text-properties style:font-name="Times New Roman" fo:font-size="12pt" fo:language="ru" fo:country="RU" officeooo:paragraph-rsid="00bc6cbf" style:font-size-asian="12pt" style:font-name-complex="Times New Roman" style:font-size-complex="12pt" fo:hyphenate="false" fo:hyphenation-remain-char-count="2" fo:hyphenation-push-char-count="2" loext:hyphenation-no-caps="false"/>
    </style:style>
    <style:style style:name="P149" style:family="paragraph" style:parent-style-name="Standard_20__28_user_29_">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bc6cbf" style:font-size-asian="12pt" style:font-name-complex="Times New Roman" style:font-size-complex="12pt"/>
    </style:style>
    <style:style style:name="P150" style:family="paragraph" style:parent-style-name="Standard_20__28_user_29_">
      <style:paragraph-properties fo:margin-left="0cm" fo:margin-right="0cm" fo:text-indent="1.3cm" style:auto-text-indent="false" style:writing-mode="lr-tb"/>
      <style:text-properties style:font-name="Times New Roman" fo:font-size="12pt" fo:language="ru" fo:country="RU" officeooo:paragraph-rsid="00bc6cbf" style:font-size-asian="12pt" style:font-name-complex="Times New Roman" style:font-size-complex="12pt"/>
    </style:style>
    <style:style style:name="P151"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bc6cbf" fo:hyphenate="false" fo:hyphenation-remain-char-count="2" fo:hyphenation-push-char-count="2" loext:hyphenation-no-caps="false"/>
    </style:style>
    <style:style style:name="P152"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bc6cbf" fo:hyphenate="false" fo:hyphenation-remain-char-count="2" fo:hyphenation-push-char-count="2" loext:hyphenation-no-caps="false"/>
    </style:style>
    <style:style style:name="P15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bc6cbf"/>
    </style:style>
    <style:style style:name="P15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bc6cbf"/>
    </style:style>
    <style:style style:name="P155" style:family="paragraph" style:parent-style-name="_9__9_ConsPlusNonformat">
      <style:paragraph-properties fo:text-align="justify" style:justify-single-word="false"/>
      <style:text-properties style:font-name="Times New Roman" fo:font-size="12pt" fo:font-weight="normal" officeooo:paragraph-rsid="00bc6cbf" style:font-size-asian="12pt" style:font-weight-asian="normal" style:font-size-complex="12pt" style:font-weight-complex="normal"/>
    </style:style>
    <style:style style:name="P156" style:family="paragraph" style:parent-style-name="_9__9_ConsPlusNonformat">
      <style:paragraph-properties fo:text-align="center" style:justify-single-word="false"/>
      <style:text-properties style:font-name="Times New Roman" fo:font-size="10pt" fo:font-weight="normal" officeooo:paragraph-rsid="00bc6cbf" style:font-size-asian="10pt" style:font-weight-asian="normal" style:font-size-complex="10pt" style:font-weight-complex="normal"/>
    </style:style>
    <style:style style:name="P157" style:family="paragraph" style:parent-style-name="_9__9_ConsPlusNonformat">
      <style:text-properties fo:color="#000000" style:font-name="Times New Roman" fo:font-size="11pt" officeooo:paragraph-rsid="00bc6cbf" style:font-size-asian="11pt" style:font-size-complex="11pt"/>
    </style:style>
    <style:style style:name="P158"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bc6cbf" style:font-size-asian="11pt" style:font-weight-asian="bold" style:font-size-complex="11pt" style:font-weight-complex="bold"/>
    </style:style>
    <style:style style:name="P159" style:family="paragraph" style:parent-style-name="_9__9_ConsPlusNonformat">
      <style:paragraph-properties fo:text-align="justify" style:justify-single-word="false"/>
      <style:text-properties fo:color="#000000" style:font-name="Times New Roman" fo:font-size="12pt" officeooo:paragraph-rsid="00bc6cbf" style:font-size-asian="12pt" style:font-size-complex="12pt"/>
    </style:style>
    <style:style style:name="P160" style:family="paragraph" style:parent-style-name="_9__9_ConsPlusNonformat">
      <style:paragraph-properties fo:text-align="justify" style:justify-single-word="false"/>
      <style:text-properties fo:color="#000000" style:font-name="Times New Roman" fo:font-size="12pt" officeooo:rsid="00211af5" officeooo:paragraph-rsid="00bc6cbf" style:font-size-asian="12pt" style:font-size-complex="12pt"/>
    </style:style>
    <style:style style:name="P161"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bc6cbf" style:font-size-asian="12pt" style:font-weight-asian="bold" style:font-size-complex="12pt" style:font-weight-complex="bold"/>
    </style:style>
    <style:style style:name="P162" style:family="paragraph" style:parent-style-name="_9__9_ConsPlusNonformat">
      <style:text-properties fo:color="#3333ff" style:font-name="Times New Roman" fo:font-size="11pt" officeooo:paragraph-rsid="00bc6cbf" style:font-size-asian="11pt" style:font-size-complex="11pt"/>
    </style:style>
    <style:style style:name="P163"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bc6cbf" style:font-size-asian="12pt" style:font-weight-asian="normal" style:font-size-complex="12pt" style:font-weight-complex="normal"/>
    </style:style>
    <style:style style:name="P164" style:family="paragraph" style:parent-style-name="_20__20_ConsPlusNormal">
      <style:paragraph-properties fo:text-align="center" style:justify-single-word="false"/>
      <style:text-properties style:font-name="Times New Roman" fo:font-size="11pt" officeooo:paragraph-rsid="00bc6cbf" style:font-size-asian="11pt" style:font-size-complex="11pt"/>
    </style:style>
    <style:style style:name="P165" style:family="paragraph" style:parent-style-name="_20__20_ConsPlusNormal">
      <style:paragraph-properties fo:text-align="justify" style:justify-single-word="false"/>
      <style:text-properties style:font-name="Times New Roman" fo:font-size="11pt" officeooo:paragraph-rsid="00bc6cbf" style:font-size-asian="11pt" style:font-size-complex="11pt"/>
    </style:style>
    <style:style style:name="P166" style:family="paragraph" style:parent-style-name="_20__20_ConsPlusNormal">
      <style:text-properties style:font-name="Times New Roman" fo:font-size="11pt" officeooo:paragraph-rsid="00bc6cbf" style:font-size-asian="11pt" style:font-size-complex="11pt"/>
    </style:style>
    <style:style style:name="P167"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bc6cbf" fo:background-color="#ffffff" style:font-size-asian="11pt" style:font-style-asian="normal" style:font-weight-asian="normal" style:font-size-complex="11pt" style:font-style-complex="normal" style:font-weight-complex="normal"/>
    </style:style>
    <style:style style:name="P168" style:family="paragraph" style:parent-style-name="_20__20_ConsPlusNormal">
      <style:paragraph-properties fo:text-align="justify" style:justify-single-word="false"/>
      <style:text-properties style:font-name="Times New Roman" fo:font-size="11pt" fo:language="ru" fo:country="RU" officeooo:rsid="00293584" officeooo:paragraph-rsid="00bc6cbf" style:font-size-asian="11pt" style:font-size-complex="11pt"/>
    </style:style>
    <style:style style:name="P169" style:family="paragraph" style:parent-style-name="_20__20_ConsPlusNormal">
      <style:paragraph-properties fo:text-align="justify" style:justify-single-word="false"/>
      <style:text-properties style:font-name="Times New Roman" fo:font-size="11pt" fo:language="ru" fo:country="RU" officeooo:rsid="00421f21" officeooo:paragraph-rsid="00bc6cbf" style:font-size-asian="11pt" style:font-size-complex="11pt"/>
    </style:style>
    <style:style style:name="P170" style:family="paragraph" style:parent-style-name="_20__20_ConsPlusNormal">
      <style:paragraph-properties fo:text-align="justify" style:justify-single-word="false"/>
      <style:text-properties style:font-name="Times New Roman" fo:font-size="11pt" fo:font-weight="bold" officeooo:paragraph-rsid="00bc6cbf" style:font-size-asian="11pt" style:font-weight-asian="bold" style:font-size-complex="11pt" style:font-weight-complex="bold"/>
    </style:style>
    <style:style style:name="P171" style:family="paragraph" style:parent-style-name="_20__20_ConsPlusNormal">
      <style:paragraph-properties fo:text-align="justify" style:justify-single-word="false"/>
      <style:text-properties style:font-name="Times New Roman" fo:font-size="11pt" fo:font-weight="normal" officeooo:paragraph-rsid="00bc6cbf" style:font-size-asian="11pt" style:font-weight-asian="normal" style:font-size-complex="11pt" style:font-weight-complex="normal"/>
    </style:style>
    <style:style style:name="P172" style:family="paragraph" style:parent-style-name="_20__20_ConsPlusNormal">
      <style:paragraph-properties fo:text-align="end" style:justify-single-word="false"/>
      <style:text-properties style:font-name="Times New Roman" fo:font-size="12pt" officeooo:paragraph-rsid="00bc6cbf" style:font-size-asian="12pt" style:font-size-complex="12pt"/>
    </style:style>
    <style:style style:name="P173" style:family="paragraph" style:parent-style-name="_20__20_ConsPlusNormal">
      <style:paragraph-properties fo:text-align="justify" style:justify-single-word="false"/>
      <style:text-properties fo:color="#000000" officeooo:paragraph-rsid="00bc6cbf"/>
    </style:style>
    <style:style style:name="P174" style:family="paragraph" style:parent-style-name="_20__20_ConsPlusNormal">
      <style:paragraph-properties fo:text-align="justify" style:justify-single-word="false"/>
      <style:text-properties fo:color="#000000" style:font-name="Times New Roman" fo:font-size="11pt" officeooo:paragraph-rsid="00bc6cbf" style:font-size-asian="11pt" style:font-size-complex="11pt"/>
    </style:style>
    <style:style style:name="P175" style:family="paragraph" style:parent-style-name="_20__20_ConsPlusNormal">
      <style:paragraph-properties fo:text-align="end" style:justify-single-word="false"/>
      <style:text-properties fo:color="#000000" style:font-name="Times New Roman" fo:font-size="11pt" officeooo:paragraph-rsid="00bc6cbf" style:font-size-asian="11pt" style:font-size-complex="11pt"/>
    </style:style>
    <style:style style:name="P176" style:family="paragraph" style:parent-style-name="_20__20_ConsPlusNormal">
      <style:paragraph-properties fo:text-align="justify" style:justify-single-word="false"/>
      <style:text-properties fo:color="#000000" style:font-name="Times New Roman" fo:font-size="11pt" officeooo:paragraph-rsid="00bc6cbf" style:font-name-asian="Times New Roman2" style:font-size-asian="11pt" style:language-asian="ru" style:country-asian="RU" style:font-name-complex="Arial3" style:font-size-complex="11pt"/>
    </style:style>
    <style:style style:name="P177" style:family="paragraph" style:parent-style-name="_20__20_ConsPlusNormal">
      <style:paragraph-properties fo:text-align="justify" style:justify-single-word="false"/>
      <style:text-properties officeooo:paragraph-rsid="00bc6cbf"/>
    </style:style>
    <style:style style:name="P178" style:family="paragraph" style:parent-style-name="_20__20_ConsPlusNormal">
      <style:text-properties officeooo:paragraph-rsid="00bc6cbf"/>
    </style:style>
    <style:style style:name="P179" style:family="paragraph" style:parent-style-name="ConsPlusNormal">
      <style:text-properties style:font-name="Times New Roman" fo:font-size="12pt" fo:font-weight="normal" officeooo:paragraph-rsid="00bc6cbf" style:font-size-asian="12pt" style:font-weight-asian="normal" style:font-size-complex="12pt"/>
    </style:style>
    <style:style style:name="P180" style:family="paragraph" style:parent-style-name="Standard" style:master-page-name="">
      <loext:graphic-properties draw:fill="none" draw:fill-color="#99ccff"/>
      <style:paragraph-properties fo:margin-left="-0.101cm" fo:margin-right="0cm" fo:text-align="justify" style:justify-single-word="false" fo:text-indent="1.3cm" style:auto-text-indent="false" style:page-number="auto" fo:background-color="transparent" style:text-autospace="none"/>
      <style:text-properties style:font-name="Times New Roman" fo:font-size="12pt" fo:language="ru" fo:country="RU" fo:font-weight="normal" officeooo:paragraph-rsid="00ba9fef" style:font-name-asian="Times New Roman CYR" style:font-size-asian="12pt" style:font-weight-asian="normal" style:font-name-complex="Times New Roman CYR" style:font-size-complex="12pt" style:font-weight-complex="normal"/>
    </style:style>
    <style:style style:name="P181" style:family="paragraph" style:parent-style-name="_9__9_ConsPlusNonformat">
      <loext:graphic-properties draw:fill="none"/>
      <style:paragraph-properties fo:margin-left="5.2cm" fo:margin-right="0cm" fo:text-align="center" style:justify-single-word="false" fo:orphans="2" fo:widows="2" fo:text-indent="0cm" style:auto-text-indent="false" fo:background-color="transparent" style:writing-mode="lr-tb"/>
      <style:text-properties style:font-name="Times New Roman" fo:font-size="10pt" fo:font-weight="normal" officeooo:paragraph-rsid="00bc6cbf" style:font-size-asian="10pt" style:font-weight-asian="normal" style:font-size-complex="10pt" style:font-weight-complex="normal"/>
    </style:style>
    <style:style style:name="P182"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bc6cbf" style:font-size-asian="10pt" style:font-weight-asian="normal" style:font-size-complex="10pt" style:font-weight-complex="normal"/>
    </style:style>
    <style:style style:name="P183" style:family="paragraph" style:parent-style-name="_9__9_ConsPlusNonformat">
      <loext:graphic-properties draw:fill="none"/>
      <style:paragraph-properties fo:margin-left="4.8cm" fo:margin-right="0cm" fo:text-align="center" style:justify-single-word="false" fo:orphans="2" fo:widows="2" fo:text-indent="0cm" style:auto-text-indent="false" fo:background-color="transparent" style:writing-mode="lr-tb"/>
      <style:text-properties style:font-name="Times New Roman" fo:font-size="10.5pt" fo:font-weight="normal" officeooo:paragraph-rsid="00bc6cbf" style:font-size-asian="10.5pt" style:font-weight-asian="normal" style:font-size-complex="10.5pt" style:font-weight-complex="normal"/>
    </style:style>
    <style:style style:name="P184"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bc6cbf" style:font-size-asian="10pt" style:font-weight-asian="normal" style:font-size-complex="10pt" style:font-weight-complex="normal"/>
    </style:style>
    <style:style style:name="P185"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5pt" fo:font-weight="normal" officeooo:paragraph-rsid="00bc6cbf" style:font-size-asian="10.5pt" style:font-weight-asian="normal" style:font-size-complex="10.5pt" style:font-weight-complex="normal"/>
    </style:style>
    <style:style style:name="P186" style:family="paragraph" style:parent-style-name="ConsPlusNormal">
      <style:paragraph-properties fo:text-align="justify" style:justify-single-word="false" fo:orphans="2" fo:widows="2" fo:hyphenation-ladder-count="no-limit" style:vertical-align="baseline" style:writing-mode="lr-tb"/>
      <style:text-properties style:font-name="Times New Roman" fo:font-size="12pt" officeooo:paragraph-rsid="00bc6cbf" style:font-size-asian="12pt" style:font-name-complex="Times New Roman" style:font-size-complex="12pt" fo:hyphenate="false" fo:hyphenation-remain-char-count="2" fo:hyphenation-push-char-count="2" loext:hyphenation-no-caps="false"/>
    </style:style>
    <style:style style:name="P187" style:family="paragraph" style:parent-style-name="ConsPlusNormal">
      <style:paragraph-properties style:writing-mode="lr-tb"/>
      <style:text-properties style:font-name="Times New Roman" fo:font-size="12pt" fo:language="ru" fo:country="RU" fo:font-weight="bold" officeooo:paragraph-rsid="00bc6cbf" style:font-size-asian="12pt" style:font-weight-asian="bold" style:font-name-complex="Times New Roman" style:font-size-complex="12pt" style:font-weight-complex="bold"/>
    </style:style>
    <style:style style:name="P188" style:family="paragraph" style:parent-style-name="ConsPlusNormal">
      <style:paragraph-properties style:writing-mode="lr-tb"/>
      <style:text-properties style:font-name="Times New Roman" fo:font-size="12pt" fo:language="ru" fo:country="RU" officeooo:paragraph-rsid="00bc6cbf" style:font-size-asian="12pt" style:font-name-complex="Times New Roman" style:font-size-complex="12pt"/>
    </style:style>
    <style:style style:name="P189" style:family="paragraph" style:parent-style-name="ConsPlusNormal">
      <style:paragraph-properties style:writing-mode="lr-tb"/>
      <style:text-properties style:font-name="Times New Roman" fo:font-size="12pt" fo:language="ru" fo:country="RU" officeooo:paragraph-rsid="00bc6cbf" style:font-name-asian="Times New Roman" style:font-size-asian="12pt" style:font-name-complex="Times New Roman" style:font-size-complex="12pt"/>
    </style:style>
    <style:style style:name="P190" style:family="paragraph" style:parent-style-name="Standard_20__28_user_29_">
      <style:paragraph-properties style:writing-mode="lr-tb"/>
      <style:text-properties style:font-name="Times New Roman" fo:font-size="12pt" fo:language="ru" fo:country="RU" officeooo:paragraph-rsid="00bc6cbf" style:font-size-asian="12pt" style:font-name-complex="Times New Roman" style:font-size-complex="12pt"/>
    </style:style>
    <style:style style:name="P191" style:family="paragraph" style:parent-style-name="_9__9_ConsPlusNormal" style:master-page-name="Standard">
      <style:paragraph-properties fo:text-align="center" style:justify-single-word="false" style:page-number="auto"/>
      <style:text-properties style:font-name="Times New Roman" fo:font-size="12pt" fo:font-weight="bold" officeooo:paragraph-rsid="0095e5b5" style:font-size-asian="12pt" style:font-weight-asian="bold" style:font-size-complex="12pt"/>
    </style:style>
    <style:style style:name="P192"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c6cbf" style:font-size-asian="11pt" style:font-style-asian="normal" style:font-weight-asian="normal" style:font-size-complex="11pt"/>
    </style:style>
    <style:style style:name="P193" style:family="paragraph" style:parent-style-name="Standard">
      <style:paragraph-properties style:text-autospace="none"/>
      <style:text-properties style:font-name="Times New Roman" fo:font-size="12pt" fo:language="ru" fo:country="RU" fo:font-weight="normal" officeooo:rsid="0031519b" officeooo:paragraph-rsid="00ba9fef" style:font-name-asian="Times New Roman CYR" style:font-size-asian="12pt" style:font-weight-asian="normal" style:font-name-complex="Times New Roman CYR" style:font-size-complex="12pt" style:font-weight-complex="normal"/>
    </style:style>
    <style:style style:name="P194" style:family="paragraph" style:parent-style-name="Standard" style:master-page-name="">
      <loext:graphic-properties draw:fill="none" draw:fill-color="#99ccff"/>
      <style:paragraph-properties fo:margin-left="0cm" fo:margin-right="0cm" fo:text-align="justify" style:justify-single-word="false" fo:hyphenation-ladder-count="no-limit" fo:text-indent="1.199cm" style:auto-text-indent="false" style:page-number="auto" fo:background-color="transparent"/>
      <style:text-properties fo:hyphenate="true" fo:hyphenation-remain-char-count="2" fo:hyphenation-push-char-count="2" loext:hyphenation-no-caps="false"/>
    </style:style>
    <style:style style:name="T1" style:family="text">
      <style:text-properties style:use-window-font-color="true" style:text-line-through-style="none" style:text-line-through-type="none" style:font-name="Times New Roman" fo:font-size="12pt" fo:language="ru" fo:country="RU" fo:font-style="normal" style:text-underline-style="none" fo:font-weight="normal" officeooo:rsid="00a26160" style:font-name-asian="Times New Roman CYR" style:font-size-asian="12pt" style:language-asian="zxx" style:country-asian="none" style:font-style-asian="normal" style:font-weight-asian="normal" style:font-name-complex="Times New Roman CYR" style:font-size-complex="12pt" style:language-complex="ar" style:country-complex="SA" style:font-weight-complex="normal"/>
    </style:style>
    <style:style style:name="T2" style:family="text">
      <style:text-properties style:use-window-font-color="true" style:text-line-through-style="none" style:text-line-through-type="none" style:font-name="Times New Roman" fo:font-size="12pt" fo:language="ru" fo:country="RU" fo:font-style="normal" style:text-underline-style="none" fo:font-weight="normal" style:letter-kerning="true" style:font-name-asian="Arial" style:font-size-asian="12pt" style:language-asian="zh" style:country-asian="CN" style:font-style-asian="normal" style:font-weight-asian="normal" style:font-name-complex="Times New Roman" style:font-size-complex="12pt" style:language-complex="en" style:country-complex="US"/>
    </style:style>
    <style:style style:name="T3" style:family="text">
      <style:text-properties style:use-window-font-color="true" style:text-line-through-style="none" style:text-line-through-type="none" style:font-name="Times New Roman" fo:font-size="12pt" fo:language="ru" fo:country="RU" fo:font-style="normal" style:text-underline-style="none" officeooo:rsid="00a26160" style:font-name-asian="Times New Roman CYR" style:font-size-asian="12pt" style:language-asian="zxx" style:country-asian="none" style:font-style-asian="normal" style:font-name-complex="Times New Roman CYR" style:font-size-complex="12pt" style:language-complex="ar" style:country-complex="SA"/>
    </style:style>
    <style:style style:name="T4" style:family="text">
      <style:text-properties style:use-window-font-color="true" style:text-line-through-style="none" style:text-line-through-type="none" fo:language="ru" fo:country="RU" fo:font-style="normal" style:text-underline-style="none" fo:font-weight="normal" officeooo:rsid="0076eed2" style:font-name-asian="Arial3" style:font-style-asian="normal" style:font-weight-asian="normal" style:font-name-complex="Tahoma"/>
    </style:style>
    <style:style style:name="T5" style:family="text">
      <style:text-properties style:use-window-font-color="true" style:font-name="Times New Roman" fo:font-size="12pt" fo:language="ru" fo:country="RU" style:letter-kerning="true" style:font-name-asian="Arial" style:font-size-asian="12pt" style:language-asian="zh" style:country-asian="CN" style:font-name-complex="Times New Roman" style:font-size-complex="12pt" style:language-complex="en" style:country-complex="US"/>
    </style:style>
    <style:style style:name="T6" style:family="text">
      <style:text-properties style:use-window-font-color="true" style:font-name="Times New Roman" fo:font-size="12pt" fo:language="ru" fo:country="RU" style:letter-kerning="true" style:font-name-asian="Andale Sans UI1" style:font-size-asian="12pt" style:language-asian="zh" style:country-asian="CN" style:font-name-complex="Times New Roman" style:font-size-complex="12pt" style:language-complex="en" style:country-complex="US"/>
    </style:style>
    <style:style style:name="T7" style:family="text">
      <style:text-properties fo:color="#000000"/>
    </style:style>
    <style:style style:name="T8" style:family="text">
      <style:text-properties fo:color="#000000" style:font-name="Times New Roman" fo:font-size="12pt" fo:letter-spacing="-0.009cm" fo:language="ru" fo:country="RU" fo:font-style="normal" fo:font-weight="normal" officeooo:rsid="006814f9" fo:background-color="transparent" loext:char-shading-value="0" style:font-name-asian="Times New Roman CYR" style:font-size-asian="12pt" style:font-style-asian="normal" style:font-weight-asian="normal" style:font-name-complex="Times New Roman CYR" style:font-size-complex="12pt" style:font-style-complex="normal" style:font-weight-complex="normal"/>
    </style:style>
    <style:style style:name="T9" style:family="text">
      <style:text-properties fo:color="#000000" style:font-name="Times New Roman" fo:font-size="12pt" fo:language="ru" fo:country="RU" style:font-size-asian="12pt" style:font-name-complex="Times New Roman" style:font-size-complex="12pt"/>
    </style:style>
    <style:style style:name="T10"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11" style:family="text">
      <style:text-properties fo:color="#000000" style:font-name="Times New Roman" fo:font-size="12pt" fo:language="ru" fo:country="RU" fo:font-weight="bold" officeooo:rsid="008eee60" style:font-size-asian="12pt" style:font-weight-asian="bold" style:font-size-complex="12pt" style:font-weight-complex="bold"/>
    </style:style>
    <style:style style:name="T12"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13"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14" style:family="text">
      <style:text-properties fo:color="#000000" style:font-name="Times New Roman" fo:font-size="12pt" fo:language="ru" fo:country="RU" style:text-underline-style="none" style:font-size-asian="12pt" style:font-name-complex="Times New Roman" style:font-size-complex="12pt"/>
    </style:style>
    <style:style style:name="T15"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16" style:family="text">
      <style:text-properties fo:color="#000000" style:font-name="Times New Roman" fo:font-size="11pt" fo:language="ru" fo:country="RU" fo:font-weight="bold" officeooo:rsid="008f30af" style:font-size-asian="11pt" style:font-weight-asian="bold" style:font-size-complex="11pt" style:font-weight-complex="bold"/>
    </style:style>
    <style:style style:name="T17" style:family="text">
      <style:text-properties fo:color="#000000" style:font-name="Times New Roman" fo:font-size="11pt" fo:language="ru" fo:country="RU" fo:font-weight="bold" officeooo:rsid="009ce566" style:font-size-asian="11pt" style:font-weight-asian="bold" style:font-size-complex="11pt" style:font-weight-complex="bold"/>
    </style:style>
    <style:style style:name="T18"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19"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20" style:family="text">
      <style:text-properties fo:color="#000000" fo:language="ru" fo:country="RU" fo:font-weight="normal" officeooo:rsid="005f13a5" style:font-weight-asian="normal" style:font-name-complex="Times New Roman" style:font-weight-complex="normal"/>
    </style:style>
    <style:style style:name="T21" style:family="text">
      <style:text-properties fo:color="#000000" fo:language="ru" fo:country="RU" officeooo:rsid="0022434f"/>
    </style:style>
    <style:style style:name="T22" style:family="text">
      <style:text-properties fo:color="#000000" fo:language="ru" fo:country="RU" officeooo:rsid="007216c6"/>
    </style:style>
    <style:style style:name="T23" style:family="text">
      <style:text-properties fo:color="#000000" fo:font-size="12pt" fo:language="ru" fo:country="RU" fo:background-color="#ffffff" loext:char-shading-value="0" style:font-size-asian="12pt" style:font-name-complex="Times New Roman" style:font-size-complex="12pt"/>
    </style:style>
    <style:style style:name="T24" style:family="text">
      <style:text-properties fo:color="#000000" fo:font-size="12pt" fo:language="ru" fo:country="RU" fo:background-color="#ffffff" loext:char-shading-value="0" style:font-size-asian="12pt" style:language-asian="zxx" style:country-asian="none" style:font-name-complex="Times New Roman" style:font-size-complex="12pt" style:language-complex="zxx" style:country-complex="none"/>
    </style:style>
    <style:style style:name="T25" style:family="text">
      <style:text-properties fo:color="#000000" fo:font-size="12pt" fo:language="ru" fo:country="RU" style:font-size-asian="12pt" style:font-name-complex="Times New Roman" style:font-size-complex="12pt"/>
    </style:style>
    <style:style style:name="T26" style:family="text">
      <style:text-properties fo:color="#000000" style:text-line-through-style="none" style:text-line-through-type="none" style:font-name="Times New Roman" fo:font-size="12pt" fo:language="ru" fo:country="RU" fo:font-style="normal" style:text-underline-style="none" fo:font-weight="bold" officeooo:rsid="00991ae8" style:font-name-asian="Arial3" style:font-size-asian="12pt" style:font-style-asian="normal" style:font-weight-asian="bold" style:font-name-complex="Tahoma" style:font-size-complex="12pt" style:font-weight-complex="bold"/>
    </style:style>
    <style:style style:name="T27" style:family="text">
      <style:text-properties fo:color="#000000" style:text-line-through-style="none" style:text-line-through-type="none" style:font-name="Times New Roman" fo:font-size="12pt" fo:language="ru" fo:country="RU" fo:font-style="normal" style:text-underline-style="none" fo:font-weight="bold" officeooo:rsid="00991ae8" style:font-size-asian="12pt" style:language-asian="zxx" style:country-asian="none" style:font-style-asian="normal" style:font-weight-asian="bold" style:font-size-complex="12pt" style:language-complex="zxx" style:country-complex="none" style:font-weight-complex="bold"/>
    </style:style>
    <style:style style:name="T28" style:family="text">
      <style:text-properties fo:color="#000000" style:text-line-through-style="none" style:text-line-through-type="none" style:font-name="Times New Roman" fo:font-size="12pt" fo:language="ru" fo:country="RU" fo:font-style="normal" style:text-underline-style="none" fo:font-weight="bold" officeooo:rsid="00439ad8" style:font-size-asian="12pt" style:font-style-asian="normal" style:font-weight-asian="bold" style:font-size-complex="12pt" style:font-weight-complex="bold"/>
    </style:style>
    <style:style style:name="T29" style:family="text">
      <style:text-properties fo:color="#000000" style:text-line-through-style="none" style:text-line-through-type="none" style:font-name="Times New Roman" fo:font-size="12pt" fo:language="ru" fo:country="RU" fo:font-style="normal" style:text-underline-style="none" fo:font-weight="bold" officeooo:rsid="008f30af" style:font-size-asian="12pt" style:font-style-asian="normal" style:font-weight-asian="bold" style:font-size-complex="12pt" style:font-weight-complex="bold"/>
    </style:style>
    <style:style style:name="T30" style:family="text">
      <style:text-properties fo:color="#000000" style:text-line-through-style="none" style:text-line-through-type="none" style:font-name="Times New Roman" fo:font-size="12pt" fo:language="ru" fo:country="RU" fo:font-style="normal" style:text-underline-style="none" fo:font-weight="bold" officeooo:rsid="009ce566" style:font-size-asian="12pt" style:font-style-asian="normal" style:font-weight-asian="bold" style:font-size-complex="12pt" style:font-weight-complex="bold"/>
    </style:style>
    <style:style style:name="T31" style:family="text">
      <style:text-properties fo:color="#000000" style:text-line-through-style="none" style:text-line-through-type="none" style:font-name="Times New Roman" fo:font-size="12pt" fo:language="ru" fo:country="RU" fo:font-style="normal" style:text-underline-style="none" fo:font-weight="bold" officeooo:rsid="009d95fe" style:font-size-asian="12pt" style:font-style-asian="normal" style:font-weight-asian="bold" style:font-size-complex="12pt" style:font-weight-complex="bold"/>
    </style:style>
    <style:style style:name="T32"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33"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34" style:family="text">
      <style:text-properties fo:color="#000000" style:text-line-through-style="none" style:text-line-through-type="none" style:font-name="Times New Roman" fo:font-size="11pt" fo:language="ru" fo:country="RU" fo:font-style="normal" style:text-underline-style="none" fo:font-weight="bold" officeooo:rsid="00991ae8" style:font-name-asian="Arial3" style:font-size-asian="11pt" style:font-style-asian="normal" style:font-weight-asian="bold" style:font-name-complex="Tahoma" style:font-size-complex="11pt" style:font-weight-complex="bold"/>
    </style:style>
    <style:style style:name="T35" style:family="text">
      <style:text-properties fo:color="#000000" fo:letter-spacing="-0.009cm" fo:font-style="normal" officeooo:rsid="006814f9" fo:background-color="transparent" loext:char-shading-value="0" style:font-name-asian="Times New Roman CYR" style:font-style-asian="normal" style:font-name-complex="Times New Roman CYR" style:font-style-complex="normal"/>
    </style:style>
    <style:style style:name="T36" style:family="text">
      <style:text-properties fo:color="#000000" officeooo:rsid="0089551f"/>
    </style:style>
    <style:style style:name="T37" style:family="text">
      <style:text-properties fo:color="#000000" officeooo:rsid="00429990"/>
    </style:style>
    <style:style style:name="T38" style:family="text">
      <style:text-properties fo:color="#000000" style:font-name-asian="Times New Roman2" style:font-name-complex="Times New Roman2"/>
    </style:style>
    <style:style style:name="T39" style:family="text">
      <style:text-properties fo:language="ru" fo:country="RU"/>
    </style:style>
    <style:style style:name="T40" style:family="text">
      <style:text-properties fo:language="ru" fo:country="RU" fo:font-weight="normal" officeooo:rsid="005f13a5" style:font-weight-asian="normal" style:font-name-complex="Times New Roman" style:font-weight-complex="normal"/>
    </style:style>
    <style:style style:name="T41" style:family="text">
      <style:text-properties fo:language="ru" fo:country="RU" fo:font-weight="normal" officeooo:rsid="002931ad" style:font-weight-asian="normal" style:font-name-complex="Times New Roman" style:font-weight-complex="normal"/>
    </style:style>
    <style:style style:name="T42" style:family="text">
      <style:text-properties fo:language="ru" fo:country="RU" officeooo:rsid="002fbbb8"/>
    </style:style>
    <style:style style:name="T43" style:family="text">
      <style:text-properties fo:language="ru" fo:country="RU" officeooo:rsid="005f13a5"/>
    </style:style>
    <style:style style:name="T44" style:family="text">
      <style:text-properties fo:language="ru" fo:country="RU" officeooo:rsid="00b1fdf6"/>
    </style:style>
    <style:style style:name="T45" style:family="text">
      <style:text-properties fo:language="ru" fo:country="RU" officeooo:rsid="005986f9"/>
    </style:style>
    <style:style style:name="T46" style:family="text">
      <style:text-properties fo:language="ru" fo:country="RU" officeooo:rsid="000deeee"/>
    </style:style>
    <style:style style:name="T47" style:family="text">
      <style:text-properties fo:language="ru" fo:country="RU" officeooo:rsid="004b3cc0"/>
    </style:style>
    <style:style style:name="T48" style:family="text">
      <style:text-properties fo:language="ru" fo:country="RU" officeooo:rsid="00159ea6"/>
    </style:style>
    <style:style style:name="T49" style:family="text">
      <style:text-properties fo:language="ru" fo:country="RU" officeooo:rsid="004478eb"/>
    </style:style>
    <style:style style:name="T50" style:family="text">
      <style:text-properties fo:language="ru" fo:country="RU" officeooo:rsid="004038f9"/>
    </style:style>
    <style:style style:name="T51" style:family="text">
      <style:text-properties fo:language="ru" fo:country="RU" officeooo:rsid="00c2d89f"/>
    </style:style>
    <style:style style:name="T52"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53" style:family="text">
      <style:text-properties fo:language="ru" fo:country="RU" officeooo:rsid="00293584"/>
    </style:style>
    <style:style style:name="T54" style:family="text">
      <style:text-properties fo:language="ru" fo:country="RU" officeooo:rsid="0012f36e"/>
    </style:style>
    <style:style style:name="T55" style:family="text">
      <style:text-properties fo:language="ru" fo:country="RU" officeooo:rsid="00c0826c"/>
    </style:style>
    <style:style style:name="T56" style:family="text">
      <style:text-properties fo:language="ru" fo:country="RU" officeooo:rsid="0089551f"/>
    </style:style>
    <style:style style:name="T57" style:family="text">
      <style:text-properties fo:language="ru" fo:country="RU" officeooo:rsid="00118baa"/>
    </style:style>
    <style:style style:name="T58" style:family="text">
      <style:text-properties fo:language="ru" fo:country="RU" officeooo:rsid="0057b952"/>
    </style:style>
    <style:style style:name="T59" style:family="text">
      <style:text-properties fo:language="ru" fo:country="RU" officeooo:rsid="001785b3"/>
    </style:style>
    <style:style style:name="T60" style:family="text">
      <style:text-properties fo:language="ru" fo:country="RU" officeooo:rsid="00209ba5"/>
    </style:style>
    <style:style style:name="T61" style:family="text">
      <style:text-properties fo:language="ru" fo:country="RU" officeooo:rsid="004edd93"/>
    </style:style>
    <style:style style:name="T62" style:family="text">
      <style:text-properties fo:language="ru" fo:country="RU" officeooo:rsid="0045bdd0"/>
    </style:style>
    <style:style style:name="T63" style:family="text">
      <style:text-properties fo:language="ru" fo:country="RU" officeooo:rsid="00421f21"/>
    </style:style>
    <style:style style:name="T64" style:family="text">
      <style:text-properties fo:language="ru" fo:country="RU" officeooo:rsid="005510bc"/>
    </style:style>
    <style:style style:name="T65" style:family="text">
      <style:text-properties fo:language="ru" fo:country="RU" officeooo:rsid="006bd42e"/>
    </style:style>
    <style:style style:name="T66" style:family="text">
      <style:text-properties fo:language="ru" fo:country="RU" officeooo:rsid="0076eed2"/>
    </style:style>
    <style:style style:name="T67" style:family="text">
      <style:text-properties style:font-name="Times New Roman" fo:font-size="12pt" fo:language="ru" fo:country="RU" officeooo:rsid="00c03722" style:font-size-asian="12pt" style:font-size-complex="12pt"/>
    </style:style>
    <style:style style:name="T68" style:family="text">
      <style:text-properties style:font-name="Times New Roman" fo:font-size="12pt" fo:language="ru" fo:country="RU" style:font-size-asian="12pt" style:font-name-complex="Times New Roman" style:font-size-complex="12pt"/>
    </style:style>
    <style:style style:name="T69" style:family="text">
      <style:text-properties style:font-name="Times New Roman" fo:font-size="12pt" fo:language="ru" fo:country="RU" officeooo:rsid="0029373f" style:font-name-asian="Arial3" style:font-size-asian="12pt" style:font-name-complex="Tahoma" style:font-size-complex="12pt"/>
    </style:style>
    <style:style style:name="T70"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71" style:family="text">
      <style:text-properties style:font-name="Times New Roman" fo:font-size="12pt" style:font-size-asian="12pt" style:font-name-complex="Times New Roman" style:font-size-complex="12pt"/>
    </style:style>
    <style:style style:name="T72"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73" style:family="text">
      <style:text-properties style:font-name="Times New Roman" fo:font-size="11pt" fo:language="ru" fo:country="RU" officeooo:rsid="002ea7aa" style:font-size-asian="11pt" style:font-size-complex="11pt"/>
    </style:style>
    <style:style style:name="T74" style:family="text">
      <style:text-properties style:font-name="Times New Roman" fo:font-size="11pt" fo:language="ru" fo:country="RU" officeooo:rsid="0030d23c" style:font-size-asian="11pt" style:font-size-complex="11pt"/>
    </style:style>
    <style:style style:name="T75" style:family="text">
      <style:text-properties style:font-name="Times New Roman" fo:font-size="11pt" fo:language="ru" fo:country="RU" officeooo:rsid="0049ef0f" style:font-size-asian="11pt" style:font-size-complex="11pt"/>
    </style:style>
    <style:style style:name="T76" style:family="text">
      <style:text-properties style:font-name="Times New Roman" fo:font-size="11pt" fo:language="ru" fo:country="RU" officeooo:rsid="0089551f" style:font-size-asian="11pt" style:font-size-complex="11pt"/>
    </style:style>
    <style:style style:name="T77" style:family="text">
      <style:text-properties style:font-name="Times New Roman" fo:font-size="11pt" fo:language="ru" fo:country="RU" officeooo:rsid="0104599a" style:font-size-asian="11pt" style:font-size-complex="11pt"/>
    </style:style>
    <style:style style:name="T78" style:family="text">
      <style:text-properties style:font-name="Times New Roman" fo:font-size="11pt" fo:language="ru" fo:country="RU" officeooo:rsid="0057b952" style:font-size-asian="11pt" style:font-size-complex="11pt"/>
    </style:style>
    <style:style style:name="T79" style:family="text">
      <style:text-properties style:font-name="Times New Roman" fo:font-size="11pt" fo:language="ru" fo:country="RU" officeooo:rsid="004edd93" style:font-size-asian="11pt" style:font-size-complex="11pt"/>
    </style:style>
    <style:style style:name="T80" style:family="text">
      <style:text-properties style:font-name="Times New Roman" fo:font-size="11pt" fo:language="ru" fo:country="RU" officeooo:rsid="001dcb79" style:font-size-asian="11pt" style:font-size-complex="11pt"/>
    </style:style>
    <style:style style:name="T81" style:family="text">
      <style:text-properties style:font-name="Times New Roman" fo:font-size="11pt" fo:language="ru" fo:country="RU" officeooo:rsid="00118baa" style:font-size-asian="11pt" style:font-size-complex="11pt"/>
    </style:style>
    <style:style style:name="T82" style:family="text">
      <style:text-properties style:font-name="Times New Roman" fo:font-size="11pt" fo:background-color="transparent" loext:char-shading-value="0" style:font-size-asian="11pt" style:font-size-complex="11pt"/>
    </style:style>
    <style:style style:name="T83" style:family="text">
      <style:text-properties style:font-name="Times New Roman" fo:font-size="11pt" style:font-size-asian="11pt" style:font-size-complex="11pt"/>
    </style:style>
    <style:style style:name="T84" style:family="text">
      <style:text-properties style:font-name="Times New Roman" fo:font-size="11pt" officeooo:rsid="000deeee" style:font-size-asian="11pt" style:font-size-complex="11pt"/>
    </style:style>
    <style:style style:name="T85" style:family="text">
      <style:text-properties style:font-name="Times New Roman" fo:font-size="11pt" officeooo:rsid="000e93de" style:font-size-asian="11pt" style:font-size-complex="11pt"/>
    </style:style>
    <style:style style:name="T86" style:family="text">
      <style:text-properties style:font-name="Times New Roman" fo:font-size="11pt" officeooo:rsid="000f91f4" style:font-size-asian="11pt" style:font-size-complex="11pt"/>
    </style:style>
    <style:style style:name="T87" style:family="text">
      <style:text-properties style:font-name="Times New Roman" fo:font-size="11pt" officeooo:rsid="0089e5e8" style:font-size-asian="11pt" style:font-size-complex="11pt"/>
    </style:style>
    <style:style style:name="T88" style:family="text">
      <style:text-properties style:font-name="Times New Roman" fo:language="ru" fo:country="RU" fo:font-weight="normal" style:font-name-asian="Times New Roman2" style:font-weight-asian="normal" style:font-name-complex="Times New Roman2" style:font-weight-complex="normal"/>
    </style:style>
    <style:style style:name="T89" style:family="text">
      <style:text-properties officeooo:rsid="003e0bb1"/>
    </style:style>
    <style:style style:name="T90" style:family="text">
      <style:text-properties fo:color="#ffffff" style:font-name="Times New Roman" fo:font-size="12pt" fo:language="ru" fo:country="RU" style:font-size-asian="12pt" style:font-name-complex="Times New Roman" style:font-size-complex="12pt"/>
    </style:style>
    <style:style style:name="T91" style:family="text">
      <style:text-properties fo:font-size="12pt" fo:language="ru" fo:country="RU" style:font-size-asian="12pt" style:font-name-complex="Times New Roman" style:font-size-complex="12pt"/>
    </style:style>
    <style:style style:name="T92"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93"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9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9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96"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9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98"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99"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100" style:family="text">
      <style:text-properties style:text-line-through-style="none" style:text-line-through-type="none" fo:font-style="normal" style:text-underline-style="none" fo:font-weight="normal" style:font-style-asian="normal" style:font-weight-asian="normal"/>
    </style:style>
    <style:style style:name="T101"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02"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03" style:family="text">
      <style:text-properties style:text-line-through-style="none" style:text-line-through-type="none" style:font-name="Courier New2" fo:font-size="10pt" fo:font-style="normal" style:text-underline-style="none" fo:font-weight="normal" style:font-size-asian="10pt" style:font-style-asian="normal" style:font-weight-asian="normal"/>
    </style:style>
    <style:style style:name="T104"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105" style:family="text">
      <style:text-properties style:text-line-through-style="none" style:text-line-through-type="none" style:text-position="super 58%" fo:font-style="normal" style:text-underline-style="none" fo:font-weight="normal" style:font-style-asian="normal" style:font-weight-asian="normal"/>
    </style:style>
    <style:style style:name="T106" style:family="text">
      <style:text-properties officeooo:rsid="0096c925"/>
    </style:style>
    <style:style style:name="T107" style:family="text">
      <style:text-properties officeooo:rsid="005f13a5"/>
    </style:style>
    <style:style style:name="T108" style:family="text">
      <style:text-properties officeooo:rsid="005f78cb"/>
    </style:style>
    <style:style style:name="T109" style:family="text">
      <style:text-properties officeooo:rsid="0031519b"/>
    </style:style>
    <style:style style:name="T110" style:family="text">
      <style:text-properties officeooo:rsid="002fbbb8"/>
    </style:style>
    <style:style style:name="T111" style:family="text">
      <style:text-properties officeooo:rsid="000deeee"/>
    </style:style>
    <style:style style:name="T112" style:family="text">
      <style:text-properties fo:font-size="11pt" style:font-size-asian="11pt" style:font-size-complex="11pt"/>
    </style:style>
    <style:style style:name="T113" style:family="text">
      <style:text-properties officeooo:rsid="000e93de"/>
    </style:style>
    <style:style style:name="T114" style:family="text">
      <style:text-properties officeooo:rsid="0025db10"/>
    </style:style>
    <style:style style:name="T115" style:family="text">
      <style:text-properties officeooo:rsid="00738aec"/>
    </style:style>
    <style:style style:name="T116" style:family="text">
      <style:text-properties officeooo:rsid="007af156"/>
    </style:style>
    <style:style style:name="T117" style:family="text">
      <style:text-properties officeooo:rsid="005510bc"/>
    </style:style>
    <style:style style:name="T118" style:family="text">
      <style:text-properties style:text-position="super 58%"/>
    </style:style>
    <style:style style:name="T119" style:family="text">
      <style:text-properties officeooo:rsid="009a32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ЕДИНЫЙ ДОГОВОР</text:p>
      <text:p text:style-name="P3">холодного <text:s/>водоснабжения <text:s/>и <text:s/>водоотведения <text:span text:style-name="T106">№ </text:span><text:span text:style-name="T44">___</text:span></text:p>
      <text:p text:style-name="P2"/>
      <text:p text:style-name="P39"><text:span text:style-name="T45">г.п.п. Чистые Боры</text:span> <text:s text:c="89"/>"__" __________ 20_<text:span text:style-name="T110">_ </text:span>г<text:span text:style-name="T42">ода</text:span></text:p>
      <text:p text:style-name="P40">Буйского района Костромской области</text:p>
      <text:p text:style-name="P40"/>
      <text:p text:style-name="P110"><text:span text:style-name="T26">ОБЩЕСТВО С ОГРАНИЧЕННОЙ ОТВЕТСТВЕННОСТЬЮ</text:span><text:span text:style-name="T10"> «В</text:span><text:span text:style-name="T11">ОДОКАНАЛСЕРВИС</text:span><text:span text:style-name="T10">», </text:span><text:span text:style-name="T12">именуемое в дальнейшем </text:span><text:span text:style-name="T13">Г</text:span><text:span text:style-name="T12">арантирующая организация, в лице </text:span><text:span text:style-name="T10"><text:s text:c="2"/>____________________________________________________________________________________,</text:span></text:p>
      <text:p text:style-name="P156">(наименование должности, фамилия, имя, отчество)</text:p>
      <text:p text:style-name="P155">действующего на основании ___________________________________________________________,</text:p>
      <text:p text:style-name="P182">(положение, устав, доверенность — указать нужное)</text:p>
      <text:p text:style-name="P43">с одной стороны, и</text:p>
      <text:p text:style-name="P163">______________________________________________________________________________,</text:p>
      <text:p text:style-name="P156">(наименование организации)</text:p>
      <text:p text:style-name="P155">именуемое в дальнейшем абонентом, в лице _________________________________________ ____________________________________________________________________________________,</text:p>
      <text:p text:style-name="P156">(фамилия, имя, отчество, паспортные данные - в случае заключения договора </text:p>
      <text:p text:style-name="P156">со стороны абонента физическим лицом; наименование должности, фамилия, имя, отчество - </text:p>
      <text:p text:style-name="P156">в случае заключения договора со стороны абонента юридическим лицом)</text:p>
      <text:p text:style-name="P155">действующего на основании _______________________________________________________, </text:p>
      <text:p text:style-name="P182">(положение, устав, доверенность - указать </text:p>
      <text:p text:style-name="P181">нужное в случае заключения договора со стороны</text:p>
      <text:p text:style-name="P181"><text:s/>абонента юридическим лицом)</text:p>
      <text:p text:style-name="P43">с другой стороны, именуемые в дальнейшем сторонами, заключили настоящий договор о нижеследующем:</text:p>
      <text:p text:style-name="P4"/>
      <text:p text:style-name="P49">1. Предмет договора</text:p>
      <text:p text:style-name="P49"/>
      <text:p text:style-name="P115">1.1. По настоящему договору Гарантирующая организация,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 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p>
      <text:p text:style-name="P131">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119"><text:span text:style-name="T68">1.2. Границы балансовой принадлежности и эксплуатационной ответственности объектов централизованных систем холодного водоснабжения и водоотведения Гарантирующей 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 1</text:span><text:span text:style-name="T9"> и схемой водоснабжения и водоотведения (приложение №2)</text:span><text:span text:style-name="T68">.</text:span></text:p>
      <text:p text:style-name="P128">1.3. Акт разграничения балансовой принадлежности и эксплуатационной ответственности, приведенный в приложении №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128">Место исполнения обязательств по договору определяется согласно приложения №1 к настоящему договору.</text:p>
      <text:p text:style-name="P49"><text:soft-page-break/>2. Сроки и режим подачи холодной воды и водоотведения</text:p>
      <text:p text:style-name="P49"/>
      <text:p text:style-name="P121"><text:span text:style-name="T68">2.1. Датой начала подачи холодной воды и приема сточных вод является</text:span><text:span text:style-name="T5"> «___» _________ 202__ года.</text:span></text:p>
      <text:p text:style-name="P137"><text:span text:style-name="T68">2.2. Сведения о режиме подачи холодной воды (гарантированном объеме подачи воды, в том числе на нужды пожаротушения, гарантированном уровне давления холодной воды в системе водоснабжения в месте присоединения) указываются по форме согласно приложению</text:span><text:span text:style-name="T9"> №3</text:span><text:span text:style-name="T68"> в соответствии с условиями подключения (технологического присоединения) к централизованной системе холодного водоснабжения.</text:span></text:p>
      <text:p text:style-name="P137"><text:span text:style-name="T68">2.3. Сведения о режиме приема сточных вод указываются по форме согласно приложению</text:span><text:span text:style-name="T9"> №4.</text:span></text:p>
      <text:p text:style-name="P137"><text:span text:style-name="T9">2.4.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5">Гарантирующая организация</text:span><text:span text:style-name="T9"> принимает на себя обязательства обеспечить холодное водоснабжение в отношении объектов абонента и оказание услуг по водоотведению, указываются по форме согласно приложениям № 8 и 9.</text:span></text:p>
      <text:p text:style-name="P186"/>
      <text:p text:style-name="P49">3. Тарифы, сроки и порядок оплаты по договору</text:p>
      <text:p text:style-name="P187"/>
      <text:p text:style-name="P115">3.1. 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text:p>
      <text:p text:style-name="P131">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p>
      <text:p text:style-name="P141"><text:span text:style-name="T68">3.3. Расчетный период, установленный настоящим договором, равен </text:span><text:span text:style-name="T5">одному</text:span><text:span text:style-name="T68"> календарному месяцу. Абонент вносит оплату по настоящему договору в следующем порядке (если иное не предусмотрено </text:span><text:span text:style-name="Internet_20_link"><text:span text:style-name="T14">Правилами</text:span></text:span><text:span text:style-name="T90"> </text:span><text:span text:style-name="T68">холодного водоснабжения и водоотведения, утвержденными постановлением Правительства Российской Федерации от 29 июля 2013 г. </text:span><text:span text:style-name="T71">N</text:span><text:span text:style-name="T68">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36">- 5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136">-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и актов приема-передачи, выставляемых к оплате Гарантирующей организацией не позднее 5-го числа месяца, следующего за расчетным месяцем.</text:p>
      <text:p text:style-name="P141"><text:span text:style-name="T68">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span text:style-name="Internet_20_link"><text:span text:style-name="T14">Правилами</text:span></text:span><text:span text:style-name="T68"> организации коммерческого учета воды, сточных вод, утвержденными постановлением Правительства Российской Федерации от 4 сентября 2013 г. </text:span><text:span text:style-name="T71">N</text:span><text:span text:style-name="T68">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31"><text:soft-page-break/>Датой оплаты считается дата поступления денежных средств на расчетный счет Гарантирующей организации.</text:p>
      <text:p text:style-name="P141"><text:span text:style-name="T68">3.4. </text:span><text:span text:style-name="T9">В случае если выставление Гарантирующей организацией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 4(1).</text:span></text:p>
      <text:p text:style-name="P131">Соглашение об осуществлении электронного документооборота, приведенное в приложении № 4(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131">3.5. Абонент вносит платежи самостоятельно. Зачисление оплаты производится в календарном порядке, если в расчетном документе Абонента не указано иное.</text:p>
      <text:p text:style-name="P131">3.6. Расчет производится абонентом платежным поручением, в котором указываются обязательные реквизиты:</text:p>
      <text:p text:style-name="P131">- номер единого договора холодного водоснабжения и водоотведения и дата его заключения;</text:p>
      <text:p text:style-name="P131">- назначение, вид платежа и период, за который производится платеж.</text:p>
      <text:p text:style-name="P131">3.7. При размещении узла учета и приборов учета не на границе раздела эксплуатационной ответственности Гарантирующая организация вправе рассчитать величину потерь холодной воды, возникающих на участке сети от границы раздела эксплуатационной ответственности до места установки прибора учета.</text:p>
      <text:p text:style-name="P141"><text:span text:style-name="T68">Объем потерь холодной воды подлежит оплате в порядке, предусмотренном</text:span><text:span text:style-name="T9"> п. 3.3</text:span><text:span text:style-name="T68"> настоящего договора, дополнительно к оплате объема потребленной холодной воды в расчетном периоде, определенного по показаниям приборов учета.</text:span></text:p>
      <text:p text:style-name="P131">3.8. Сверка расчетов по настоящему договору проводится между Гарантирующей организацией и абонентом ежеквартально по состоянию на 01 января, 01 апреля, 01 июля и 01 октября. Результаты сверки отражаются в акте сверки. Акт сверки направляется абоненту и возвращается Гарантирующей организации,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p>
      <text:p text:style-name="P141"><text:span text:style-name="T68">3.9.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9">состава с</text:span><text:span text:style-name="T68">точных вод рассчитываются в соответствии с требованиями законодательства Российской Федерации.</text:span></text:p>
      <text:p text:style-name="P131">Оплата производится абонентом на основании счетов и актов приема-передачи, выставляемых Гарантирующей организацией в течение 7 рабочих дней с даты выставления счета.</text:p>
      <text:p text:style-name="P52"/>
      <text:p text:style-name="P49">4. Права и обязанности сторон</text:p>
      <text:p text:style-name="P49"/>
      <text:p text:style-name="P117">4.1. Гарантирующая организация обязана:</text:p>
      <text:p text:style-name="P131">4.1.1. Осуществлять подачу абоненту холодной воды установленного качества в объеме, установленном настоящим договором, за исключением случаев, предусмотренных законодательством Российской Федерации.</text:p>
      <text:p text:style-name="P131">4.1.2. О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131">4.1.3. Осуществлять производственный контроль качества питьевой воды и контроль состава и свойств сточных вод.</text:p>
      <text:p text:style-name="P131"><text:soft-page-break/>4.1.4. Соблюдать установленный режим подачи холодной воды и режим приема сточных вод.</text:p>
      <text:p text:style-name="P141"><text:span text:style-name="T68">4.1.5. Предоставлять абоненту информацию в соответствии со стандартами </text:span><text:bookmark text:name="p_145"/><text:span text:style-name="T68">раскрытия <text:s/>информации <text:s/>в <text:s/>порядке, <text:s/>предусмотренном законодательством</text:span><text:bookmark text:name="p_1694"/><text:span text:style-name="T68"> Российской Федерации;</text:span></text:p>
      <text:p text:style-name="P141"><text:span text:style-name="T68">4.1.6. Отвечать на жалобы и обращения абонента по вопросам, <text:s/>связанным с </text:span><text:bookmark text:name="p_148"/><text:span text:style-name="T68">исполнением <text:s/>настоящего договора, в течение срока, установленного</text:span><text:bookmark text:name="p_1697"/><text:span text:style-name="T68"> законодательством Российской Федерации.</text:span></text:p>
      <text:p text:style-name="P141"><text:span text:style-name="T68">4.1.7. При участии абонента, если иное не предусмотрено П</text:span><text:span text:style-name="T9">равилами</text:span><text:span text:style-name="T68">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131">4.1.8. 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131">4.1.9. П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p>
      <text:p text:style-name="P131">4.1.10. П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131">4.1.11. О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p>
      <text:p text:style-name="P131">4.1.12. 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31">4.1.13. Осуществлять контроль за соблюдением абонентом режима водоотведения,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31">4.1.14. <text:s/>Т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31">4.1.15. Ув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водоснабжение и водоотведение, в случае, если это влечет отключение или ограничение холодного водоснабжения и водоотведения в отношении абонента.</text:p>
      <text:p text:style-name="P109"/>
      <text:p text:style-name="P118">4.2. Гарантирующая организация вправе:</text:p>
      <text:p text:style-name="P135">4.2.1. О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text:soft-page-break/>устройства, позволяющие фиксировать факт несанкционированного вмешательства в работу приборов учета (узлов учета).</text:p>
      <text:p text:style-name="P135">4.2.2. О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35">4.2.3. В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35">4.2.4. И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разделом 6 настоящего договора.</text:p>
      <text:p text:style-name="P135">4.2.5. В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text:p>
      <text:p text:style-name="P135">4.2.6. Прекращать подачу холодной воды и (или) отведение сточных вод в случаях и порядке, которые предусмотрены Федеральным законом "О водоснабжении и водоотведении" и Правилами холодного водоснабжения и водоотведения.</text:p>
      <text:p text:style-name="P135"/>
      <text:p text:style-name="P117">4.3. Абонент обязан:</text:p>
      <text:p text:style-name="P131">4.3.1. О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41"><text:span text:style-name="T68">4.3.2.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text:span><text:span text:style-name="T71">C</text:span><text:span text:style-name="T68">),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31">4.3.3. Обеспечивать учет получаемой холодной воды и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131">4.3.4. У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text:p>
      <text:p text:style-name="P131">4.3.5. Соблюдать установленный настоящим договором режим потребления холодной воды и режим водоотведения.</text:p>
      <text:p text:style-name="P141"><text:span text:style-name="T68">4.3.6. П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 пунктом 18.4 настоящего договора, вносить плату за негативное воздействие на работу централизованной </text:span><text:soft-page-break/><text:span text:style-name="T68">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span></text:p>
      <text:p text:style-name="P131">4.3.7. Обеспечивать беспрепятственный доступ представителям Гарантирующей организации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 разделом 6 настоящего договора.</text:p>
      <text:p text:style-name="P131">4.3.8. С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31">4.3.9. Незамедлительно уведомлять Г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31">4.3.10. Уведомлять Гарантирующую организацию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 разделом 12 настоящего договора.</text:p>
      <text:p text:style-name="P141"><text:span text:style-name="T68">4.3.11. Незамедлительно сообщать Гарантирующей организации обо всех повреждениях или неиспра</text:span><text:span text:style-name="T5">вностях на водопроводных и канализационных сетях, сооружениях и устройствах, приборах учета, </text:span><text:span text:style-name="T2">о нарушении целостности пломб и нарушениях </text:span><text:span text:style-name="T5">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span></text:p>
      <text:p text:style-name="P141"><text:span text:style-name="T5">4.3.12. Обеспечить в сроки, установленные законодательством Российской Федерации, ликвидацию повреждения или неисправности водопроводных и </text:span><text:span text:style-name="T68">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span></text:p>
      <text:p text:style-name="P131">4.3.13. П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Гарантирующей организации.</text:p>
      <text:p text:style-name="P131">4.3.14. Н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p>
      <text:p text:style-name="P131">4.3.15. Представлять Гарантирующей организации сведения об абонентах, в отношении которых абонент является транзитной организацией, по форме и в объеме, которые согласованы сторонами.</text:p>
      <text:p text:style-name="P131">4.3.16. Н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и охранных зон таких сетей, без согласия Гарантирующей организации.</text:p>
      <text:p text:style-name="P131"><text:soft-page-break/>4.3.17. С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31">4.3.18.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131">4.3.19. О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p>
      <text:p text:style-name="P131">4.3.20. Иметь журнал учета показаний приборов учета в прошитом и пронумерованном виде, заверенный печатью.</text:p>
      <text:p text:style-name="P131">4.3.21. В случаях, установленных Правилами холодного водоснабжения и водоотведения, подавать декларацию о составе и свойствах сточных вод (далее - декларация) и уведомлять Гарантирующую организацию в случае нарушения декларации.</text:p>
      <text:p text:style-name="P131">4.3.22. Дополнительно производить возмещение расходов Гарантирующей организации, связанных с временным прекращением либо ограничением и восстановлением холодного водоснабжения и (или) водоотведения, в случаях, предусмотренных законом.</text:p>
      <text:p text:style-name="P141"><text:span text:style-name="T68">4.3.23. Назначить приказом ответственного за </text:span><text:span text:style-name="T5">водоснабжение, водоотведение</text:span><text:span text:style-name="T68"> и организацию учета полученной холодной воды и сброса сточных вод. Информацию об ответственном, в том числе контактные телефоны, предоставить в Гарантирующую организацию.</text:span></text:p>
      <text:p text:style-name="P104">4.3.24. Соблюдать установленные сроки для поверки приборов учета холодной воды и сточных вод.</text:p>
      <text:p text:style-name="P188"/>
      <text:p text:style-name="P118">4.4. Абонент имеет право:</text:p>
      <text:p text:style-name="P141"><text:span text:style-name="T68">4.4.1. Получать от Гарантирующей организации информацию о результатах производственного контроля качества питьевой воды, осуществляемого Гарантирующей организацией в порядке, предусмотренном законодательством Российской Федерации, и контроля состава и свойств сточных вод, осуществляемого Гарантирующей организацией в соответствии с </text:span><text:span text:style-name="T9">Правилами</text:span><text:span text:style-name="T68"> осуществления контроля состава и свойств сточных вод, утвержденными постановлением Правительства Российской Федерации от 22 мая 2020 г. </text:span><text:span text:style-name="T71">N</text:span><text:span text:style-name="T68">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text:p>
      <text:p text:style-name="P131">4.4.2. Получать от Гарантирующей организации информацию об изменении установленных тарифов на холодную воду и тарифов на водоотведение.</text:p>
      <text:p text:style-name="P131">4.4.3. Привлекать третьих лиц для выполнения работ по устройству узла учета, согласно технических условий, выданных Гарантирующей организацией.</text:p>
      <text:p text:style-name="P141"><text:span text:style-name="T68">4.4.4. Осуществлять в целях контроля качества холодной воды, состава и свойств сточных вод отбор проб холодной воды и сточных вод, в том числе параллельны</text:span><text:span text:style-name="T5">й отбор</text:span><text:span text:style-name="T68"> проб, а также принимать участие в отборе проб холодной воды и сточных вод, осуществляемом Гарантирующей организацией.</text:span></text:p>
      <text:p text:style-name="P49"/>
      <text:p text:style-name="P49">5. Порядок осуществления учета поданной</text:p>
      <text:p text:style-name="P49">холодной воды и принимаемых сточных вод, сроки и способы</text:p>
      <text:p text:style-name="P49">представления показаний приборов учета Гарантирующей организации</text:p>
      <text:p text:style-name="P49"/>
      <text:p text:style-name="P138"><text:span text:style-name="T68">5.1. Для учета объемов поданной абоненту холодной воды и объема принятых сточных вод стороны используют приборы учета, если иное не предусмотрено П</text:span><text:span text:style-name="T9">равилами</text:span><text:span text:style-name="T68"> организации коммерческого учета воды, сточных вод.</text:span></text:p>
      <text:p text:style-name="P138"><text:soft-page-break/><text:span text:style-name="T68">5.2. Сведения об узлах учета и приборах учета воды, сточных вод и местах отбора проб воды, сточных вод указываются согласно приложению</text:span><text:span text:style-name="T9"> №5.</text:span></text:p>
      <text:p text:style-name="P125">5.3. Коммерческий учет полученной холодной воды и отведенных сточных вод обеспечивает абонент.</text:p>
      <text:p text:style-name="P127"><text:span text:style-name="T68">5.4. Количество поданной холодной воды и принятых Гарантирующей организацией сточных вод определяется стороной, осуществляющей коммерческий учет холодной воды и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П</text:span><text:span text:style-name="T9">равилами</text:span><text:span text:style-name="T68"> организации коммерческого учета воды, сточных вод коммерческий учет осуществляется расчетным способом.</text:span></text:p>
      <text:p text:style-name="P125">5.5. В случае отсутствия у абонента приборов учета холодной воды и сточных вод абонент обязан в срок, не позднее 30-ти дней с момента заключения настоящего договора, 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в соответствии с Правилами холодного водоснабжения и водоотведения).</text:p>
      <text:p text:style-name="P125">5.6. Абонент либо Гарантирующая организация производит снятие показаний приборов учета в следующем порядке:</text:p>
      <text:p text:style-name="P125">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25">5.6.2. В случае если Г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25">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127"><text:span text:style-name="T68">5.8. Передача абонентом сведений о показаниях приборов учета Гарантирующей организации осуществляется любым доступным способ</text:span><text:span text:style-name="T5">ом (почтовое отправление, телеграмма, факсограмма, телефонограмма, информационно-телекоммуникационная сеть "Интернет")</text:span><text:span text:style-name="T68">, позволяющим подтвердить получение такого уведомления адресатом.</text:span></text:p>
      <text:p text:style-name="P52"/>
      <text:p text:style-name="P49">6. Порядок обеспечения абонентом доступа Гарантирующей организации</text:p>
      <text:p text:style-name="P49">к водопроводным и канализационным сетям (контрольным</text:p>
      <text:p text:style-name="P49">канализационным колодцам), местам отбора проб воды и сточных</text:p>
      <text:p text:style-name="P49">вод, приборам учета холодной воды и сточных вод</text:p>
      <text:p text:style-name="P49"/>
      <text:p text:style-name="P146">6.1. Абонент обязан обеспечить представителям Гарантирующей организации или по ее указанию представителям иной организации 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146">6.1.1. Гарантирующая организация или по ее указанию иная организация предварительно, не позднее 15 минут до проведения обследования и (или) отбора проб либо начала работ на 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46">6.1.2. Уполномоченные представители Гарантирующей организации или представители иной организации предъявляют абоненту служебное удостоверение (доверенность на совершение соответствующих действий от имени Гарантирующей организации или иной организации).</text:p>
      <text:p text:style-name="P146">6.1.3. Доступ представителям Гарантирующей организации или по ее указанию представителям иной организации к местам отбора проб воды, сточных вод, приборам учета <text:soft-page-break/>(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146">6.1.4. Абонент принимает участие в проведении Гарантирующей организацией всех проверок, предусмотренных настоящим разделом, а также вправе присутствовать при проведении Гарантирующей организацией работ на сетях.</text:p>
      <text:p text:style-name="P152"><text:span text:style-name="T68">6.1.5. Отказ в д</text:span><text:span text:style-name="T39">оступе (недопуск) представителям Гарантирующей организации </text:span><text:span text:style-name="T6">или по ее поручению иной организации</text:span> <text:span text:style-name="T39">к приборам учета (узлам учета) воды и сточных вод приравнивается к самовольному пользованию централизо</text:span><text:span text:style-name="T68">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сточных вод.</text:span></text:p>
      <text:p text:style-name="P146">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Правилами осуществления контроля состава и свойств сточных вод.</text:p>
      <text:p text:style-name="P189"/>
      <text:p text:style-name="P49">7. Порядок контроля качества питьевой воды</text:p>
      <text:p text:style-name="P49"/>
      <text:p text:style-name="P115">7.1.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p>
      <text:p text:style-name="P131">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131">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Гарантирующую организацию о времени и месте отбора проб холодной (питьевой) воды не позднее 3 суток до проведения отбора.</text:p>
      <text:p text:style-name="P49"/>
      <text:p text:style-name="P49">8. Контроль состава и свойств сточных вод, места</text:p>
      <text:p text:style-name="P49">и порядок отбора проб воды и сточных вод</text:p>
      <text:p text:style-name="P49"/>
      <text:p text:style-name="P139"><text:span text:style-name="T68">8.1. Запрещен сброс (прием) абонентами в централизованн</text:span><text:span text:style-name="T5">ую</text:span><text:span text:style-name="T68"> систем</text:span><text:span text:style-name="T5">у</text:span><text:span text:style-name="T68">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129">8.2. Контроль состава и свойств сточных вод в отношении абонентов осуществляется в соответствии с Правилами осуществления контроля состава и свойств сточных вод.</text:p>
      <text:p text:style-name="P139"><text:span text:style-name="T68">8.3. Сведения об узлах учета и приборах учета воды, сточных вод и местах отбора проб воды, сточных вод приведены в </text:span><text:span text:style-name="T9">приложении № 5</text:span><text:span text:style-name="T68">.</text:span></text:p>
      <text:p text:style-name="P49">9. Порядок контроля за соблюдением абонентами показателей</text:p>
      <text:p text:style-name="P49">декларации, нормативов по объему сточных вод и нормативов</text:p>
      <text:p text:style-name="P49">состава сточных вод требований к составу и свойствам</text:p>
      <text:p text:style-name="P49"><text:soft-page-break/>сточных вод, установленных в целях предотвращения негативного</text:p>
      <text:p text:style-name="P49">воздействия <text:s/>на работу централизованной системы водоотведения</text:p>
      <text:p text:style-name="P49"/>
      <text:p text:style-name="P122"><text:span text:style-name="T68">9.1. Нормативы по объему сточных вод и нормативы состава сточных вод устанавливаются в соответствии с законодательством Российской Федерации. Гарантирующая организация </text:span><text:span text:style-name="T6">уведомляет абонента об утверждении уполномоченными органами исполнительной власти, органами местного самоуправления поселения, муниципального округа и (или) городского округа нормативов по объему сточных вод и нормативов состава сточных вод в течение</text:span><text:span text:style-name="T97"> 5 </text:span><text:span text:style-name="T68">рабочих дней со дня получения такой информации от уполномоченных органов исполнительной власти и (или) органов местного самоуправления.</text:span></text:p>
      <text:p text:style-name="P145">Сведения о нормативах по объему сточных вод, в случае установления их абоненту, приведены в приложении № 6.</text:p>
      <text:p text:style-name="P145">9.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приведены в приложении № 7.</text:p>
      <text:p text:style-name="P145">9.3. 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Гарантирующая организация или по ее поручению иная организация, а также транзитная организация, осуществляющая транспортировку сточных вод абонента.</text:p>
      <text:p text:style-name="P145">В ходе осуществления контроля за соблюдением абонентом установленных ему нормативов по объему сточных вод Гарантирующая организация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45">9.4. При наличии у абонента объектов, для которых не устанавливаются нормативы 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p>
      <text:p text:style-name="P145">9.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же питьевой и иной водой.</text:p>
      <text:p text:style-name="P151"><text:span text:style-name="T68">9.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9">с Основами ценообразования в </text:span><text:span text:style-name="T68">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span></text:p>
      <text:p text:style-name="P150"/>
      <text:p text:style-name="P49">10. Порядок декларирования состава и свойств сточных вод</text:p>
      <text:p text:style-name="P54"><text:span text:style-name="T70">(</text:span><text:span text:style-name="T68">настоящий раздел применяется при условии заключения договора с абонентом, который обязан подавать декларацию в соответствии с законодательством Российской Федерации)</text:span></text:p>
      <text:p text:style-name="P50"/>
      <text:p text:style-name="P133">10.1. В целях обеспечения контроля состава и свойств сточных вод абонент подает в Гарантирующую организацию декларацию.</text:p>
      <text:p text:style-name="P133">10.2. Декларация разрабатывается абонентом и представляется в Гарантирующую организацию не позднее 6 месяцев со дня заключении абонентом с Гарантирующей организацией настоящего договора. Декларация на очередной год подается абонентом до 1 ноября предшествующего года.</text:p>
      <text:p text:style-name="P133"><text:soft-page-break/>10.3. 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p>
      <text:p text:style-name="P133">10.4. 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p>
      <text:p text:style-name="P133">а) учитываются результаты, полученные за 2 предшествующих года в ходе осуществления контроля состава и свойств сточных вод, проводимого Гарантирующей организацией в соответствии с Правилами осуществления контроля состава и свойств сточных вод;</text:p>
      <text:p text:style-name="P133">б) исключаются значения запрещенного сброса;</text:p>
      <text:p text:style-name="P133">в) не подлежат указанию нулевые значения фактических концентраций или фактических свойств сточных вод.</text:p>
      <text:p text:style-name="P133">10.5.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133">10.6. Декларация прекращает действие в следующих случаях:</text:p>
      <text:p text:style-name="P133">а) выявление Гарантирующей организацией 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133">б) выявление 2 раз в течение календарного года в контрольной пробе сточных вод, отобранной организацией, осуществляющей водоотведение, значения фактической концентрации загрязняющего вещества или фактического показателя свойств сточных вод абонента по одному и тому же показателю, превышающему в 2 раза и более значение фактической концентрации загрязняющего вещества или фактического показателя свойств сточных вод абонента, заявленное абонентом в декларации.</text:p>
      <text:p text:style-name="P143"><text:span text:style-name="T68">10.7. В течение 3 месяцев со дня оповещения абонента организацией, осуществляющей водоотведение, о наступлении хотя бы одного из </text:span><text:span text:style-name="T5">событий</text:span><text:span text:style-name="T68">,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обытий.</text:span></text:p>
      <text:p text:style-name="P143"><text:span text:style-name="T68">10.8. В случае если абонентом допущено нарушение декларации, абонент обязан незамедлительно проинформировать об этом Г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text:span><text:span text:style-name="T5">й</text:span><text:span text:style-name="T68"> </text:span><text:span text:style-name="T5">информации</text:span><text:span text:style-name="T68"> адресатом.</text:span></text:p>
      <text:p text:style-name="P51"/>
      <text:p text:style-name="P49">11. Условия временного прекращения или ограничения</text:p>
      <text:p text:style-name="P49">холодного водоснабжения и приема сточных вод</text:p>
      <text:p text:style-name="P51"/>
      <text:p text:style-name="P143"><text:span text:style-name="T68">11.1. Гарантирующая организация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text:span text:style-name="T9">законом</text:span><text:span text:style-name="T68"> "О водоснабжении и водоотведении", при условии </text:span><text:soft-page-break/><text:span text:style-name="T68">соблюдения порядка временного прекращения или ограничения холодного водоснабжения и водоотведения, установленного П</text:span><text:span text:style-name="T9">равилами</text:span><text:span text:style-name="T68"> холодного водоснабжения и водоотведения.</text:span></text:p>
      <text:p text:style-name="P133">11.2. Гарантирующая организация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133"><text:bookmark text:name="000565"/>а) абонента;</text:p>
      <text:p text:style-name="P133"><text:bookmark text:name="001593"/><text:bookmark text:name="000566"/>б) орган местного самоуправления;</text:p>
      <text:p text:style-name="P133"><text:bookmark text:name="001594"/><text:bookmark text:name="000567"/>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33"><text:bookmark text:name="001595"/><text:bookmark text:name="000568"/>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33"><text:bookmark text:name="001596"/>д) лиц, с которыми у Гарантирующей организации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133">11.3. Уведомление Гарантирующей организации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абонента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51"/>
      <text:p text:style-name="P49">12. Порядок уведомления Гарантирующей организации о переходе прав</text:p>
      <text:p text:style-name="P49">на объекты, в отношении которых осуществляется</text:p>
      <text:p text:style-name="P49">водоснабжение и водоотведение</text:p>
      <text:p text:style-name="P51"/>
      <text:p text:style-name="P123">12.1.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Гарантирующей организации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47"><text:bookmark text:name="001598"/>Такое уведомление направляется любым доступным способом, позволяющим подтвердить получение уведомления адресатом.</text:p>
      <text:p text:style-name="P147">12.2. Уведомление считается полученным Гарантирующей организацией с даты почтового уведомления о вручении или с даты подписи уполномоченного представителя Гарантирующей организации, свидетельствующей о получении уведомления, либо иной даты в соответствии с выбранным способом направления.</text:p>
      <text:p text:style-name="P190"/>
      <text:p text:style-name="P49">13. Условия отведения (приема) поверхностных</text:p>
      <text:p text:style-name="P49">сточных вод в централизованную систему водоотведения</text:p>
      <text:p text:style-name="P52">(настоящий раздел применяется 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p>
      <text:p text:style-name="P53"/>
      <text:p text:style-name="P115">13.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text:soft-page-break/>(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Гарантирующей организации оплату отведения (приема) поверхностных сточных вод в сроки, порядке и размере, которые предусмотрены настоящим договором.</text:p>
      <text:p text:style-name="P131">13.2. Отведение поверхностных сточных вод осуществляется с непосредственным подключением либо без непосредственного подключения к централизованной системе водоотведения.</text:p>
      <text:p text:style-name="P131">13.3. Коммерческий учет принятых Гарантирующей организацией поверхностных сточных вод осуществляется расчетным способом в порядке, определенном законодательством Российской Федерации.</text:p>
      <text:p text:style-name="P105"/>
      <text:p text:style-name="P49">14. Условия водоснабжения и (или) водоотведения</text:p>
      <text:p text:style-name="P49">иных лиц, объекты которых подключены к водопроводным</text:p>
      <text:p text:style-name="P49">и (или) канализационным сетям, принадлежащим абоненту</text:p>
      <text:p text:style-name="P49"/>
      <text:p text:style-name="P115">14.1. Абонент представляет Гарантирующей организации сведения о лицах, объекты которых подключены к водопроводным и (или) канализационным сетям, принадлежащим абоненту.</text:p>
      <text:p text:style-name="P131">14.2.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Гарантирующая организация вправе запросить у абонента иные необходимые сведения и документы.</text:p>
      <text:p text:style-name="P131">14.3. Гарантирующая организация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Гарантирующей организацией.</text:p>
      <text:p text:style-name="P131">14.4. Гарантирующая организация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Гарантирующей организацией.</text:p>
      <text:p text:style-name="P131">14.5.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Гарантирующей организацией.</text:p>
      <text:p text:style-name="P131">14.6.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Гарантирующей организацией.</text:p>
      <text:p text:style-name="P52"/>
      <text:p text:style-name="P49">15. Порядок урегулирования споров и разногласий</text:p>
      <text:p text:style-name="P49"/>
      <text:p text:style-name="P116">15.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34">15.2. Претензия направляется по адресу стороны, указанному в реквизитах договора, и должна содержать:</text:p>
      <text:p text:style-name="P134">а) сведения о заявителе (наименование, местонахождение, адрес);</text:p>
      <text:p text:style-name="P134">б) содержание спора и разногласий;</text:p>
      <text:p text:style-name="P134">в) сведения об объекте (объектах), в отношении которого возникли спор или разногласия (полное наименование, местонахождение, правомочие на объект (объекты), которым обладает сторона, направившая претензию);</text:p>
      <text:p text:style-name="P134"><text:soft-page-break/>г) другие сведения по усмотрению стороны.</text:p>
      <text:p text:style-name="P149">15.3. Сторона, получившая претензию, в течение 10 рабочих дней со дня ее поступления обязана рассмотреть претензию и дать ответ.</text:p>
      <text:p text:style-name="P134">15.4. В случае недостижения сторонами соглашения спор ил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52"/>
      <text:p text:style-name="P49">16. Ответственность сторон</text:p>
      <text:p text:style-name="P49"/>
      <text:p text:style-name="P114">16.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40"><text:span text:style-name="T68">16.2. Ответственность за состояние и эксплуатацию элементов водоснабжения и (или) канализации устанавливается актом разграничения балансовой принадлежности и эксплуатационной ответственности, приведенным в </text:span><text:span text:style-name="T9">приложении №1</text:span><text:span text:style-name="T68">, подписываемом сторонами при заключении настоящего договора.</text:span></text:p>
      <text:p text:style-name="P142"><text:span text:style-name="T68">16.3. Ответственность Гарантирующей организации за качество подаваемой питьевой воды определяется до границы эксплуатационной ответственности по водопроводным сетям абонента и Гарантирующей организации, установленной в соответствии с актом разграничения балансовой принадлежности и эксплуатационной ответственности, приведенным в </text:span><text:span text:style-name="T9">приложении №1.</text:span></text:p>
      <text:p text:style-name="P144">16.4. 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44">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32">16.6. В случае неисполнения либо ненадлежащего исполнения абонентом обязательств по оплате настоящего договора Гарантирующая организация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32">16.7. В случае неисполнения либо ненадлежащего исполнения абонентом обязанности по обеспечению доступа Гарантирующей организации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Гарантирующей организации, другим абонентам, транзитным организациям и (или) иным лицам убытков.</text:p>
      <text:p text:style-name="P52"/>
      <text:p text:style-name="P49">17. Обстоятельства непреодолимой силы</text:p>
      <text:p text:style-name="P49"/>
      <text:p text:style-name="P115">17.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31">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31">17.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84"/>
      <text:p text:style-name="P49"><text:soft-page-break/>18. Действие договора</text:p>
      <text:p text:style-name="P49"/>
      <text:p text:style-name="P113"><text:span text:style-name="T91">18.1. </text:span><text:span text:style-name="T23">Настоящий договор заключен на срок по «___» </text:span><text:span text:style-name="T24">________</text:span><text:span text:style-name="T23"> 202__ года, вступает в силу с даты подписания его сторонами (указывается в правом верхнем углу договора), и </text:span><text:span text:style-name="T25">с</text:span><text:span text:style-name="T23">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26">18.2. Настоящий договор может быть расторгнут до окончания срока действия настоящего договора по обоюдному согласию сторон. Расторжение (прекращение) договора не освобождает стороны от взаимных расчетов по нему.</text:p>
      <text:p text:style-name="P148">18.3 В случае предусмотренного законодательством Российской Федерации отказа Гарантирующей организации от исполнения настоящего договора или его изменения в одностороннем порядке настоящий договор считается расторгнутым или измененным.</text:p>
      <text:p text:style-name="P148">18.4. 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Гарантирующую организацию в порядке, предусмотренном разделом 12 настоящего договора, но не ранее даты получения такого уведомления Гарантирующей организацией,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p>
      <text:p text:style-name="P187"/>
      <text:p text:style-name="P49">19. Прочие условия</text:p>
      <text:p text:style-name="P49"/>
      <text:p text:style-name="P120"><text:span text:style-name="T68">19.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text:span text:style-name="T9">закона</text:span><text:span text:style-name="T68"> "О водоснабжении и водоотведении", </text:span><text:span text:style-name="T9">Правилами</text:span><text:span text:style-name="T68"> холодного водоснабжения и водоотведения, Правилами организации коммерческого учета воды, сточных вод,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 и иными нормативными правовыми актами Российской Федерации. 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30">19.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31">19.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41"><text:span text:style-name="T68">19.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 доступным способ</text:span><text:span text:style-name="T5">ом</text:span><text:span text:style-name="T68"> (почтовое отправление, телеграмма, факсограмма, телефонограмма, информационно-телекоммунакационная сеть «Интернет»), позволяющим подтвердить получение такого уведомления адресатом.</text:span></text:p>
      <text:p text:style-name="P131">19.5. Настоящий договор составлен в 2 экземплярах, имеющих равную юридическую силу.</text:p>
      <text:p text:style-name="P131"><text:span text:style-name="Основной_20_шрифт_20_абзаца"><text:span text:style-name="T41">19.6</text:span></text:span><text:span text:style-name="Основной_20_шрифт_20_абзаца"><text:span text:style-name="T40">.</text:span></text:span><text:span text:style-name="Основной_20_шрифт_20_абзаца"><text:span text:style-name="T20"> Приложения </text:span></text:span><text:span text:style-name="Основной_20_шрифт_20_абзаца"><text:span text:style-name="T40">к настоящему договору являются его неотъемлемой частью.</text:span></text:span></text:p>
      <text:p text:style-name="P99"><text:soft-page-break/></text:p>
      <text:p text:style-name="P29">20. Юридические адреса и реквизиты</text:p>
      <text:p text:style-name="P29"/>
      <text:p text:style-name="P106">20.1. Гарантирующая организация:</text:p>
      <text:p text:style-name="P89">Наименование: ООО «<text:span text:style-name="T43">ВОДОКАНАЛСЕРВИС</text:span>»</text:p>
      <text:p text:style-name="P87">Юридический адрес: <text:span text:style-name="T107">157049, Костромская область, Буйский район, пгт Чистые Боры,</text:span></text:p>
      <text:p text:style-name="P88">бульвар Строителей, д. 2, оф. 6</text:p>
      <text:p text:style-name="P85">Почтовый адрес: <text:span text:style-name="T108">156013, г. Кострома, пр-т Мира, д. 37-39/28</text:span></text:p>
      <text:p text:style-name="P193"><text:span text:style-name="T38">ОГРН 1174401008760</text:span></text:p>
      <text:p text:style-name="Standard"><text:span text:style-name="T88">ИНН/КПП 4415008413/441501001<text:tab/></text:span></text:p>
      <text:p text:style-name="Standard"><text:span text:style-name="T88">Р/сч. 40702810929000005631</text:span></text:p>
      <text:p text:style-name="Standard"><text:span text:style-name="T88">К/сч. 30101810600000000681</text:span></text:p>
      <text:p text:style-name="P194"><text:span text:style-name="T88">Наименование банка: Центрально-Черноземный банк ПАО Сбербанк</text:span></text:p>
      <text:p text:style-name="P193"><text:span text:style-name="T38">БИК 042007681</text:span></text:p>
      <text:p text:style-name="P86">тел.: 8(494-35)3-56-61; факс: 8(494-2) 44-00-66</text:p>
      <text:p text:style-name="P108"/>
      <text:p text:style-name="P107">20.2. Абонент:</text:p>
      <text:p text:style-name="P101">Наименование:</text:p>
      <text:p text:style-name="P101">Юридический адрес:</text:p>
      <text:p text:style-name="P101">Почтовый адрес:</text:p>
      <text:p text:style-name="P101">БИК:</text:p>
      <text:p text:style-name="P101">Р/с:</text:p>
      <text:p text:style-name="P101">К/сч:</text:p>
      <text:p text:style-name="P103">Наименование банка:</text:p>
      <text:p text:style-name="P102"/>
      <text:p text:style-name="P100"/>
      <text:p text:style-name="P100"/>
      <table:table table:name="Таблица8" table:style-name="Таблица8">
        <table:table-column table:style-name="Таблица8.A"/>
        <table:table-column table:style-name="Таблица8.B"/>
        <table:table-row table:style-name="Таблица8.1">
          <table:table-cell office:value-type="string">
            <text:p text:style-name="P36"><text:s text:c="3"/>Гарантирующая организация</text:p>
            <text:p text:style-name="P30"/>
            <text:p text:style-name="P30"/>
            <text:p text:style-name="P37"><text:span text:style-name="T69"><text:s/>________________/</text:span><text:span text:style-name="T3">______________</text:span></text:p>
            <text:p text:style-name="P33"><text:span text:style-name="T89"><text:s/>м.</text:span>п.</text:p>
          </table:table-cell>
          <table:table-cell office:value-type="string">
            <text:p text:style-name="P31"><text:s text:c="38"/>Абонент </text:p>
            <text:p text:style-name="P32"/>
            <text:p text:style-name="P32"/>
            <text:p text:style-name="P35"><text:s text:c="11"/>________________/<text:span text:style-name="T35">_______________</text:span></text:p>
            <text:p text:style-name="P34"><text:s text:c="17"/><text:span text:style-name="T89">м.</text:span>п.</text:p>
          </table:table-cell>
        </table:table-row>
      </table:table>
      <text:p text:style-name="P4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Приложение N <text:span text:style-name="T111">1</text:span></text:p>
      <text:p text:style-name="P7">к единому договору холодного водоснабжения</text:p>
      <text:p text:style-name="P7">и водоотведения <text:span text:style-name="T46">от «</text:span><text:span text:style-name="T47">__</text:span><text:span text:style-name="T46">» </text:span><text:span text:style-name="T48">_________</text:span><text:span text:style-name="T46">20</text:span><text:span text:style-name="T49">____</text:span><text:span text:style-name="T46"> года № </text:span><text:span text:style-name="T50">______</text:span></text:p>
      <text:p text:style-name="P7"/>
      <text:p text:style-name="P7"/>
      <text:p text:style-name="P164">АКТ</text:p>
      <text:p text:style-name="P164">разграничени<text:span text:style-name="T51">я балансовой принадлежности и</text:span> эксплуатационной ответственности</text:p>
      <text:p text:style-name="P164"/>
      <text:p text:style-name="P15"/>
      <text:p text:style-name="P111"><text:span text:style-name="T34">ОБЩЕСТВО С ОГРАНИЧЕННОЙ ОТВЕТСТВЕННОСТЬЮ</text:span><text:span text:style-name="T15"> «В</text:span><text:span text:style-name="T16">ОДОКАНАЛСЕРВИС</text:span><text:span text:style-name="T15">» </text:span><text:span text:style-name="T17">(ООО «ВОДОКАНАЛСЕРВИС»)</text:span><text:span text:style-name="T15">, </text:span><text:span text:style-name="T18">именуемое в дальнейшем </text:span><text:span text:style-name="T19">Г</text:span><text:span text:style-name="T18">арантирующая организация, в лице _______</text:span><text:span text:style-name="T10"> <text:s/>____________________________________________________________________________________,</text:span></text:p>
      <text:p text:style-name="P156">(наименование должности, фамилия, имя, отчество)</text:p>
      <text:p text:style-name="P155"><text:span text:style-name="T112">действующего на основании</text:span> _____________________________________________________________,</text:p>
      <text:p text:style-name="P184">(положение, устав, доверенность — указать нужное)</text:p>
      <text:p text:style-name="P44">с одной стороны, и</text:p>
      <text:p text:style-name="P163">______________________________________________________________________________,</text:p>
      <text:p text:style-name="P156">(наименование организации)</text:p>
      <text:p text:style-name="P155"><text:span text:style-name="T112">именуемое в дальнейшем абонентом, в лице</text:span> ______________________________________________ ____________________________________________________________________________________,</text:p>
      <text:p text:style-name="P156">(фамилия, имя, отчество, паспортные данные - в случае заключения договора </text:p>
      <text:p text:style-name="P156">со стороны абонента физическим лицом; наименование должности, фамилия, имя, отчество - </text:p>
      <text:p text:style-name="P156">в случае заключения договора со стороны абонента юридическим лицом)</text:p>
      <text:p text:style-name="P155"><text:span text:style-name="T112">действующего на основании </text:span>_____________________________________________________________, </text:p>
      <text:p text:style-name="P185">(положение, устав, доверенность - указать </text:p>
      <text:p text:style-name="P183">нужное в случае заключения договора со стороны</text:p>
      <text:p text:style-name="P183"><text:s/>абонента юридическим лицом)</text:p>
      <text:p text:style-name="P173"><text:span text:style-name="T72">с другой стороны</text:span><text:span text:style-name="T82">, именуемые в дальнейшем сторонами, составили настоящий акт о том, <text:s/>что: </text:span></text:p>
      <text:p text:style-name="P173"><text:span text:style-name="T73">границей балансовой принадлежности </text:span><text:span text:style-name="T74">и</text:span><text:span text:style-name="T73"> эксплуатационной ответственности объектов <text:s/>централизованн</text:span><text:span text:style-name="T98">о</text:span><text:span text:style-name="T99">й</text:span><text:span text:style-name="T73"> систем</text:span><text:span text:style-name="T75">ы</text:span><text:span text:style-name="T73"> холодного водоснабжения </text:span><text:span text:style-name="T76">и водоотведения </text:span><text:span text:style-name="T77">Г</text:span><text:span text:style-name="T78">арантирующей </text:span><text:span text:style-name="T73">организации </text:span><text:span text:style-name="T79"><text:s/></text:span><text:span text:style-name="T73">и абонента явля</text:span><text:span text:style-name="T80">ю</text:span><text:span text:style-name="T73">тся:</text:span></text:p>
      <text:p text:style-name="P165"><text:span text:style-name="T21"><text:s/></text:span><text:s/>____________<text:span text:style-name="T52">______________________________________________________________________________.</text:span></text:p>
      <text:p text:style-name="P167"/>
      <text:p text:style-name="P170"/>
      <text:p text:style-name="P171"/>
      <text:p text:style-name="P165"><text:span text:style-name="T53">Гарантирующая организация</text:span> <text:s text:c="70"/>Абонент</text:p>
      <text:p text:style-name="P165"/>
      <text:p text:style-name="P165"/>
      <text:p text:style-name="P165">__________________/_____________<text:span text:style-name="T54"> <text:s text:c="4"/></text:span><text:s text:c="46"/>_____________/<text:span text:style-name="T55">________________</text:span></text:p>
      <text:p text:style-name="P165"/>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77"/>
      <text:p text:style-name="P24"/>
      <text:p text:style-name="P14"/>
      <text:p text:style-name="P25">Согласовано ________________________________________________________________________</text:p>
      <text:p text:style-name="P26">(должность, Ф.И.О., подпись)</text:p>
      <text:p text:style-name="P14"/>
      <text:p text:style-name="P14"/>
      <text:p text:style-name="P14"><text:soft-page-break/><text:span text:style-name="T83">Приложение N </text:span><text:span text:style-name="T84">2</text:span></text:p>
      <text:p text:style-name="P7">к единому договору холодного водоснабжения</text:p>
      <text:p text:style-name="P7"><text:span text:style-name="T50">и водоотведения </text:span><text:span text:style-name="T46">от «</text:span><text:span text:style-name="T47">__</text:span><text:span text:style-name="T46">» </text:span><text:span text:style-name="T48">_________</text:span><text:span text:style-name="T46">20</text:span><text:span text:style-name="T49">____</text:span><text:span text:style-name="T46"> года № </text:span><text:span text:style-name="T50">______</text:span></text:p>
      <text:p text:style-name="P7"/>
      <text:p text:style-name="P7"/>
      <text:p text:style-name="P9">Схема водоснабжения и водоотведения </text:p>
      <text:p text:style-name="P10">с указанием места отбора проб воды и (или) сточных вод</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8"/>
      <text:p text:style-name="P168"/>
      <text:p text:style-name="P168"/>
      <text:p text:style-name="P165"><text:span text:style-name="T53">Гарантирующая организация</text:span> <text:s text:c="70"/>Абонент</text:p>
      <text:p text:style-name="P165"/>
      <text:p text:style-name="P165"/>
      <text:p text:style-name="P165"><text:span text:style-name="T50">__________________/_____________</text:span><text:span text:style-name="T54"> <text:s text:c="4"/></text:span><text:span text:style-name="T50"><text:s text:c="46"/>_____________/</text:span><text:span text:style-name="T55">________________</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
      <text:p text:style-name="P7"><text:soft-page-break/>Приложение N <text:span text:style-name="T113">3</text:span></text:p>
      <text:p text:style-name="P7">к единому договору холодного водоснабжения</text:p>
      <text:p text:style-name="P7"><text:span text:style-name="T50">и водоотведения </text:span><text:span text:style-name="T46">от «</text:span><text:span text:style-name="T47">__</text:span><text:span text:style-name="T46">» </text:span><text:span text:style-name="T48">_________</text:span><text:span text:style-name="T46">20</text:span><text:span text:style-name="T49">____</text:span><text:span text:style-name="T46"> года № </text:span><text:span text:style-name="T50">______</text:span></text:p>
      <text:p text:style-name="P7"/>
      <text:p text:style-name="P7"/>
      <text:p text:style-name="P164">СВЕДЕНИЯ</text:p>
      <text:p text:style-name="P164">о режиме подачи холодной воды (гарантированно<text:span text:style-name="T56">м </text:span>объем<text:span text:style-name="T56">е</text:span> подачи воды, в том числе на нужды пожаротушения, гарантированно<text:span text:style-name="T56">м </text:span>уровн<text:span text:style-name="T56">е</text:span> давления холодной воды</text:p>
      <text:p text:style-name="P164">в системе водоснабжения в месте присоединения)</text:p>
      <text:p text:style-name="P164"/>
      <text:p text:style-name="P164">Режим установлен <text:s/>на период <text:span text:style-name="T57">действия договора</text:span></text:p>
      <text:p text:style-name="P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48">N</text:p>
            <text:p text:style-name="P48">п/п</text:p>
          </table:table-cell>
          <table:table-cell table:style-name="Таблица1.A1" office:value-type="string">
            <text:p text:style-name="P28">Наименование объекта</text:p>
          </table:table-cell>
          <table:table-cell table:style-name="Таблица1.A1" office:value-type="string">
            <text:p text:style-name="P28">Гарантированный объем подачи холодной воды</text:p>
          </table:table-cell>
          <table:table-cell table:style-name="Таблица1.A1" office:value-type="string">
            <text:p text:style-name="P28">Гарантированный объем подачи холодной воды на нужды пожаротушения</text:p>
          </table:table-cell>
          <table:table-cell table:style-name="Таблица1.A1" office:value-type="string">
            <text:p text:style-name="P28">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1" office:value-type="string">
            <text:p text:style-name="P96"/>
          </table:table-cell>
          <table:table-cell table:style-name="Таблица1.A1" office:value-type="string">
            <text:p text:style-name="P97"/>
          </table:table-cell>
          <table:table-cell table:style-name="Таблица1.A1" office:value-type="string">
            <text:p text:style-name="P96"/>
          </table:table-cell>
          <table:table-cell table:style-name="Таблица1.A1" office:value-type="string">
            <text:p text:style-name="P96"/>
          </table:table-cell>
          <table:table-cell table:style-name="Таблица1.A1" office:value-type="string">
            <text:p text:style-name="P96"/>
          </table:table-cell>
        </table:table-row>
      </table:table>
      <text:p text:style-name="P81"/>
      <text:p text:style-name="P81"/>
      <text:p text:style-name="P81"/>
      <text:p text:style-name="P165"><text:span text:style-name="T53">Гарантирующая организация</text:span> <text:s text:c="70"/>Абонент</text:p>
      <text:p text:style-name="P165"/>
      <text:p text:style-name="P165"/>
      <text:p text:style-name="P165">__________________/_____________<text:span text:style-name="T54"> <text:s text:c="4"/></text:span><text:s text:c="46"/>_____________/<text:span text:style-name="T55">________________</text:span></text:p>
      <text:p text:style-name="P165"/>
      <text:p text:style-name="P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span text:style-name="T83">Приложение N </text:span><text:span text:style-name="T85">4</text:span></text:p>
      <text:p text:style-name="P7">к единому договору холодного водоснабжен<text:span text:style-name="T39">ия</text:span></text:p>
      <text:p text:style-name="P13">и водоотведения <text:span text:style-name="T111">от «__» _________20____ года № ______</text:span></text:p>
      <text:p text:style-name="P8"/>
      <text:p text:style-name="P8"/>
      <text:p text:style-name="P164">РЕЖИМ</text:p>
      <text:p text:style-name="P164">приема сточных вод</text:p>
      <text:p text:style-name="P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2">Наименование объекта</text:p>
          </table:table-cell>
          <table:table-cell table:style-name="Таблица2.A1" office:value-type="string">
            <text:p text:style-name="P22">Максимальный расход сточных вод (<text:span text:style-name="T46">месяц</text:span>)</text:p>
          </table:table-cell>
        </table:table-row>
        <table:table-row table:style-name="Таблица2.2">
          <table:table-cell table:style-name="Таблица2.A1" office:value-type="string">
            <text:p text:style-name="P97"/>
          </table:table-cell>
          <table:table-cell table:style-name="Таблица2.A1" office:value-type="string">
            <text:p text:style-name="P16"/>
          </table:table-cell>
        </table:table-row>
      </table:table>
      <text:p text:style-name="P8"/>
      <text:p text:style-name="P112"><text:span text:style-name="T83">Режим установлен на период </text:span><text:span text:style-name="T81">действия договора.</text:span></text:p>
      <text:p text:style-name="P46"><text:s text:c="3"/></text:p>
      <text:p text:style-name="P46"/>
      <text:p text:style-name="P46"/>
      <text:p text:style-name="P165"><text:span text:style-name="T53">Гарантирующая организация</text:span> <text:s text:c="70"/>Абонент</text:p>
      <text:p text:style-name="P165"/>
      <text:p text:style-name="P165"/>
      <text:p text:style-name="P165">__________________/_____________<text:span text:style-name="T54"> <text:s text:c="4"/></text:span><text:s text:c="46"/>_____________/<text:span text:style-name="T55">________________</text:span></text:p>
      <text:p text:style-name="P16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98"><text:soft-page-break/><text:span text:style-name="T22">П</text:span><text:span text:style-name="T7">риложение № </text:span><text:span text:style-name="T36">4</text:span><text:span text:style-name="T37">(1)</text:span></text:p>
      <text:p text:style-name="P175">к <text:s/><text:span text:style-name="T56">единому </text:span>договору холодного водоснабжения</text:p>
      <text:p text:style-name="P175"><text:span text:style-name="T56">и водоотведения</text:span> <text:span text:style-name="T46">от «</text:span><text:span text:style-name="T58">__</text:span><text:span text:style-name="T46">»</text:span><text:span text:style-name="T59"> </text:span><text:span text:style-name="T58">___________</text:span><text:span text:style-name="T60"> </text:span><text:span text:style-name="T46">20</text:span><text:span text:style-name="T61">___</text:span><text:span text:style-name="T46"> года № </text:span><text:span text:style-name="T62">____</text:span></text:p>
      <text:p text:style-name="P174"/>
      <text:p text:style-name="P27"/>
      <text:p text:style-name="P92"/>
      <text:p text:style-name="P64">СОГЛАШЕНИЕ</text:p>
      <text:p text:style-name="P64">об осуществлении электронного документооборота</text:p>
      <text:p text:style-name="P64">_____________________________ "__" ______________ 20__ г.</text:p>
      <text:p text:style-name="P68">(место заключения соглашения)</text:p>
      <text:p text:style-name="P65"/>
      <text:p text:style-name="P67"><text:tab/></text:p>
      <text:p text:style-name="P124"><text:span text:style-name="T27">ОБЩЕСТВО С ОГРАНИЧЕННОЙ ОТВЕТСТВЕННОСТЬЮ</text:span><text:span text:style-name="T28"> «В</text:span><text:span text:style-name="T29">ОДОКАНАЛСЕРВИС</text:span><text:span text:style-name="T28">» </text:span><text:span text:style-name="T30">(ООО «</text:span><text:span text:style-name="T31">ВОДОКАНАЛСЕРВИС</text:span><text:span text:style-name="T30">»)</text:span><text:span text:style-name="T32">, именуемое в <text:s/>дальнейшем </text:span><text:span text:style-name="T33">Гарантирующей </text:span><text:span text:style-name="T32">организацией, в лице ______________ ____________________________________________________________________________________,</text:span></text:p>
      <text:p text:style-name="P74"><text:span text:style-name="T100">(</text:span><text:span text:style-name="T102">наименование должности, фамилия, имя, отчество</text:span><text:span text:style-name="T100">)</text:span></text:p>
      <text:p text:style-name="P65">действующего на основании ___________________________________________________________,</text:p>
      <text:p text:style-name="P68">(положение, устав, доверенность )</text:p>
      <text:p text:style-name="P65">с одной стороны, и ___________________________________________________________________,</text:p>
      <text:p text:style-name="P68">(наименование организации)</text:p>
      <text:p text:style-name="P76"><text:span text:style-name="T95">именуемое в дальнейшем абонентом, в лице</text:span><text:span text:style-name="T103"> _____________________________________________</text:span></text:p>
      <text:p text:style-name="P72">___________________________________________________________________________________,</text:p>
      <text:p text:style-name="P69">(фамилия, имя, отчество, паспортные данные - в случае заключения <text:s/>соглашения со стороны абонента физическим лицом; наименование должности, фамилия, имя, отчество - в случае заключения соглашения со стороны абонента юридическим лицом)</text:p>
      <text:p text:style-name="P76"><text:span text:style-name="T95">действующего на основании</text:span><text:span text:style-name="T103"> __________________________________________________________</text:span></text:p>
      <text:p text:style-name="P72">___________________________________________________________________________________,</text:p>
      <text:p text:style-name="P69">(положение, устав, доверенность - указать нужное в случае заключения</text:p>
      <text:p text:style-name="P69">соглашения со стороны абонента юридическим лицом)</text:p>
      <text:p text:style-name="P73"><text:span text:style-name="T101">с другой стороны</text:span><text:span text:style-name="T100">, именуемые в дальнейшем сторонами, заключили настоящее соглашение о нижеследующем:</text:span></text:p>
      <text:p text:style-name="P82"><text:span text:style-name="T94">1. Выставление </text:span><text:span text:style-name="T92">Гарантирующей </text:span><text:span text:style-name="T94">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66">(ИНН _____________/ОГРН __________________________).</text:p>
      <text:p text:style-name="P153"><text:span text:style-name="T96">2</text:span><text:span text:style-name="T94">.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92">Гарантирующей </text:span><text:span text:style-name="T94">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154"><text:span text:style-name="T94">Акт сдачи-приемки услуг в электронном виде считается полученным </text:span><text:span text:style-name="T92">Гарантирующей </text:span><text:span text:style-name="T94">организацией, если </text:span><text:span text:style-name="T92">Гарантирующей </text:span><text:span text:style-name="T94">организации </text:span><text:span text:style-name="T92">п</text:span><text:span text:style-name="T94">оступило подтверждение оператором электронного документооборота подписания акта сдачи-приемки услуг электронной подписью абонента.</text:span></text:p>
      <text:p text:style-name="P153"><text:span text:style-name="T96">3</text:span><text:span text:style-name="T94">.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92">Гарантирующей </text:span><text:span text:style-name="T94">организации <text:s/>о своих возражениях по содержанию указанных документов, в том числе по объему </text:span><text:span text:style-name="T93">принятых сточных вод</text:span><text:span text:style-name="T94">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153"><text:span text:style-name="T96">4</text:span><text:span text:style-name="T94">. </text:span><text:span text:style-name="T104">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154"><text:span text:style-name="T96">5</text:span><text:span text:style-name="T94">.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text:span><text:soft-page-break/><text:span text:style-name="T94">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57"/>
      <text:p text:style-name="P162"/>
      <text:p text:style-name="P75"/>
      <text:p text:style-name="P157"/>
      <text:p text:style-name="P159"><text:span text:style-name="T114">Гарантирующая организация</text:span> <text:s text:c="60"/>Абонент</text:p>
      <text:p text:style-name="P160"/>
      <text:p text:style-name="P159"/>
      <text:p text:style-name="P159">_________________/_________ <text:s text:c="57"/>______________/______________</text:p>
      <text:p text:style-name="P161"/>
      <text:p text:style-name="P158"/>
      <text:p text:style-name="P45"/>
      <text:p text:style-name="P3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8"><text:soft-page-break/><text:span text:style-name="T83">Приложение N </text:span><text:span text:style-name="T85">5</text:span></text:p>
      <text:p text:style-name="P166">к единому договору холодного водоснабжения</text:p>
      <text:p text:style-name="P7"><text:span text:style-name="T63">и водоотведения </text:span><text:span text:style-name="T46">от «</text:span><text:span text:style-name="T47">__</text:span><text:span text:style-name="T46">» </text:span><text:span text:style-name="T48">_________</text:span><text:span text:style-name="T46">20</text:span><text:span text:style-name="T49">____</text:span><text:span text:style-name="T46"> года № </text:span><text:span text:style-name="T50">______</text:span></text:p>
      <text:p text:style-name="P166"/>
      <text:p text:style-name="P166"/>
      <text:p text:style-name="P164"/>
      <text:p text:style-name="P164">СВЕДЕНИЯ</text:p>
      <text:p text:style-name="P164">об узлах учета и приборах учета воды, сточных вод и местах</text:p>
      <text:p text:style-name="P164">отбора проб воды, сточных вод</text:p>
      <text:p text:style-name="P178"/>
      <text:p text:style-name="P7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22">N п/п</text:p>
          </table:table-cell>
          <table:table-cell table:style-name="Таблица3.A1" office:value-type="string">
            <text:p text:style-name="P17"><text:span text:style-name="T115">Р</text:span>асположение узла учета</text:p>
          </table:table-cell>
          <table:table-cell table:style-name="Таблица3.A1" office:value-type="string">
            <text:p text:style-name="P22">Диаметр прибора учета, мм</text:p>
          </table:table-cell>
          <table:table-cell table:style-name="Таблица3.D1" office:value-type="string">
            <text:p text:style-name="P22">Марка и заводской номер <text:s text:c="100"/>прибора учета</text:p>
          </table:table-cell>
          <table:table-cell table:style-name="Таблица3.D1" office:value-type="string">
            <text:p text:style-name="P18">Дата опломбирования</text:p>
          </table:table-cell>
          <table:table-cell table:style-name="Таблица3.A1" office:value-type="string">
            <text:p text:style-name="P18">Дата очередной поверки</text:p>
          </table:table-cell>
          <table:table-cell table:style-name="Таблица3.A1" office:value-type="string">
            <text:p text:style-name="P22">Технический паспорт прилагается (указать количество листов)</text:p>
          </table:table-cell>
        </table:table-row>
        <table:table-row table:style-name="Таблица3.1">
          <table:table-cell table:style-name="Таблица3.A1" office:value-type="string">
            <text:p text:style-name="P70">1 </text:p>
          </table:table-cell>
          <table:table-cell table:style-name="Таблица3.A1" office:value-type="string">
            <text:p text:style-name="P70">2 </text:p>
          </table:table-cell>
          <table:table-cell table:style-name="Таблица3.A1" office:value-type="string">
            <text:p text:style-name="P70">3 </text:p>
          </table:table-cell>
          <table:table-cell table:style-name="Таблица3.D1" office:value-type="string">
            <text:p text:style-name="P71">4</text:p>
          </table:table-cell>
          <table:table-cell table:style-name="Таблица3.D1" office:value-type="string">
            <text:p text:style-name="P71">5</text:p>
          </table:table-cell>
          <table:table-cell table:style-name="Таблица3.A1" office:value-type="string">
            <text:p text:style-name="P71">6</text:p>
          </table:table-cell>
          <table:table-cell table:style-name="Таблица3.A1" office:value-type="string">
            <text:p text:style-name="P71">7</text:p>
          </table:table-cell>
        </table:table-row>
        <table:table-row table:style-name="Таблица3.1">
          <table:table-cell table:style-name="Таблица3.A3" office:value-type="string">
            <text:p text:style-name="P23"/>
          </table:table-cell>
          <table:table-cell table:style-name="Таблица3.A3" office:value-type="string">
            <text:p text:style-name="P19"/>
          </table:table-cell>
          <table:table-cell table:style-name="Таблица3.A3" office:value-type="string">
            <text:p text:style-name="P20"/>
          </table:table-cell>
          <table:table-cell table:style-name="Таблица3.D3" office:value-type="string">
            <text:p text:style-name="P21"/>
          </table:table-cell>
          <table:table-cell table:style-name="Таблица3.D3" office:value-type="string">
            <text:p text:style-name="P21"/>
          </table:table-cell>
          <table:table-cell table:style-name="Таблица3.A3" office:value-type="string">
            <text:p text:style-name="P21"/>
          </table:table-cell>
          <table:table-cell table:style-name="Таблица3.A3" office:value-type="string">
            <text:p text:style-name="P20"/>
          </table:table-cell>
        </table:table-row>
      </table:table>
      <text:p text:style-name="P77"/>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78">N п/п </text:p>
          </table:table-cell>
          <table:table-cell table:style-name="Таблица4.A1" office:value-type="string">
            <text:p text:style-name="P78">Расположение места отбора проб </text:p>
          </table:table-cell>
          <table:table-cell table:style-name="Таблица4.A1" office:value-type="string">
            <text:p text:style-name="P78">Характеристика места отбора проб </text:p>
          </table:table-cell>
          <table:table-cell table:style-name="Таблица4.A1" office:value-type="string">
            <text:p text:style-name="P78">Частота отбора проб </text:p>
          </table:table-cell>
        </table:table-row>
        <table:table-row table:style-name="Таблица4.1">
          <table:table-cell table:style-name="Таблица4.A1" office:value-type="string">
            <text:p text:style-name="P78">1 </text:p>
          </table:table-cell>
          <table:table-cell table:style-name="Таблица4.A1" office:value-type="string">
            <text:p text:style-name="P78">2 </text:p>
          </table:table-cell>
          <table:table-cell table:style-name="Таблица4.A1" office:value-type="string">
            <text:p text:style-name="P78">3 </text:p>
          </table:table-cell>
          <table:table-cell table:style-name="Таблица4.D2" office:value-type="string">
            <text:p text:style-name="P78">4 </text:p>
          </table:table-cell>
        </table:table-row>
        <table:table-row table:style-name="Таблица4.1">
          <table:table-cell table:style-name="Таблица4.A1" office:value-type="string">
            <text:p text:style-name="P78"/>
          </table:table-cell>
          <table:table-cell table:style-name="Таблица4.A1" office:value-type="string">
            <text:p text:style-name="P78"/>
          </table:table-cell>
          <table:table-cell table:style-name="Таблица4.A1" office:value-type="string">
            <text:p text:style-name="P78"/>
          </table:table-cell>
          <table:table-cell table:style-name="Таблица4.D3" office:value-type="string">
            <text:p text:style-name="P78"/>
          </table:table-cell>
        </table:table-row>
      </table:table>
      <text:p text:style-name="P93"/>
      <text:p text:style-name="P90"/>
      <text:p text:style-name="P41"/>
      <text:p text:style-name="P41"/>
      <text:p text:style-name="P165"><text:span text:style-name="T53">Гарантирующая организация</text:span> <text:s text:c="65"/>Абонент</text:p>
      <text:p text:style-name="P165"/>
      <text:p text:style-name="P165"/>
      <text:p text:style-name="P165">__________________/_____________<text:span text:style-name="T54"> <text:s text:c="4"/></text:span><text:s text:c="46"/>_____________/<text:span text:style-name="T55">________________</text:span></text:p>
      <text:p text:style-name="P169"/>
      <text:p text:style-name="P165"/>
      <text:p text:style-name="P5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span text:style-name="T83">Приложение N </text:span><text:span text:style-name="T86">6</text:span></text:p>
      <text:p text:style-name="P7">к единому договору холодного водоснабжения</text:p>
      <text:p text:style-name="P7"><text:span text:style-name="T63">и водоотведения </text:span><text:span text:style-name="T46">от «</text:span><text:span text:style-name="T47">__</text:span><text:span text:style-name="T46">» </text:span><text:span text:style-name="T48">_________</text:span><text:span text:style-name="T46">20</text:span><text:span text:style-name="T49">____</text:span><text:span text:style-name="T46"> года № </text:span><text:span text:style-name="T50">______</text:span></text:p>
      <text:p text:style-name="P42"/>
      <text:p text:style-name="P42"/>
      <text:p text:style-name="P78">СВЕДЕНИЯ</text:p>
      <text:p text:style-name="P78">о нормативах по объему отводимых в централизованную систему</text:p>
      <text:p text:style-name="P78">водоотведения сточных вод, установленных для абонента</text:p>
      <text:h text:style-name="P192" text:outline-level="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78">Месяц</text:p>
          </table:table-cell>
          <table:table-cell table:style-name="Таблица5.B1" office:value-type="string">
            <text:p text:style-name="P78">Сточные воды (куб. метров)</text:p>
          </table:table-cell>
        </table:table-row>
        <table:table-row table:style-name="Таблица5.1">
          <table:table-cell table:style-name="Таблица5.A2" office:value-type="string">
            <text:p text:style-name="P78">1</text:p>
          </table:table-cell>
          <table:table-cell table:style-name="Таблица5.B2" office:value-type="string">
            <text:p text:style-name="P78">2</text:p>
          </table:table-cell>
        </table:table-row>
        <table:table-row table:style-name="Таблица5.1">
          <table:table-cell table:style-name="Таблица5.A2" office:value-type="string">
            <text:p text:style-name="P79">Январь</text:p>
          </table:table-cell>
          <table:table-cell table:style-name="Таблица5.B2" office:value-type="string">
            <text:p text:style-name="P79"/>
          </table:table-cell>
        </table:table-row>
        <table:table-row table:style-name="Таблица5.1">
          <table:table-cell table:style-name="Таблица5.A2" office:value-type="string">
            <text:p text:style-name="P79">Февраль</text:p>
          </table:table-cell>
          <table:table-cell table:style-name="Таблица5.B2" office:value-type="string">
            <text:p text:style-name="P79"/>
          </table:table-cell>
        </table:table-row>
        <table:table-row table:style-name="Таблица5.1">
          <table:table-cell table:style-name="Таблица5.A2" office:value-type="string">
            <text:p text:style-name="P79">Март</text:p>
          </table:table-cell>
          <table:table-cell table:style-name="Таблица5.B2" office:value-type="string">
            <text:p text:style-name="P79"/>
          </table:table-cell>
        </table:table-row>
        <table:table-row table:style-name="Таблица5.1">
          <table:table-cell table:style-name="Таблица5.A2" office:value-type="string">
            <text:p text:style-name="P79">Апрель</text:p>
          </table:table-cell>
          <table:table-cell table:style-name="Таблица5.B2" office:value-type="string">
            <text:p text:style-name="P79"/>
          </table:table-cell>
        </table:table-row>
        <table:table-row table:style-name="Таблица5.1">
          <table:table-cell table:style-name="Таблица5.A2" office:value-type="string">
            <text:p text:style-name="P79">Май</text:p>
          </table:table-cell>
          <table:table-cell table:style-name="Таблица5.B2" office:value-type="string">
            <text:p text:style-name="P79"/>
          </table:table-cell>
        </table:table-row>
        <table:table-row table:style-name="Таблица5.1">
          <table:table-cell table:style-name="Таблица5.A2" office:value-type="string">
            <text:p text:style-name="P79">Июнь</text:p>
          </table:table-cell>
          <table:table-cell table:style-name="Таблица5.B2" office:value-type="string">
            <text:p text:style-name="P79"/>
          </table:table-cell>
        </table:table-row>
        <table:table-row table:style-name="Таблица5.1">
          <table:table-cell table:style-name="Таблица5.A2" office:value-type="string">
            <text:p text:style-name="P79">Июль</text:p>
          </table:table-cell>
          <table:table-cell table:style-name="Таблица5.B2" office:value-type="string">
            <text:p text:style-name="P79"/>
          </table:table-cell>
        </table:table-row>
        <table:table-row table:style-name="Таблица5.1">
          <table:table-cell table:style-name="Таблица5.A2" office:value-type="string">
            <text:p text:style-name="P79">Август</text:p>
          </table:table-cell>
          <table:table-cell table:style-name="Таблица5.B2" office:value-type="string">
            <text:p text:style-name="P79"/>
          </table:table-cell>
        </table:table-row>
        <table:table-row table:style-name="Таблица5.1">
          <table:table-cell table:style-name="Таблица5.A2" office:value-type="string">
            <text:p text:style-name="P79">Сентябрь</text:p>
          </table:table-cell>
          <table:table-cell table:style-name="Таблица5.B2" office:value-type="string">
            <text:p text:style-name="P79"/>
          </table:table-cell>
        </table:table-row>
        <table:table-row table:style-name="Таблица5.1">
          <table:table-cell table:style-name="Таблица5.A2" office:value-type="string">
            <text:p text:style-name="P79">Октябрь</text:p>
          </table:table-cell>
          <table:table-cell table:style-name="Таблица5.B2" office:value-type="string">
            <text:p text:style-name="P79"/>
          </table:table-cell>
        </table:table-row>
        <table:table-row table:style-name="Таблица5.1">
          <table:table-cell table:style-name="Таблица5.A2" office:value-type="string">
            <text:p text:style-name="P79">Ноябрь</text:p>
          </table:table-cell>
          <table:table-cell table:style-name="Таблица5.B2" office:value-type="string">
            <text:p text:style-name="P79"/>
          </table:table-cell>
        </table:table-row>
        <table:table-row table:style-name="Таблица5.1">
          <table:table-cell table:style-name="Таблица5.A2" office:value-type="string">
            <text:p text:style-name="P79">Декабрь</text:p>
          </table:table-cell>
          <table:table-cell table:style-name="Таблица5.B2" office:value-type="string">
            <text:p text:style-name="P79"/>
          </table:table-cell>
        </table:table-row>
        <table:table-row table:style-name="Таблица5.1">
          <table:table-cell table:style-name="Таблица5.A2" office:value-type="string">
            <text:p text:style-name="P79">Итого за год</text:p>
          </table:table-cell>
          <table:table-cell table:style-name="Таблица5.B2" office:value-type="string">
            <text:p text:style-name="P79"/>
          </table:table-cell>
        </table:table-row>
      </table:table>
      <text:p text:style-name="P93"/>
      <text:p text:style-name="P80"/>
      <text:p text:style-name="P80"/>
      <text:p text:style-name="P165"><text:span text:style-name="T53">Гарантирующая организация</text:span> <text:s text:c="65"/>Абонент</text:p>
      <text:p text:style-name="P165"/>
      <text:p text:style-name="P165"/>
      <text:p text:style-name="P165">__________________/_____________<text:span text:style-name="T54"> <text:s text:c="4"/></text:span><text:s text:c="46"/>_____________/<text:span text:style-name="T55">________________</text:span></text:p>
      <text:p text:style-name="P55"/>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4"><text:soft-page-break/><text:span text:style-name="T83">Приложение N </text:span><text:span text:style-name="T87">7</text:span></text:p>
      <text:p text:style-name="P7">к единому договору холодного водоснабжения</text:p>
      <text:p text:style-name="P7"><text:span text:style-name="T63">и водоотведения </text:span><text:span text:style-name="T46">от «</text:span><text:span text:style-name="T47">__</text:span><text:span text:style-name="T46">» </text:span><text:span text:style-name="T48">_________</text:span><text:span text:style-name="T46">20</text:span><text:span text:style-name="T49">____</text:span><text:span text:style-name="T46"> года № </text:span><text:span text:style-name="T50">______</text:span></text:p>
      <text:p text:style-name="P42"/>
      <text:p text:style-name="P42"/>
      <text:p text:style-name="P42"/>
      <text:p text:style-name="P42">СВЕДЕНИЯ</text:p>
      <text:p text:style-name="P95"><text:span text:style-name="T67">о нормативах состава сточных вод </text:span>и требованиях к составу и свойствам сточных вод,</text:p>
      <text:p text:style-name="P95">установленных в целях предотвращения негативного воздействия на работу централизованной системы водоотведения</text:p>
      <text:p text:style-name="P91"/>
      <text:p text:style-name="P91"/>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78">Номер и наименование канализационных выпусков </text:p>
          </table:table-cell>
          <table:table-cell table:style-name="Таблица6.A1" office:value-type="string">
            <text:p text:style-name="P78">Перечень загрязняющих веществ </text:p>
          </table:table-cell>
          <table:table-cell table:style-name="Таблица6.C1" office:value-type="string">
            <text:p text:style-name="P80"><text:span text:style-name="T100">Допустимые концентрации загрязняющих веществ (мг/дм</text:span><text:span text:style-name="T105">3</text:span><text:span text:style-name="T100">) </text:span></text:p>
          </table:table-cell>
        </table:table-row>
        <table:table-row table:style-name="Таблица6.1">
          <table:table-cell table:style-name="Таблица6.A2" office:value-type="string">
            <text:p text:style-name="P78">1 </text:p>
          </table:table-cell>
          <table:table-cell table:style-name="Таблица6.A2" office:value-type="string">
            <text:p text:style-name="P78">2 </text:p>
          </table:table-cell>
          <table:table-cell table:style-name="Таблица6.C2" office:value-type="string">
            <text:p text:style-name="P78">3 </text:p>
          </table:table-cell>
        </table:table-row>
        <table:table-row table:style-name="Таблица6.1">
          <table:table-cell table:style-name="Таблица6.A2" office:value-type="string">
            <text:p text:style-name="P79"/>
          </table:table-cell>
          <table:table-cell table:style-name="Таблица6.A2" office:value-type="string">
            <text:p text:style-name="P79"/>
          </table:table-cell>
          <table:table-cell table:style-name="Таблица6.C2" office:value-type="string">
            <text:p text:style-name="P79"/>
          </table:table-cell>
        </table:table-row>
      </table:table>
      <text:p text:style-name="P94"/>
      <text:p text:style-name="P91"/>
      <text:p text:style-name="P42"/>
      <text:p text:style-name="P177"><text:s/></text:p>
      <text:p text:style-name="P165"><text:span text:style-name="T53">Гарантирующая организация</text:span> <text:s text:c="65"/>Абонент</text:p>
      <text:p text:style-name="P165"/>
      <text:p text:style-name="P165"/>
      <text:p text:style-name="P176">__________________/_____________<text:span text:style-name="T54"> <text:s text:c="4"/></text:span><text:s text:c="46"/>_____________/<text:span text:style-name="T55">________________</text:span></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5"><text:soft-page-break/>Приложение N <text:span text:style-name="T116">8</text:span></text:p>
      <text:p text:style-name="P172">к <text:span text:style-name="T117">единому</text:span> договору холодного водоснабжения <text:span text:style-name="T117">и</text:span></text:p>
      <text:p text:style-name="P83"><text:span text:style-name="T64">водоотведения</text:span><text:span text:style-name="T65"> </text:span><text:span text:style-name="T46">от «</text:span><text:span text:style-name="T66">___</text:span><text:span text:style-name="T46">»</text:span><text:span text:style-name="T59"> </text:span><text:span text:style-name="T4">_____________</text:span><text:span text:style-name="T60"> </text:span><text:span text:style-name="T46">20</text:span><text:span text:style-name="T66">___</text:span><text:span text:style-name="T46"> года №</text:span><text:span text:style-name="T66">____</text:span></text:p>
      <text:p text:style-name="P179"/>
      <text:p text:style-name="P60"/>
      <text:p text:style-name="P60"/>
      <table:table table:name="Таблица7" table:style-name="Таблица7">
        <table:table-column table:style-name="Таблица7.A"/>
        <table:table-row table:style-name="Таблица7.1">
          <table:table-cell table:style-name="Таблица7.A1" office:value-type="string">
            <text:p text:style-name="P61"><text:bookmark text:name="Par2020"/>СВЕДЕНИЯ</text:p>
            <text:p text:style-name="P61">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119">Гарантирующая</text:span> организация принимает на себя обязательства обеспечить холодное водоснабжение в отношении объектов абонента</text:p>
          </table:table-cell>
        </table:table-row>
      </table:table>
      <text:p text:style-name="P60"/>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61">N п/п</text:p>
          </table:table-cell>
          <table:table-cell table:style-name="Таблица9.A1" office:value-type="string">
            <text:p text:style-name="P61">Точка подключения (технологического присоединения) объекта абонента</text:p>
          </table:table-cell>
          <table:table-cell table:style-name="Таблица9.A1" office:value-type="string">
            <text:p text:style-name="P61">Подключенная (технологически присоединенная) мощность (нагрузка) (м<text:span text:style-name="T118">3</text:span> в час)</text:p>
          </table:table-cell>
        </table:table-row>
        <table:table-row table:style-name="Таблица9.1">
          <table:table-cell table:style-name="Таблица9.A2" office:value-type="string">
            <text:p text:style-name="P61">1</text:p>
          </table:table-cell>
          <table:table-cell table:style-name="Таблица9.B2" office:value-type="string">
            <text:p text:style-name="P61">2</text:p>
          </table:table-cell>
          <table:table-cell table:style-name="Таблица9.C2" office:value-type="string">
            <text:p text:style-name="P61">3</text:p>
          </table:table-cell>
        </table:table-row>
        <table:table-row table:style-name="Таблица9.1">
          <table:table-cell table:style-name="Таблица9.A1" office:value-type="string">
            <text:p text:style-name="P61">Итого</text:p>
          </table:table-cell>
          <table:table-cell table:style-name="Таблица9.A1" office:value-type="string">
            <text:p text:style-name="P63"/>
          </table:table-cell>
          <table:table-cell table:style-name="Таблица9.A1" office:value-type="string">
            <text:p text:style-name="P63"/>
          </table:table-cell>
        </table:table-row>
      </table:table>
      <text:p text:style-name="P60"/>
      <text:p text:style-name="P60"/>
      <text:p text:style-name="P60"/>
      <text:p text:style-name="P165"><text:span text:style-name="T53">Гарантирующая организация</text:span> <text:s text:c="65"/>Абонент</text:p>
      <text:p text:style-name="P165"/>
      <text:p text:style-name="P165"/>
      <text:p text:style-name="P165">__________________/_____________<text:span text:style-name="T54"> <text:s text:c="4"/></text:span><text:s text:c="46"/>_____________/<text:span text:style-name="T55">________________</text:span></text:p>
      <text:p text:style-name="P55"/>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text:soft-page-break/>Приложение N <text:span text:style-name="T116">9</text:span></text:p>
      <text:p text:style-name="P172">к <text:span text:style-name="T117">единому</text:span> договору холодного водоснабжения <text:span text:style-name="T117">и</text:span></text:p>
      <text:p text:style-name="P57"><text:span text:style-name="T64">водоотведения</text:span><text:span text:style-name="T65"> </text:span><text:span text:style-name="T46">от «</text:span><text:span text:style-name="T66">___</text:span><text:span text:style-name="T46">»</text:span><text:span text:style-name="T59"> </text:span><text:span text:style-name="T4">____________</text:span><text:span text:style-name="T60"> </text:span><text:span text:style-name="T46">20</text:span><text:span text:style-name="T66">___</text:span><text:span text:style-name="T46"> года № </text:span><text:span text:style-name="T66">____</text:span></text:p>
      <text:p text:style-name="P179"/>
      <text:p text:style-name="P60"/>
      <table:table table:name="Таблица10" table:style-name="Таблица10">
        <table:table-column table:style-name="Таблица10.A"/>
        <table:table-row table:style-name="Таблица10.1">
          <table:table-cell table:style-name="Таблица10.A1" office:value-type="string">
            <text:p text:style-name="P61"><text:bookmark text:name="Par2059"/>СВЕДЕНИЯ</text:p>
            <text:p text:style-name="P61">о подключенной (технологически присоединенной) мощности (нагрузке), в том числе с распределением указанной мощности (нагрузке) по каждой точке подключения (технологического присоединения), в пределах которой <text:span text:style-name="T119">Гарантирующая</text:span> организация принимает на себя обязательства обеспечить оказание абоненту услуг по водоотведению</text:p>
          </table:table-cell>
        </table:table-row>
      </table:table>
      <text:p text:style-name="P60"/>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61">N п/п</text:p>
          </table:table-cell>
          <table:table-cell table:style-name="Таблица11.A1" office:value-type="string">
            <text:p text:style-name="P61">Точка подключения (технологического присоединения) объекта абонента</text:p>
          </table:table-cell>
          <table:table-cell table:style-name="Таблица11.A1" office:value-type="string">
            <text:p text:style-name="P61">Подключенная (технологически присоединенная) мощность (нагрузка) (м<text:span text:style-name="T118">3</text:span> в час)</text:p>
          </table:table-cell>
        </table:table-row>
        <table:table-row table:style-name="Таблица11.1">
          <table:table-cell table:style-name="Таблица11.A1" office:value-type="string">
            <text:p text:style-name="P61">1</text:p>
          </table:table-cell>
          <table:table-cell table:style-name="Таблица11.A1" office:value-type="string">
            <text:p text:style-name="P61">2</text:p>
          </table:table-cell>
          <table:table-cell table:style-name="Таблица11.A1" office:value-type="string">
            <text:p text:style-name="P61">3</text:p>
          </table:table-cell>
        </table:table-row>
        <table:table-row table:style-name="Таблица11.1">
          <table:table-cell table:style-name="Таблица11.A1" office:value-type="string">
            <text:p text:style-name="P61">Итого</text:p>
          </table:table-cell>
          <table:table-cell table:style-name="Таблица11.A1" office:value-type="string">
            <text:p text:style-name="P63"/>
          </table:table-cell>
          <table:table-cell table:style-name="Таблица11.A1" office:value-type="string">
            <text:p text:style-name="P63"/>
          </table:table-cell>
        </table:table-row>
      </table:table>
      <text:p text:style-name="P60"/>
      <text:p text:style-name="P62"/>
      <text:p text:style-name="P62"/>
      <text:p text:style-name="P165"><text:span text:style-name="T53">Гарантирующая организация</text:span> <text:s text:c="65"/>Абонент</text:p>
      <text:p text:style-name="P165"/>
      <text:p text:style-name="P165"/>
      <text:p text:style-name="P165">__________________/_____________<text:span text:style-name="T54"> <text:s text:c="4"/></text:span><text:s text:c="46"/>_____________/<text:span text:style-name="T55">________________</text:span></text:p>
      <text:p text:style-name="P59"/>
      <text:p text:style-name="P176"/>
      <text:p text:style-name="P176"/>
      <text:p text:style-name="P176"/>
      <text:p text:style-name="P55"><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Courier New1" svg:font-family="'Courier New'" style:font-family-generic="moder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3" svg:font-family="'Courier New'" style:font-family-generic="system"/>
    <style:font-face style:name="Tahoma3"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2" svg:font-family="Arial"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hyphenation-ladder-count="no-limit" fo:text-indent="1.199cm" style:auto-text-indent="false" fo:background-color="transparent"/>
      <style:text-properties fo:font-size="12pt" fo:language="zxx" fo:country="none" style:font-size-asian="12pt" style:language-asian="zxx" style:country-asian="none" style:font-size-complex="12pt"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3"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Standard_20__28_user_29_" style:display-name="Standard (user)" style:family="paragraph">
      <style:paragraph-properties fo:margin-left="0cm" fo:margin-right="0cm" fo:text-align="justify" style:justify-single-word="false" fo:orphans="0" fo:widows="0" fo:hyphenation-ladder-count="no-limit"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Andale Sans UI1" style:font-family-asian="'Andale Sans UI', 'Arial Unicode MS'" style:font-pitch-asian="variable" style:font-size-asian="12pt" style:language-asian="zh" style:country-asian="CN" style:font-name-complex="Tahoma2"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ConsPlusNonformat" style:family="paragraph">
      <style:paragraph-properties fo:orphans="2" fo:widows="2" fo:hyphenation-ladder-count="no-limit" style:vertical-align="baseline" style:writing-mode="lr-tb"/>
      <style:text-properties style:use-window-font-color="true" style:font-name="Courier New1" fo:font-family="'Courier New'" style:font-family-generic="modern" fo:font-size="10pt" fo:language="en" fo:country="US" style:letter-kerning="true" style:font-name-asian="Arial" style:font-family-asian="Arial" style:font-family-generic-asian="swiss" style:font-pitch-asian="variable" style:font-size-asian="10pt" style:language-asian="zh" style:country-asian="CN" style:font-name-complex="Courier New1" style:font-family-complex="'Courier New'" style:font-family-generic-complex="modern" style:font-size-complex="12pt" style:language-complex="en" style:country-complex="US" fo:hyphenate="false" fo:hyphenation-remain-char-count="2" fo:hyphenation-push-char-count="2" loext:hyphenation-no-caps="false"/>
    </style:style>
    <style:style style:name="ConsPlusNormal2" style:family="paragraph">
      <style:paragraph-properties fo:orphans="2" fo:widows="2" fo:hyphenation-ladder-count="no-limit" style:vertical-align="baseline" style:writing-mode="lr-tb"/>
      <style:text-properties style:use-window-font-color="true" style:font-name="Arial" fo:font-family="Arial" style:font-family-generic="swiss" style:font-pitch="variable" fo:font-size="8pt" fo:language="ru" fo:country="RU" style:letter-kerning="true" style:font-name-asian="Arial" style:font-family-asian="Arial" style:font-family-generic-asian="swiss" style:font-pitch-asian="variable" style:font-size-asian="8pt" style:language-asian="zh" style:country-asian="CN" style:font-name-complex="Courier New1" style:font-family-complex="'Courier New'" style:font-family-generic-complex="modern" style:font-size-complex="12pt" style:language-complex="hi" style:country-complex="IN" fo:hyphenate="false" fo:hyphenation-remain-char-count="2" fo:hyphenation-push-char-count="2" loext:hyphenation-no-caps="false"/>
    </style:style>
    <style:style style:name="ConsPlusCell" style:family="paragraph" style:parent-style-name="Standard" style:default-outline-level="">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style:font-name-asian="Times New Roman2"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draw:fill-color="#99ccff"/>
      <style:paragraph-properties fo:margin-left="0cm" fo:margin-right="0cm" fo:text-align="justify" style:justify-single-word="false" fo:text-indent="0.199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b1fdf6"/>
    </style:style>
    <style:style style:name="MT1" style:family="text">
      <style:text-properties style:use-window-font-color="true" style:text-line-through-style="none" style:text-line-through-type="none" style:font-name="Times New Roman" fo:font-size="12pt" fo:language="ru" fo:country="RU" fo:font-style="normal" style:text-underline-style="none" fo:font-weight="normal" officeooo:rsid="00a26160" style:font-name-asian="Times New Roman CYR" style:font-size-asian="12pt" style:language-asian="zxx" style:country-asian="none" style:font-style-asian="normal" style:font-weight-asian="normal" style:font-name-complex="Times New Roman CYR" style:font-size-complex="12pt" style:language-complex="ar" style:country-complex="SA" style:font-weight-complex="normal"/>
    </style:style>
    <style:style style:name="MT2" style:family="text">
      <style:text-properties fo:color="#000000" style:font-name="Times New Roman" fo:font-size="12pt" fo:letter-spacing="-0.009cm" fo:language="ru" fo:country="RU" fo:font-style="normal" fo:font-weight="normal" officeooo:rsid="006814f9" fo:background-color="transparent" loext:char-shading-value="0" style:font-name-asian="Times New Roman CYR" style:font-size-asian="12pt" style:font-style-asian="normal" style:font-weight-asian="normal" style:font-name-complex="Times New Roman CYR" style:font-size-complex="12pt" style:font-style-complex="normal" style:font-weight-complex="normal"/>
    </style:style>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___________/<text:span text:style-name="MT1">___________</text:span> <text:s text:c="67"/>___________/<text:span text:style-name="MT2">___________</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6H48M7S</meta:editing-duration>
    <meta:editing-cycles>83</meta:editing-cycles>
    <meta:generator>LibreOffice/6.4.2.2$Windows_x86 LibreOffice_project/4e471d8c02c9c90f512f7f9ead8875b57fcb1ec3</meta:generator>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dc:date>2026-01-13T15:10:16.667000000</dc:date>
    <meta:document-statistic meta:table-count="11" meta:image-count="0" meta:object-count="0" meta:page-count="27" meta:paragraph-count="446" meta:word-count="7701" meta:character-count="66932" meta:non-whitespace-character-count="58105"/>
    <meta:user-defined meta:name="Company">КонсультантПлюс Версия 4020.00.21</meta:user-defined>
    <meta:user-defined meta:name="Info 1"/>
    <meta:user-defined meta:name="Info 2"/>
    <meta:user-defined meta:name="Info 3"/>
    <meta:user-defined meta:name="Info 4" meta:value-type="string"/>
  </office:meta>
</office:document-meta>
</file>