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1"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806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625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style:vertical-align="middle"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D1" style:family="table-cell">
      <style:table-cell-properties style:vertical-align="middle" fo:padding="0cm" fo:border-left="0.5pt solid #000001" fo:border-right="none" fo:border-top="0.5pt solid #000001" fo:border-bottom="0.5pt solid #000001"/>
    </style:style>
    <style:style style:name="Таблица1.A2" style:family="table-cell">
      <style:table-cell-properties fo:padding="0cm" fo:border="0.5pt solid #000001"/>
    </style:style>
    <style:style style:name="Таблица1.B2" style:family="table-cell">
      <style:table-cell-properties fo:padding="0cm" fo:border="0.5pt solid #000001"/>
    </style:style>
    <style:style style:name="Таблица1.C2" style:family="table-cell">
      <style:table-cell-properties fo:padding="0cm" fo:border="0.5pt solid #000001"/>
    </style:style>
    <style:style style:name="Таблица1.D2" style:family="table-cell">
      <style:table-cell-properties fo:padding="0cm" fo:border-left="0.5pt solid #000001" fo:border-right="none" fo:border-top="0.5pt solid #000001" fo:border-bottom="0.5pt solid #000001"/>
    </style:style>
    <style:style style:name="Таблица1.E2" style:family="table-cell">
      <style:table-cell-properties fo:padding="0cm" fo:border-left="0.5pt solid #000001" fo:border-right="none" fo:border-top="0.5pt solid #000001" fo:border-bottom="0.5pt solid #000001"/>
    </style:style>
    <style:style style:name="Таблица1.F2" style:family="table-cell">
      <style:table-cell-properties fo:padding="0cm" fo:border="0.5pt solid #000001"/>
    </style:style>
    <style:style style:name="Таблица1.G2" style:family="table-cell">
      <style:table-cell-properties fo:padding="0cm" fo:border="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B3" style:family="table-cell">
      <style:table-cell-properties fo:padding="0cm" fo:border-left="0.5pt solid #000001" fo:border-right="0.5pt solid #000001" fo:border-top="none" fo:border-bottom="0.5pt solid #000001"/>
    </style:style>
    <style:style style:name="Таблица1.C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1.E3" style:family="table-cell">
      <style:table-cell-properties fo:padding="0cm" fo:border-left="0.5pt solid #000001" fo:border-right="none" fo:border-top="none" fo:border-bottom="0.5pt solid #000001"/>
    </style:style>
    <style:style style:name="Таблица1.F3" style:family="table-cell">
      <style:table-cell-properties fo:padding="0cm" fo:border-left="0.5pt solid #000001" fo:border-right="0.5pt solid #000001" fo:border-top="none" fo:border-bottom="0.5pt solid #000001"/>
    </style:style>
    <style:style style:name="Таблица1.G3" style:family="table-cell">
      <style:table-cell-properties fo:padding="0cm" fo:border-left="0.5pt solid #000001" fo:border-right="0.5pt solid #000001"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5.313cm"/>
    </style:style>
    <style:style style:name="Таблица4.1" style:family="table-row">
      <style:table-row-properties fo:keep-together="auto"/>
    </style:style>
    <style:style style:name="Таблица4.A1" style:family="table-cell">
      <style:table-cell-properties style:vertical-align="middle" fo:padding="0cm" fo:border-left="0.5pt solid #000001" fo:border-right="none" fo:border-top="0.5pt solid #000001" fo:border-bottom="0.5pt solid #000001"/>
    </style:style>
    <style:style style:name="Таблица4.D1" style:family="table-cell">
      <style:table-cell-properties style:vertical-align="middle"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B2" style:family="table-cell">
      <style:table-cell-properties fo:padding="0cm" fo:border-left="0.5pt solid #000001" fo:border-right="none" fo:border-top="none" fo:border-bottom="0.5pt solid #000001"/>
    </style:style>
    <style:style style:name="Таблица4.C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4.A3" style:family="table-cell">
      <style:table-cell-properties fo:padding="0cm" fo:border-left="0.5pt solid #000001" fo:border-right="none" fo:border-top="none" fo:border-bottom="0.5pt solid #000001"/>
    </style:style>
    <style:style style:name="Таблица4.B3" style:family="table-cell">
      <style:table-cell-properties fo:padding="0cm" fo:border-left="0.5pt solid #000001" fo:border-right="none" fo:border-top="none" fo:border-bottom="0.5pt solid #000001"/>
    </style:style>
    <style:style style:name="Таблица4.C3" style:family="table-cell">
      <style:table-cell-properties fo:padding="0cm" fo:border-left="0.5pt solid #000001" fo:border-right="none" fo:border-top="none" fo:border-bottom="0.5pt solid #000001"/>
    </style:style>
    <style:style style:name="Таблица4.D3"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1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fd522c"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108dc55" style:font-size-asian="12pt" style:font-weight-asian="bold" style:font-size-complex="12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fd522c"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4"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5" style:family="paragraph" style:parent-style-name="Standard">
      <style:paragraph-properties fo:margin-left="0cm" fo:margin-right="0cm" fo:text-align="justify" style:justify-single-word="false" fo:text-indent="0cm" style:auto-text-indent="false"/>
      <style:text-properties officeooo:paragraph-rsid="00fd522c"/>
    </style:style>
    <style:style style:name="P3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40"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067890"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2"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067890" style:font-size-asian="12pt" style:font-size-complex="12pt"/>
    </style:style>
    <style:style style:name="P43"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4"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5"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46"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47"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48"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49"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50"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2"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3"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4"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5"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6"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57" style:family="paragraph" style:parent-style-name="_9__9_ConsPlusNormal">
      <style:paragraph-properties fo:text-align="center" style:justify-single-word="false"/>
      <style:text-properties fo:color="#000000" style:font-name="Times New Roman" fo:font-size="12pt" officeooo:paragraph-rsid="0108dc55" style:font-size-asian="12pt" style:font-size-complex="12pt"/>
    </style:style>
    <style:style style:name="P58" style:family="paragraph" style:parent-style-name="_9__9_ConsPlusNormal">
      <style:paragraph-properties fo:text-align="center" style:justify-single-word="false"/>
      <style:text-properties fo:color="#000000" style:font-name="Times New Roman" fo:font-size="12pt" fo:font-weight="bold" officeooo:paragraph-rsid="0108dc55" style:font-size-asian="12pt" style:font-weight-asian="bold" style:font-size-complex="12pt" style:font-weight-complex="bold"/>
    </style:style>
    <style:style style:name="P59" style:family="paragraph" style:parent-style-name="_9__9_ConsPlusNormal">
      <style:paragraph-properties fo:text-align="center" style:justify-single-word="false"/>
      <style:text-properties fo:color="#000000" style:font-name="Times New Roman" fo:font-size="12pt" officeooo:paragraph-rsid="0108dc55" fo:background-color="transparent" style:font-size-asian="12pt" style:font-size-complex="12pt"/>
    </style:style>
    <style:style style:name="P60" style:family="paragraph" style:parent-style-name="_9__9_ConsPlusNormal">
      <style:paragraph-properties fo:text-align="end" style:justify-single-word="false"/>
      <style:text-properties style:font-name="Times New Roman" officeooo:paragraph-rsid="0104975a" fo:background-color="transparent"/>
    </style:style>
    <style:style style:name="P61"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62"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63"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6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6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66"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6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6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69"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108dc55" style:font-size-asian="12pt" style:font-size-complex="12pt"/>
    </style:style>
    <style:style style:name="P70"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71"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73" style:family="paragraph" style:parent-style-name="Standard">
      <style:paragraph-properties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74"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75" style:family="paragraph" style:parent-style-name="Standard">
      <style:paragraph-properties fo:text-align="justify" style:justify-single-word="false" style:text-autospace="none"/>
      <style:text-properties style:font-name="Times New Roman" fo:font-size="12pt" fo:language="ru" fo:country="RU" fo:font-weight="normal" officeooo:rsid="0109d756" officeooo:paragraph-rsid="0109d756" style:font-name-asian="Times New Roman CYR" style:font-size-asian="12pt" style:font-weight-asian="normal" style:font-name-complex="Times New Roman CYR" style:font-size-complex="12pt" style:font-weight-complex="normal"/>
    </style:style>
    <style:style style:name="P76" style:family="paragraph" style:parent-style-name="Standard">
      <style:paragraph-properties fo:text-align="justify" style:justify-single-word="false"/>
      <style:text-properties style:font-name="Times New Roman" fo:font-size="12pt" fo:font-weight="normal" officeooo:paragraph-rsid="0106cf1e" style:font-size-asian="12pt" style:font-weight-asian="normal" style:font-size-complex="12pt" style:font-weight-complex="normal"/>
    </style:style>
    <style:style style:name="P77"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78" style:family="paragraph" style:parent-style-name="_9__9_ConsPlusNonformat">
      <style:text-properties fo:color="#000000" style:font-name="Times New Roman" fo:font-size="11pt" officeooo:paragraph-rsid="00e9efa5" style:font-size-asian="11pt" style:font-size-complex="11pt"/>
    </style:style>
    <style:style style:name="P79"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80"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81"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82"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83"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84"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85"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8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8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88"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8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90"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91"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92"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93"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94" style:family="paragraph" style:parent-style-name="_9__9_ConsPlusNonformat">
      <style:paragraph-properties fo:text-align="center" style:justify-single-word="false"/>
      <style:text-properties style:font-name="Times New Roman" fo:font-size="10pt" officeooo:paragraph-rsid="00faa04e" style:font-size-asian="10pt" style:font-size-complex="10pt"/>
    </style:style>
    <style:style style:name="P95" style:family="paragraph" style:parent-style-name="_9__9_ConsPlusNonformat">
      <style:paragraph-properties fo:text-align="center" style:justify-single-word="false"/>
      <style:text-properties style:font-name="Times New Roman" fo:font-size="10pt" officeooo:paragraph-rsid="00fd522c" style:font-size-asian="10pt" style:font-size-complex="10pt"/>
    </style:style>
    <style:style style:name="P96" style:family="paragraph" style:parent-style-name="_20__20_ConsPlusNormal">
      <style:paragraph-properties fo:text-align="justify" style:justify-single-word="false"/>
      <style:text-properties fo:color="#000000"/>
    </style:style>
    <style:style style:name="P97" style:family="paragraph" style:parent-style-name="_20__20_ConsPlusNormal">
      <style:paragraph-properties fo:text-align="justify" style:justify-single-word="false"/>
      <style:text-properties fo:color="#000000" officeooo:paragraph-rsid="00fd522c"/>
    </style:style>
    <style:style style:name="P98" style:family="paragraph" style:parent-style-name="_20__20_ConsPlusNormal">
      <style:paragraph-properties fo:text-align="center" style:justify-single-word="false"/>
      <style:text-properties fo:color="#000000" fo:font-weight="bold" style:font-weight-asian="bold" style:font-weight-complex="bold"/>
    </style:style>
    <style:style style:name="P99" style:family="paragraph" style:parent-style-name="_20__20_ConsPlusNormal">
      <style:paragraph-properties fo:text-align="end" style:justify-single-word="false"/>
      <style:text-properties fo:color="#000000" style:font-name="Times New Roman" officeooo:paragraph-rsid="00e9efa5"/>
    </style:style>
    <style:style style:name="P100" style:family="paragraph" style:parent-style-name="_20__20_ConsPlusNormal">
      <style:paragraph-properties fo:text-align="justify" style:justify-single-word="false"/>
      <style:text-properties fo:color="#000000" style:font-name="Times New Roman" officeooo:paragraph-rsid="00e9efa5"/>
    </style:style>
    <style:style style:name="P101"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02"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03"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04"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05"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06"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07"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08"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09"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10" style:family="paragraph" style:parent-style-name="_20__20_ConsPlusNormal">
      <style:text-properties fo:color="#000000" officeooo:paragraph-rsid="0108dc55"/>
    </style:style>
    <style:style style:name="P111" style:family="paragraph" style:parent-style-name="_20__20_ConsPlusNonformat">
      <style:text-properties fo:color="#000000"/>
    </style:style>
    <style:style style:name="P112" style:family="paragraph" style:parent-style-name="_20__20_ConsPlusNonformat">
      <style:text-properties fo:color="#000000" officeooo:paragraph-rsid="00b3b2ce"/>
    </style:style>
    <style:style style:name="P113"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14"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15"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16" style:family="paragraph" style:parent-style-name="_20__20_ConsPlusNonformat">
      <style:text-properties fo:color="#000000" officeooo:rsid="00b74e76" officeooo:paragraph-rsid="00b74e76"/>
    </style:style>
    <style:style style:name="P11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1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19" style:family="paragraph" style:parent-style-name="ConsPlusNormal">
      <style:text-properties style:font-name="Times New Roman" fo:font-weight="normal" officeooo:paragraph-rsid="0104975a" fo:background-color="transparent" style:font-weight-asian="normal"/>
    </style:style>
    <style:style style:name="P120"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121"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aa04e"/>
    </style:style>
    <style:style style:name="P12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08dc55" style:font-size-asian="12pt" style:font-size-complex="12pt"/>
    </style:style>
    <style:style style:name="P123"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24"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fo:font-weight="bold" style:font-weight-asian="bold" style:font-weight-complex="bold"/>
    </style:style>
    <style:style style:name="P125"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8dc55"/>
    </style:style>
    <style:style style:name="P126"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d522c"/>
    </style:style>
    <style:style style:name="P127"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8dc55"/>
    </style:style>
    <style:style style:name="P128"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8dc55"/>
    </style:style>
    <style:style style:name="P12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8dc55"/>
    </style:style>
    <style:style style:name="P13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8dc55" style:font-size-asian="12pt" style:font-size-complex="12pt"/>
    </style:style>
    <style:style style:name="P13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8dc55" style:font-size-asian="12pt" style:font-weight-asian="bold" style:font-size-complex="12pt" style:font-weight-complex="bold"/>
    </style:style>
    <style:style style:name="P13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8dc55"/>
    </style:style>
    <style:style style:name="P13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8dc55" style:font-size-asian="12pt" style:font-size-complex="12pt"/>
    </style:style>
    <style:style style:name="P134"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8dc55" style:font-size-asian="12pt" style:font-weight-asian="bold" style:font-size-complex="12pt" style:font-weight-complex="bold"/>
    </style:style>
    <style:style style:name="P135"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8dc55" style:font-size-asian="12pt" style:font-size-complex="12pt"/>
    </style:style>
    <style:style style:name="P136"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108dc55" style:font-size-asian="12pt" style:font-style-asian="normal" style:font-size-complex="12pt" style:font-style-complex="normal"/>
    </style:style>
    <style:style style:name="P137"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8dc55" style:font-size-asian="9.60000038146973pt" style:font-size-complex="11pt"/>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8dc55"/>
    </style:style>
    <style:style style:name="P139"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40"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9pt" officeooo:paragraph-rsid="00fd522c" style:font-size-asian="9pt" style:font-size-complex="9pt"/>
    </style:style>
    <style:style style:name="P141"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42"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08dc55" fo:background-color="transparent" style:font-size-asian="12pt" style:font-size-complex="12pt"/>
    </style:style>
    <style:style style:name="P14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8dc55" style:font-size-asian="12pt" style:font-size-complex="12pt"/>
    </style:style>
    <style:style style:name="P144" style:family="paragraph" style:parent-style-name="_9__9_ConsPlusNormal">
      <style:paragraph-properties fo:margin-left="0cm" fo:margin-right="0cm" fo:text-align="justify" style:justify-single-word="false" fo:text-indent="1.258cm" style:auto-text-indent="false"/>
      <style:text-properties officeooo:paragraph-rsid="0108dc55"/>
    </style:style>
    <style:style style:name="P145"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8dc55" style:font-size-asian="13pt" style:font-size-complex="13pt"/>
    </style:style>
    <style:style style:name="P146"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08dc55" style:font-size-asian="12pt" style:font-style-asian="normal" style:font-size-complex="12pt" style:font-style-complex="normal"/>
    </style:style>
    <style:style style:name="P147" style:family="paragraph" style:parent-style-name="Standard">
      <style:paragraph-properties fo:margin-left="0cm" fo:margin-right="0cm" fo:text-align="justify" style:justify-single-word="false" fo:text-indent="1.258cm" style:auto-text-indent="false"/>
      <style:text-properties fo:color="#000000" officeooo:paragraph-rsid="0108dc55"/>
    </style:style>
    <style:style style:name="P148"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8dc55" style:font-size-asian="12pt" style:font-style-asian="normal" style:font-weight-asian="normal"/>
    </style:style>
    <style:style style:name="P149"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50"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51" style:family="paragraph" style:parent-style-name="Text_20_body">
      <style:paragraph-properties fo:margin-top="0cm" fo:margin-bottom="0cm" loext:contextual-spacing="false"/>
      <style:text-properties fo:font-size="10pt" officeooo:paragraph-rsid="0108dc55" style:font-size-asian="8.75pt" style:font-size-complex="10pt"/>
    </style:style>
    <style:style style:name="P152" style:family="paragraph" style:parent-style-name="Text_20_body">
      <style:paragraph-properties fo:margin-top="0cm" fo:margin-bottom="0cm" loext:contextual-spacing="false" fo:text-align="center" style:justify-single-word="false"/>
      <style:text-properties fo:font-size="12pt" fo:font-weight="bold" officeooo:paragraph-rsid="0108dc55" style:font-size-asian="12pt" style:font-weight-asian="bold" style:font-size-complex="12pt" style:font-weight-complex="bold"/>
    </style:style>
    <style:style style:name="P153" style:family="paragraph" style:parent-style-name="Text_20_body">
      <style:paragraph-properties fo:margin-top="0cm" fo:margin-bottom="0cm" loext:contextual-spacing="false"/>
      <style:text-properties fo:font-size="11pt" officeooo:paragraph-rsid="0108dc55" style:font-size-asian="9.60000038146973pt" style:font-size-complex="11pt"/>
    </style:style>
    <style:style style:name="P154"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8dc55" style:font-size-asian="12pt" style:font-size-complex="12pt"/>
    </style:style>
    <style:style style:name="P15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8dc55" style:font-size-asian="12pt" style:font-size-complex="12pt"/>
    </style:style>
    <style:style style:name="P156"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57" style:family="paragraph" style:parent-style-name="Standard">
      <style:paragraph-properties style:text-autospace="none"/>
      <style:text-properties style:font-name="Times New Roman" fo:font-size="12pt" fo:language="ru" fo:country="RU" fo:font-weight="normal" officeooo:rsid="0031519b" officeooo:paragraph-rsid="0106cf1e" style:font-name-asian="Times New Roman CYR" style:font-size-asian="12pt" style:font-weight-asian="normal" style:font-name-complex="Times New Roman CYR" style:font-size-complex="12pt" style:font-weight-complex="normal"/>
    </style:style>
    <style:style style:name="P158" style:family="paragraph" style:parent-style-name="Standard">
      <style:paragraph-properties fo:margin-left="0cm" fo:margin-right="0cm" fo:text-align="justify" style:justify-single-word="false" fo:text-indent="0cm" style:auto-text-indent="false"/>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1008ec"/>
    </style:style>
    <style:style style:name="T7" style:family="text">
      <style:text-properties fo:language="ru" fo:country="RU" officeooo:rsid="0012dfe3"/>
    </style:style>
    <style:style style:name="T8" style:family="text">
      <style:text-properties fo:language="ru" fo:country="RU" officeooo:rsid="0026e5e2"/>
    </style:style>
    <style:style style:name="T9" style:family="text">
      <style:text-properties fo:language="ru" fo:country="RU" officeooo:rsid="002af427"/>
    </style:style>
    <style:style style:name="T10" style:family="text">
      <style:text-properties fo:language="ru" fo:country="RU" officeooo:rsid="002fbbb8"/>
    </style:style>
    <style:style style:name="T11" style:family="text">
      <style:text-properties fo:language="ru" fo:country="RU" officeooo:rsid="0039d211"/>
    </style:style>
    <style:style style:name="T12" style:family="text">
      <style:text-properties fo:language="ru" fo:country="RU" officeooo:rsid="003c6d5a"/>
    </style:style>
    <style:style style:name="T13" style:family="text">
      <style:text-properties fo:language="ru" fo:country="RU" officeooo:rsid="004aab05"/>
    </style:style>
    <style:style style:name="T14" style:family="text">
      <style:text-properties fo:language="ru" fo:country="RU" officeooo:rsid="004e4e6e"/>
    </style:style>
    <style:style style:name="T15" style:family="text">
      <style:text-properties fo:language="ru" fo:country="RU" officeooo:rsid="00117694"/>
    </style:style>
    <style:style style:name="T16" style:family="text">
      <style:text-properties fo:language="ru" fo:country="RU" fo:background-color="#ffffff" loext:char-shading-value="0"/>
    </style:style>
    <style:style style:name="T17" style:family="text">
      <style:text-properties fo:language="ru" fo:country="RU" officeooo:rsid="008ea75b" fo:background-color="#ffffff" loext:char-shading-value="0"/>
    </style:style>
    <style:style style:name="T18" style:family="text">
      <style:text-properties fo:language="ru" fo:country="RU" officeooo:rsid="0055730e" fo:background-color="#ffffff" loext:char-shading-value="0"/>
    </style:style>
    <style:style style:name="T19" style:family="text">
      <style:text-properties fo:language="ru" fo:country="RU" officeooo:rsid="009972c8" fo:background-color="#ffffff" loext:char-shading-value="0"/>
    </style:style>
    <style:style style:name="T20" style:family="text">
      <style:text-properties fo:language="ru" fo:country="RU" officeooo:rsid="00273d72" fo:background-color="#ffffff" loext:char-shading-value="0"/>
    </style:style>
    <style:style style:name="T21" style:family="text">
      <style:text-properties fo:language="ru" fo:country="RU" officeooo:rsid="00b36542" fo:background-color="#ffffff" loext:char-shading-value="0"/>
    </style:style>
    <style:style style:name="T22" style:family="text">
      <style:text-properties fo:language="ru" fo:country="RU" officeooo:rsid="00b65e92" fo:background-color="#ffffff" loext:char-shading-value="0"/>
    </style:style>
    <style:style style:name="T23" style:family="text">
      <style:text-properties fo:language="ru" fo:country="RU" officeooo:rsid="00273d72"/>
    </style:style>
    <style:style style:name="T24" style:family="text">
      <style:text-properties fo:language="ru" fo:country="RU" officeooo:rsid="00a65dad"/>
    </style:style>
    <style:style style:name="T25" style:family="text">
      <style:text-properties fo:language="ru" fo:country="RU" officeooo:rsid="00b46d49"/>
    </style:style>
    <style:style style:name="T26" style:family="text">
      <style:text-properties fo:language="ru" fo:country="RU" officeooo:rsid="000deeee"/>
    </style:style>
    <style:style style:name="T27" style:family="text">
      <style:text-properties fo:language="ru" fo:country="RU" officeooo:rsid="0057b952"/>
    </style:style>
    <style:style style:name="T28" style:family="text">
      <style:text-properties fo:language="ru" fo:country="RU" officeooo:rsid="001785b3"/>
    </style:style>
    <style:style style:name="T29" style:family="text">
      <style:text-properties fo:language="ru" fo:country="RU" officeooo:rsid="00209ba5"/>
    </style:style>
    <style:style style:name="T30" style:family="text">
      <style:text-properties fo:language="ru" fo:country="RU" officeooo:rsid="004edd93"/>
    </style:style>
    <style:style style:name="T31" style:family="text">
      <style:text-properties fo:language="ru" fo:country="RU" officeooo:rsid="0045bdd0"/>
    </style:style>
    <style:style style:name="T32" style:family="text">
      <style:text-properties fo:language="ru" fo:country="RU" officeooo:rsid="00c2d89f"/>
    </style:style>
    <style:style style:name="T33" style:family="text">
      <style:text-properties fo:language="ru" fo:country="RU" officeooo:rsid="0014ec47"/>
    </style:style>
    <style:style style:name="T34" style:family="text">
      <style:text-properties fo:language="ru" fo:country="RU" officeooo:rsid="00b93373" fo:background-color="transparent" loext:char-shading-value="0"/>
    </style:style>
    <style:style style:name="T35" style:family="text">
      <style:text-properties fo:language="ru" fo:country="RU" officeooo:rsid="00fc8a3f" fo:background-color="transparent" loext:char-shading-value="0"/>
    </style:style>
    <style:style style:name="T36" style:family="text">
      <style:text-properties fo:language="ru" fo:country="RU" officeooo:rsid="00319816"/>
    </style:style>
    <style:style style:name="T37" style:family="text">
      <style:text-properties fo:language="ru" fo:country="RU" officeooo:rsid="0031519b"/>
    </style:style>
    <style:style style:name="T38" style:family="text">
      <style:text-properties fo:language="ru" fo:country="RU" officeooo:rsid="005f13a5"/>
    </style:style>
    <style:style style:name="T39" style:family="text">
      <style:text-properties fo:language="ru" fo:country="RU" officeooo:rsid="00f89df2"/>
    </style:style>
    <style:style style:name="T40" style:family="text">
      <style:text-properties fo:language="ru" fo:country="RU" officeooo:rsid="00f5c750"/>
    </style:style>
    <style:style style:name="T41" style:family="text">
      <style:text-properties fo:language="ru" fo:country="RU" officeooo:rsid="00fa8ea7"/>
    </style:style>
    <style:style style:name="T42" style:family="text">
      <style:text-properties fo:language="ru" fo:country="RU" officeooo:rsid="00fc8a3f"/>
    </style:style>
    <style:style style:name="T43" style:family="text">
      <style:text-properties fo:language="ru" fo:country="RU" officeooo:rsid="0101fd21"/>
    </style:style>
    <style:style style:name="T44" style:family="text">
      <style:text-properties fo:language="ru" fo:country="RU" officeooo:rsid="00fe48e3"/>
    </style:style>
    <style:style style:name="T45" style:family="text">
      <style:text-properties fo:language="ru" fo:country="RU" officeooo:rsid="00fefba6"/>
    </style:style>
    <style:style style:name="T46" style:family="text">
      <style:text-properties fo:language="ru" fo:country="RU" officeooo:rsid="01030bfa"/>
    </style:style>
    <style:style style:name="T47" style:family="text">
      <style:text-properties fo:language="ru" fo:country="RU" officeooo:rsid="00ff1897"/>
    </style:style>
    <style:style style:name="T48" style:family="text">
      <style:text-properties fo:language="ru" fo:country="RU" officeooo:rsid="00ec74ff"/>
    </style:style>
    <style:style style:name="T49" style:family="text">
      <style:text-properties fo:language="ru" fo:country="RU" officeooo:rsid="00ff8515"/>
    </style:style>
    <style:style style:name="T50" style:family="text">
      <style:text-properties fo:language="ru" fo:country="RU" officeooo:rsid="01021afa"/>
    </style:style>
    <style:style style:name="T51" style:family="text">
      <style:text-properties fo:language="ru" fo:country="RU" officeooo:rsid="005986f9"/>
    </style:style>
    <style:style style:name="T52" style:family="text">
      <style:text-properties fo:language="ru" fo:country="RU" officeooo:rsid="0185a94b"/>
    </style:style>
    <style:style style:name="T53" style:family="text">
      <style:text-properties fo:language="ru" fo:country="RU" officeooo:rsid="014d915b"/>
    </style:style>
    <style:style style:name="T54"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5" style:family="text">
      <style:text-properties fo:color="#000000" fo:font-size="12pt" style:font-size-asian="12pt" style:font-size-complex="12pt"/>
    </style:style>
    <style:style style:name="T56" style:family="text">
      <style:text-properties fo:color="#000000" fo:font-size="12pt" fo:language="ru" fo:country="RU" officeooo:rsid="0039d211" style:font-size-asian="12pt" style:font-size-complex="12pt"/>
    </style:style>
    <style:style style:name="T57"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58" style:family="text">
      <style:text-properties fo:color="#000000" style:text-line-through-style="none" style:text-line-through-type="none" style:font-name="Times New Roman" fo:font-size="12pt" fo:language="ru" fo:country="RU" fo:font-style="normal" style:text-underline-style="none" fo:font-weight="normal" officeooo:rsid="00ff1e8f" style:font-size-asian="12pt" style:font-style-asian="normal" style:font-weight-asian="normal" style:font-size-complex="12pt" style:font-weight-complex="normal"/>
    </style:style>
    <style:style style:name="T59"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0" style:family="text">
      <style:text-properties fo:color="#000000" style:text-line-through-style="none" style:text-line-through-type="none" style:font-name="Times New Roman" fo:font-size="12pt" fo:language="ru" fo:country="RU" fo:font-style="normal" style:text-underline-style="none" fo:font-weight="normal" officeooo:rsid="0109d756" style:font-size-asian="12pt" style:font-style-asian="normal" style:font-weight-asian="normal" style:font-size-complex="12pt" style:font-weight-complex="normal"/>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104975a" style:font-size-asian="12pt" style:language-asian="zxx" style:country-asian="none" style:font-style-asian="normal" style:font-weight-asian="normal" style:font-size-complex="12pt" style:language-complex="zxx" style:country-complex="none" style:font-weight-complex="normal"/>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109319e" style:font-name-asian="Arial2" style:font-size-asian="12pt" style:font-style-asian="normal" style:font-weight-asian="normal" style:font-name-complex="Tahoma"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7" style:family="text">
      <style:text-properties fo:color="#000000" style:text-line-through-style="none" style:text-line-through-type="none" style:font-name="Times New Roman" fo:font-size="12pt" fo:language="ru" fo:country="RU" fo:font-style="normal" style:text-underline-style="none" fo:font-weight="bold" officeooo:rsid="0108dc55" style:font-name-asian="Arial2" style:font-size-asian="12pt" style:font-style-asian="normal" style:font-weight-asian="bold" style:font-name-complex="Tahoma" style:font-size-complex="12pt" style:font-weight-complex="bold"/>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69"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0"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1"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2"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3"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4"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5"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6"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7" style:family="text">
      <style:text-properties fo:color="#000000" style:font-name="Times New Roman" fo:font-size="12pt" style:font-size-asian="12pt" style:font-size-complex="12pt"/>
    </style:style>
    <style:style style:name="T78" style:family="text">
      <style:text-properties fo:color="#000000" style:font-name="Times New Roman" fo:font-size="12pt" officeooo:rsid="00e6d109" style:font-size-asian="12pt" style:font-size-complex="12pt"/>
    </style:style>
    <style:style style:name="T79" style:family="text">
      <style:text-properties fo:color="#000000" style:font-name="Times New Roman" fo:font-size="12pt" style:text-underline-style="none" style:font-size-asian="12pt" style:font-size-complex="12pt"/>
    </style:style>
    <style:style style:name="T80"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81"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82"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83" style:family="text">
      <style:text-properties fo:color="#000000" style:font-name="Times New Roman" fo:font-size="11pt" fo:language="ru" fo:country="RU" fo:font-weight="bold" officeooo:rsid="0109d756" style:font-size-asian="11pt" style:font-weight-asian="bold" style:font-size-complex="11pt" style:font-weight-complex="bold"/>
    </style:style>
    <style:style style:name="T84"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5"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6"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87" style:family="text">
      <style:text-properties fo:color="#000000" style:font-name-asian="Times New Roman1" style:font-name-complex="Times New Roman1"/>
    </style:style>
    <style:style style:name="T88" style:family="text">
      <style:text-properties officeooo:rsid="003fe73c"/>
    </style:style>
    <style:style style:name="T89" style:family="text">
      <style:text-properties officeooo:rsid="004aab05"/>
    </style:style>
    <style:style style:name="T90" style:family="text">
      <style:text-properties fo:font-weight="bold" style:font-weight-asian="bold" style:font-weight-complex="bold"/>
    </style:style>
    <style:style style:name="T91" style:family="text">
      <style:text-properties fo:font-weight="bold" officeooo:rsid="007691ec" style:font-weight-asian="bold" style:font-weight-complex="bold"/>
    </style:style>
    <style:style style:name="T92" style:family="text">
      <style:text-properties fo:background-color="transparent" loext:char-shading-value="0"/>
    </style:style>
    <style:style style:name="T93" style:family="text">
      <style:text-properties officeooo:rsid="00133d4b"/>
    </style:style>
    <style:style style:name="T94" style:family="text">
      <style:text-properties officeooo:rsid="007691ec"/>
    </style:style>
    <style:style style:name="T95" style:family="text">
      <style:text-properties officeooo:rsid="005f7f5c"/>
    </style:style>
    <style:style style:name="T96" style:family="text">
      <style:text-properties style:font-name="Times New Roman"/>
    </style:style>
    <style:style style:name="T97" style:family="text">
      <style:text-properties style:font-name="Times New Roman" fo:font-size="12pt" fo:language="ru" fo:country="RU" style:font-size-asian="12pt" style:font-size-complex="12pt"/>
    </style:style>
    <style:style style:name="T98" style:family="text">
      <style:text-properties style:font-name="Times New Roman" fo:font-size="12pt" fo:language="ru" fo:country="RU" officeooo:rsid="00b01ff8" style:font-size-asian="12pt" style:font-size-complex="12pt"/>
    </style:style>
    <style:style style:name="T99" style:family="text">
      <style:text-properties style:font-name="Times New Roman" fo:font-size="12pt" fo:language="ru" fo:country="RU" officeooo:rsid="00d47a85" style:font-size-asian="12pt" style:font-size-complex="12pt"/>
    </style:style>
    <style:style style:name="T100" style:family="text">
      <style:text-properties style:font-name="Times New Roman" fo:font-size="12pt" fo:language="ru" fo:country="RU" officeooo:rsid="0103fee0" style:font-size-asian="12pt" style:font-size-complex="12pt"/>
    </style:style>
    <style:style style:name="T101"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2"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03" style:family="text">
      <style:text-properties style:font-name="Times New Roman" fo:font-size="12pt" style:font-size-asian="12pt" style:font-size-complex="12pt"/>
    </style:style>
    <style:style style:name="T104" style:family="text">
      <style:text-properties style:font-name="Times New Roman" fo:font-size="11pt" fo:language="ru" fo:country="RU" officeooo:rsid="0057b952" style:font-size-asian="11pt" style:font-size-complex="11pt"/>
    </style:style>
    <style:style style:name="T105" style:family="text">
      <style:text-properties style:font-name="Times New Roman" fo:font-size="11pt" fo:language="ru" fo:country="RU" officeooo:rsid="002ea7aa" style:font-size-asian="11pt" style:font-size-complex="11pt"/>
    </style:style>
    <style:style style:name="T106" style:family="text">
      <style:text-properties style:font-name="Times New Roman" fo:font-size="11pt" fo:language="ru" fo:country="RU" officeooo:rsid="0030d23c" style:font-size-asian="11pt" style:font-size-complex="11pt"/>
    </style:style>
    <style:style style:name="T107" style:family="text">
      <style:text-properties style:font-name="Times New Roman" fo:font-size="11pt" fo:language="ru" fo:country="RU" officeooo:rsid="0049ef0f" style:font-size-asian="11pt" style:font-size-complex="11pt"/>
    </style:style>
    <style:style style:name="T108" style:family="text">
      <style:text-properties style:font-name="Times New Roman" fo:font-size="11pt" fo:language="ru" fo:country="RU" officeooo:rsid="004edd93" style:font-size-asian="11pt" style:font-size-complex="11pt"/>
    </style:style>
    <style:style style:name="T109" style:family="text">
      <style:text-properties style:font-name="Times New Roman" fo:font-size="11pt" fo:language="ru" fo:country="RU" officeooo:rsid="001dcb79" style:font-size-asian="11pt" style:font-size-complex="11pt"/>
    </style:style>
    <style:style style:name="T110"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1" style:family="text">
      <style:text-properties style:font-name="Times New Roman" fo:font-size="11pt" fo:background-color="transparent" loext:char-shading-value="0" style:font-size-asian="11pt" style:font-size-complex="11pt"/>
    </style:style>
    <style:style style:name="T112" style:family="text">
      <style:text-properties style:font-name="Times New Roman" fo:language="ru" fo:country="RU" officeooo:rsid="00fa8ea7"/>
    </style:style>
    <style:style style:name="T113" style:family="text">
      <style:text-properties style:font-name="Times New Roman" fo:language="ru" fo:country="RU" officeooo:rsid="00bce25f"/>
    </style:style>
    <style:style style:name="T114" style:family="text">
      <style:text-properties style:font-name="Times New Roman" fo:language="ru" fo:country="RU" officeooo:rsid="00145292"/>
    </style:style>
    <style:style style:name="T115" style:family="text">
      <style:text-properties style:font-name="Times New Roman" fo:language="ru" fo:country="RU" officeooo:rsid="00fc8a3f"/>
    </style:style>
    <style:style style:name="T116" style:family="text">
      <style:text-properties style:font-name="Times New Roman" fo:language="ru" fo:country="RU" officeooo:rsid="00fe48e3"/>
    </style:style>
    <style:style style:name="T117" style:family="text">
      <style:text-properties style:font-name="Times New Roman" fo:language="ru" fo:country="RU" officeooo:rsid="00fefba6"/>
    </style:style>
    <style:style style:name="T118" style:family="text">
      <style:text-properties style:font-name="Times New Roman" fo:language="ru" fo:country="RU" officeooo:rsid="00d3a852"/>
    </style:style>
    <style:style style:name="T119" style:family="text">
      <style:text-properties style:font-name="Times New Roman" fo:language="ru" fo:country="RU" officeooo:rsid="00ff1897"/>
    </style:style>
    <style:style style:name="T120" style:family="text">
      <style:text-properties style:font-name="Times New Roman" fo:language="ru" fo:country="RU" fo:font-weight="normal" style:font-name-asian="Times New Roman1" style:font-weight-asian="normal" style:font-name-complex="Times New Roman1" style:font-weight-complex="normal"/>
    </style:style>
    <style:style style:name="T121" style:family="text">
      <style:text-properties style:font-name="Times New Roman" officeooo:rsid="00bce25f"/>
    </style:style>
    <style:style style:name="T122" style:family="text">
      <style:text-properties style:font-name="Times New Roman" fo:background-color="transparent" loext:char-shading-value="0"/>
    </style:style>
    <style:style style:name="T123" style:family="text">
      <style:text-properties style:font-name="Times New Roman" fo:font-style="normal" style:font-style-asian="normal" style:font-style-complex="normal"/>
    </style:style>
    <style:style style:name="T124" style:family="text">
      <style:text-properties style:font-name="Times New Roman" officeooo:rsid="00d89f24"/>
    </style:style>
    <style:style style:name="T12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7"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1"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32"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10dbcc5" style:font-size-asian="12pt" style:font-style-asian="normal" style:font-weight-asian="normal"/>
    </style:style>
    <style:style style:name="T140"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1"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2"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3"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5"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6" style:family="text">
      <style:text-properties style:text-line-through-style="none" style:text-line-through-type="none" style:font-name="Times New Roman" fo:font-style="normal" style:text-underline-style="none" fo:font-weight="normal" style:font-style-asian="normal" style:font-weight-asian="normal"/>
    </style:style>
    <style:style style:name="T147"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48"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49"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0"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1"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2"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3"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4"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5"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56"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57"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59"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1"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2"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3"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10a6268" style:font-style-asian="normal" style:font-weight-asian="normal"/>
    </style:style>
    <style:style style:name="T167" style:family="text">
      <style:text-properties style:text-line-through-style="none" style:text-line-through-type="none" fo:font-style="normal" style:text-underline-style="none" fo:font-weight="normal" style:font-style-asian="normal" style:font-weight-asian="normal"/>
    </style:style>
    <style:style style:name="T168"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69"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70" style:family="text">
      <style:text-properties style:text-line-through-style="none" style:text-line-through-type="none" fo:font-style="normal" style:text-underline-style="none" fo:font-weight="normal" officeooo:rsid="0152498c" fo:background-color="transparent" loext:char-shading-value="0" style:font-name-asian="Arial2" style:font-style-asian="normal" style:font-weight-asian="normal" style:font-name-complex="Tahoma"/>
    </style:style>
    <style:style style:name="T171" style:family="text">
      <style:text-properties style:text-line-through-style="none" style:text-line-through-type="none" fo:font-style="normal" style:text-underline-style="none" fo:font-weight="normal" officeooo:rsid="017c1637" fo:background-color="transparent" loext:char-shading-value="0" style:font-name-asian="Arial2" style:font-style-asian="normal" style:font-weight-asian="normal" style:font-name-complex="Tahoma"/>
    </style:style>
    <style:style style:name="T172"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73"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74" style:family="text">
      <style:text-properties style:text-line-through-style="none" style:text-line-through-type="none" fo:language="ru" fo:country="RU" fo:font-style="normal" style:text-underline-style="none" fo:font-weight="normal" officeooo:rsid="0180976f" fo:background-color="transparent" loext:char-shading-value="0" style:font-name-asian="Arial2" style:font-style-asian="normal" style:font-weight-asian="normal" style:font-name-complex="Tahoma"/>
    </style:style>
    <style:style style:name="T175"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7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77" style:family="text">
      <style:text-properties officeooo:rsid="00e6d109"/>
    </style:style>
    <style:style style:name="T178" style:family="text">
      <style:text-properties officeooo:rsid="0017b87c"/>
    </style:style>
    <style:style style:name="T179" style:family="text">
      <style:text-properties officeooo:rsid="0021830b"/>
    </style:style>
    <style:style style:name="T180" style:family="text">
      <style:text-properties officeooo:rsid="000deeee"/>
    </style:style>
    <style:style style:name="T181" style:family="text">
      <style:text-properties fo:font-size="11pt" style:font-size-asian="11pt" style:font-size-complex="11pt"/>
    </style:style>
    <style:style style:name="T182" style:family="text">
      <style:text-properties fo:font-size="11pt" officeooo:rsid="005dc8a2" style:font-size-asian="11pt" style:font-size-complex="11pt"/>
    </style:style>
    <style:style style:name="T183" style:family="text">
      <style:text-properties fo:font-size="11pt" officeooo:rsid="0022434f" style:font-size-asian="11pt" style:font-size-complex="11pt"/>
    </style:style>
    <style:style style:name="T184" style:family="text">
      <style:text-properties fo:font-size="11pt" officeooo:rsid="000deeee" style:font-size-asian="11pt" style:font-size-complex="11pt"/>
    </style:style>
    <style:style style:name="T185" style:family="text">
      <style:text-properties fo:font-size="11pt" fo:language="ru" fo:country="RU" officeooo:rsid="002ea7aa" style:font-size-asian="11pt" style:font-size-complex="11pt"/>
    </style:style>
    <style:style style:name="T186" style:family="text">
      <style:text-properties fo:font-size="11pt" fo:language="ru" fo:country="RU" officeooo:rsid="00338309" style:font-size-asian="11pt" style:font-size-complex="11pt"/>
    </style:style>
    <style:style style:name="T187" style:family="text">
      <style:text-properties fo:font-size="11pt" fo:language="ru" fo:country="RU" officeooo:rsid="00fd522c" style:font-size-asian="11pt" style:font-size-complex="11pt"/>
    </style:style>
    <style:style style:name="T188" style:family="text">
      <style:text-properties fo:font-size="11pt" fo:language="ru" fo:country="RU" fo:font-weight="normal" officeooo:rsid="004926de" style:font-size-asian="11pt" style:font-weight-asian="normal" style:font-size-complex="11pt" style:font-weight-complex="normal"/>
    </style:style>
    <style:style style:name="T189" style:family="text">
      <style:text-properties officeooo:rsid="004edd93"/>
    </style:style>
    <style:style style:name="T190" style:family="text">
      <style:text-properties officeooo:rsid="00213891"/>
    </style:style>
    <style:style style:name="T191" style:family="text">
      <style:text-properties fo:font-size="9pt" officeooo:rsid="00213891" style:font-size-asian="9pt" style:font-size-complex="9pt"/>
    </style:style>
    <style:style style:name="T192" style:family="text">
      <style:text-properties fo:font-size="9pt" fo:language="ru" fo:country="RU" officeooo:rsid="004121bd" style:font-size-asian="9pt" style:font-size-complex="9pt"/>
    </style:style>
    <style:style style:name="T193" style:family="text">
      <style:text-properties officeooo:rsid="00448ad6"/>
    </style:style>
    <style:style style:name="T194" style:family="text">
      <style:text-properties officeooo:rsid="0025db10"/>
    </style:style>
    <style:style style:name="T195" style:family="text">
      <style:text-properties officeooo:rsid="00429990"/>
    </style:style>
    <style:style style:name="T196" style:family="text">
      <style:text-properties officeooo:rsid="005f78cb"/>
    </style:style>
    <style:style style:name="T197" style:family="text">
      <style:text-properties officeooo:rsid="005f13a5"/>
    </style:style>
    <style:style style:name="T198" style:family="text">
      <style:text-properties officeooo:rsid="0031519b"/>
    </style:style>
    <style:style style:name="T199" style:family="text">
      <style:text-properties fo:font-weight="normal" style:font-weight-asian="normal" style:font-weight-complex="normal"/>
    </style:style>
    <style:style style:name="T200" style:family="text">
      <style:text-properties officeooo:rsid="00fefba6"/>
    </style:style>
    <style:style style:name="T201" style:family="text">
      <style:text-properties officeooo:rsid="00ff1897"/>
    </style:style>
    <style:style style:name="T202" style:family="text">
      <style:text-properties officeooo:rsid="00ff8515"/>
    </style:style>
    <style:style style:name="T203" style:family="text">
      <style:text-properties style:text-underline-style="none"/>
    </style:style>
    <style:style style:name="T204" style:family="text">
      <style:text-properties style:text-underline-style="none" officeooo:rsid="001ebfff"/>
    </style:style>
    <style:style style:name="T205" style:family="text">
      <style:text-properties officeooo:rsid="00738aec"/>
    </style:style>
    <style:style style:name="T206" style:family="text">
      <style:text-properties officeooo:rsid="01021afa"/>
    </style:style>
    <style:style style:name="T207" style:family="text">
      <style:text-properties officeooo:rsid="0104975a"/>
    </style:style>
    <style:style style:name="T208" style:family="text">
      <style:text-properties fo:font-size="13pt" style:font-size-asian="13pt" style:font-size-complex="13pt"/>
    </style:style>
    <style:style style:name="T209" style:family="text">
      <style:text-properties fo:font-size="13pt" officeooo:rsid="00896258" style:font-size-asian="13pt" style:font-size-complex="13pt"/>
    </style:style>
    <style:style style:name="T210" style:family="text">
      <style:text-properties fo:font-size="12pt" style:font-size-asian="12pt" style:font-size-complex="12pt"/>
    </style:style>
    <style:style style:name="T211" style:family="text">
      <style:text-properties fo:font-size="12pt" officeooo:rsid="007eb5e5" style:font-size-asian="12pt" style:font-size-complex="12pt"/>
    </style:style>
    <style:style style:name="T212" style:family="text">
      <style:text-properties fo:font-size="12pt" officeooo:rsid="00870b8f" style:font-size-asian="12pt" style:font-size-complex="12pt"/>
    </style:style>
    <style:style style:name="T213" style:family="text">
      <style:text-properties fo:font-size="12pt" officeooo:rsid="0035fd13" style:font-size-asian="12pt" style:font-size-complex="12pt"/>
    </style:style>
    <style:style style:name="T214" style:family="text">
      <style:text-properties fo:font-size="12pt" fo:language="ru" fo:country="RU" style:font-size-asian="12pt" style:font-size-complex="12pt"/>
    </style:style>
    <style:style style:name="T215" style:family="text">
      <style:text-properties fo:font-size="12pt" fo:language="ru" fo:country="RU" officeooo:rsid="00fc8a3f" style:font-size-asian="12pt" style:font-size-complex="12pt"/>
    </style:style>
    <style:style style:name="T216" style:family="text">
      <style:text-properties fo:font-size="12pt" fo:language="ru" fo:country="RU" officeooo:rsid="01894a56" style:font-size-asian="12pt" style:font-size-complex="12pt"/>
    </style:style>
    <style:style style:name="T217" style:family="text">
      <style:text-properties fo:font-size="12pt" fo:language="ru" fo:country="RU" officeooo:rsid="01894a56" style:font-size-asian="12pt" style:language-asian="zxx" style:country-asian="none" style:font-size-complex="12pt" style:language-complex="zxx" style:country-complex="none"/>
    </style:style>
    <style:style style:name="T218" style:family="text">
      <style:text-properties fo:font-size="12pt" fo:language="ru" fo:country="RU" officeooo:rsid="0189969c" style:font-size-asian="12pt" style:language-asian="zxx" style:country-asian="none" style:font-size-complex="12pt" style:language-complex="zxx" style:country-complex="none"/>
    </style:style>
    <style:style style:name="T219"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20" style:family="text">
      <style:text-properties style:text-position="super 58%"/>
    </style:style>
    <style:style style:name="T221" style:family="text">
      <style:text-properties officeooo:rsid="002fbbb8"/>
    </style:style>
    <style:style style:name="T222" style:family="text">
      <style:text-properties officeooo:rsid="0109319e"/>
    </style:style>
    <style:style style:name="T223" style:family="text">
      <style:text-properties officeooo:rsid="00f5c750"/>
    </style:style>
    <style:style style:name="T224" style:family="text">
      <style:text-properties officeooo:rsid="01066645"/>
    </style:style>
    <style:style style:name="T225" style:family="text">
      <style:text-properties officeooo:rsid="014d91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ДОГОВОР</text:p>
      <text:p text:style-name="P4">холодного водоснабжения <text:span text:style-name="T14">№ </text:span><text:span text:style-name="T25">____</text:span></text:p>
      <text:p text:style-name="P7"/>
      <text:p text:style-name="P42"><text:span text:style-name="T51">г.п.п. Чистые Боры</text:span> <text:s text:c="89"/>"__" __________ 20_<text:span text:style-name="T221">_ </text:span>г<text:span text:style-name="T10">ода</text:span></text:p>
      <text:p text:style-name="P40">Буйского района Костромской области</text:p>
      <text:p text:style-name="P37"><text:tab/></text:p>
      <text:p text:style-name="P121"><text:span text:style-name="T66">ОБЩЕСТВО С ОГРАНИЧЕННОЙ ОТВЕТСТВЕННОСТЬЮ «ВОДОКАНАЛСЕРВИС» </text:span><text:span text:style-name="T67">(ООО «ВОДОКАНАЛСЕРВИС»)</text:span><text:span text:style-name="T69">, </text:span><text:span text:style-name="T70">именуемое в дальнейшем </text:span><text:span text:style-name="T71">Г</text:span><text:span text:style-name="T70">арантирующая организация, в лице ________________________________________</text:span><text:span text:style-name="T69"> <text:s/>____________________________________________________________________________________,</text:span></text:p>
      <text:p text:style-name="P94">(наименование должности, фамилия, имя, отчество)</text:p>
      <text:p text:style-name="P91">действующего на основании ___________________________________________________________,</text:p>
      <text:p text:style-name="P139">(положение, устав, доверенность — указать нужное)</text:p>
      <text:p text:style-name="P38">с одной стороны, и</text:p>
      <text:p text:style-name="P117">______________________________________________________________________________,</text:p>
      <text:p text:style-name="P94">(наименование организации)</text:p>
      <text:p text:style-name="P91">именуемое в дальнейшем абонентом, в лице ___________________________________________ ____________________________________________________________________________________,</text:p>
      <text:p text:style-name="P94">(наименование должности, фамилия, имя, отчество)</text:p>
      <text:p text:style-name="P91">действующего на основании ___________________________________________________________, </text:p>
      <text:p text:style-name="P141">(положение, устав, доверенность – указать нужное<text:span text:style-name="T199">)</text:span></text:p>
      <text:p text:style-name="P38">с другой стороны, именуемые в дальнейшем сторонами, заключили настоящий договор о нижеследующем:</text:p>
      <text:p text:style-name="P64"/>
      <text:p text:style-name="P58">1. Предмет договора</text:p>
      <text:p text:style-name="P65"/>
      <text:p text:style-name="P130">1.1. По настоящему договору <text:span text:style-name="T39">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33">Абонент обязуется оплачивать принятую холодную воду установленного качества в <text:span text:style-name="T34">сроки и порядке</text:span><text:span text:style-name="T92">, </text:span><text:span text:style-name="T34">которые </text:span><text:span text:style-name="T92">определен</text:span><text:span text:style-name="T34">ы</text:span><text:span text:style-name="T92"> н</text:span>астоящим договором, за исключением случае<text:span text:style-name="T24">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33">1.2. Границы балансовой принадлежности и эксплуатационной ответственности объектов централизованных систем холодного водоснабжения <text:span text:style-name="T1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9"> </text:span><text:span text:style-name="T36">и схем</text:span><text:span text:style-name="T13">ой</text:span><text:span text:style-name="T36"> водоснабжения (приложение №2)</text:span>.</text:p>
      <text:p text:style-name="P133"><text:span text:style-name="T89">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33">Место исполнения обязательств по договору определяется согласно приложения №1 к настоящему договору. </text:p>
      <text:p text:style-name="P151"/>
      <text:p text:style-name="P152">2. Сроки и режим подачи (потребления) холодной воды</text:p>
      <text:p text:style-name="P151"/>
      <text:p text:style-name="P132"><text:span text:style-name="T77">2.1. Датой начала подачи (потребления) холодной воды является </text:span><text:span text:style-name="T72">«</text:span><text:span text:style-name="T62">___</text:span><text:span text:style-name="T72">»</text:span><text:span text:style-name="T73"> </text:span><text:span text:style-name="T63">________</text:span><text:span text:style-name="T74"> </text:span><text:span text:style-name="T75">20</text:span><text:span text:style-name="T76">2</text:span><text:span text:style-name="T64">__</text:span><text:span text:style-name="T75"> года</text:span><text:span text:style-name="T77">. </text:span></text:p>
      <text:p text:style-name="P133">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text:soft-page-break/>централизованной системе холодного водоснабжения.</text:p>
      <text:p text:style-name="P135"><text:span text:style-name="T169">2.3. </text:span><text:span text:style-name="T168">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74">Гарантирующая </text:span><text:span text:style-name="T168">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68">приложению </text:span></text:a><text:a xlink:type="simple" xlink:href="consultantplus://offline/ref=549C0E4A41619E2539527DF37D3BCADC465CBB3EDE53ADB4685EF56FFB55101D9C23DD9627655EF6E13F452E28441BCACA2660AE4C3Fe81FI" text:style-name="Standard" text:visited-style-name="Standard"><text:span text:style-name="T170">№</text:span></text:a><text:span text:style-name="T171">5</text:span><text:span text:style-name="T168">.</text:span></text:p>
      <text:p text:style-name="P57"/>
      <text:p text:style-name="P58">3. Сроки и порядок оплаты по договору</text:p>
      <text:p text:style-name="P58"/>
      <text:p text:style-name="P143">3.1. Оплата по настоящему договору осуществляется абонентом <text:span text:style-name="T9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47"><text:span text:style-name="T127">3.2.</text:span><text:span text:style-name="T126">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47">а) <text:span text:style-name="T223">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1">с учетом налога на добавленную стоимость</text:span></text:span>;</text:p>
      <text:p text:style-name="P148">б) абонент обязан оплатить принятую холодную воду в полном объеме;</text:p>
      <text:p text:style-name="P148">в) идентификационный код закупки _________________.</text:p>
      <text:p text:style-name="P143">3.<text:span text:style-name="T177">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44"><text:span text:style-name="T77">3.</text:span><text:span text:style-name="T78">4</text:span><text:span text:style-name="T77">. Расчетный период, установленный настоящим договором, равен </text:span><text:span text:style-name="T65">одному</text:span><text:span text:style-name="T77">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9">Правилами</text:span></text:a><text:span text:style-name="T80"> </text:span><text:span text:style-name="T7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69">- <text:span text:style-name="T178">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3">ого</text:span> в настоящем договоре), вносится до 18-го числа текущего месяца;</text:p>
      <text:p text:style-name="P69">-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24"> и актов приема-передачи</text:span>, выставляемых к оплате <text:span text:style-name="T88">Гарантирующей </text:span>организацией не позднее 5-го числа месяца, следующего за расчетным месяцем.</text:p>
      <text:p text:style-name="P145"><text:span text:style-name="T5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4">Правилами</text:span></text:a><text:span text:style-name="T55">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45"><text:span text:style-name="T55">Датой оплаты считается дата поступления денежных средств на расчетный счет </text:span><text:span text:style-name="T56">Гарантирующей организации</text:span><text:span text:style-name="T55">.</text:span></text:p>
      <text:p text:style-name="P147"><text:span text:style-name="T127">3.5. </text:span><text:span text:style-name="T125">В случае если выставление </text:span><text:span text:style-name="T132">Г</text:span><text:span text:style-name="T134">арантирующей </text:span><text:span text:style-name="T125">организацией </text:span><text:span text:style-name="T139">расчетно-платежных </text:span><text:span text:style-name="T125">документов абоненту осуществляется посредством электронного документооборота с </text:span><text:soft-page-break/><text:span text:style-name="T125">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48">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43">3.<text:span text:style-name="T206">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43"><text:span text:style-name="T206">3.7.</text:span> Расчет производится <text:span text:style-name="T40">а</text:span>бонентом платежным поручением, в котором указываются обязательные реквизиты: </text:p>
      <text:p text:style-name="P143">- номер договора холодного водоснабжения и дата его заключения;</text:p>
      <text:p text:style-name="P143">- назначение, вид платежа и период, за который производится платеж.</text:p>
      <text:p text:style-name="P143">3.<text:span text:style-name="T206">8</text:span>. При размещении узла учета и приборов учета не на границе эксплуатационной ответственности <text:span text:style-name="T40">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43">Объем потерь холодной воды подлежит оплате в порядке, предусмотренном пунктом 3.<text:span text:style-name="T177">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43"><text:span text:style-name="T7">3.</text:span><text:span text:style-name="T50">9</text:span><text:span text:style-name="T7">. Сверка расчетов по настоящему договору проводится между </text:span><text:span text:style-name="T11">Гарантирующей организацией</text:span><text:span text:style-name="T7"> и абонентом </text:span><text:span text:style-name="T6">ежеквартально по состоян</text:span><text:span text:style-name="T15">и</text:span><text:span text:style-name="T6">ю на 01 января, 01 апреля, 01 июля </text:span><text:span text:style-name="T15">и 01 октября</text:span><text:span text:style-name="T7">. Результаты сверки отражаются в акте сверки. Акт сверки направляется абоненту и возвращается </text:span><text:span text:style-name="T11">Гарантирующей организации</text:span><text:span text:style-name="T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4"/>
      <text:p text:style-name="P152">4. Права и обязанности сторон</text:p>
      <text:p text:style-name="P151"/>
      <text:p text:style-name="P131">4.1. Гарантирующая организация обязана:</text:p>
      <text:p text:style-name="P133"/>
      <text:p text:style-name="P133">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33">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33">4.1.3. Осуществлять производственный контроль качества холодной (питьевой) воды.</text:p>
      <text:p text:style-name="P133">4.1.4. Соблюдать установленный режим подачи холодной воды.</text:p>
      <text:p text:style-name="P133">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33">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33">4.1.<text:span text:style-name="T41">7</text:span>. При участии абонента, если иное не предусмотрено <text:span text:style-name="T41">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33">4.1.<text:span text:style-name="T41">8</text:span>. Опломбировать абоненту приборы учета без взимания платы, за исключением случаев, предусмотренных <text:span text:style-name="T41">П</text:span>равилами организации коммерческого учета воды, сточных вод, при <text:soft-page-break/>которых взимается плата за опломбирование приборов учета.</text:p>
      <text:p text:style-name="P133">4.1.<text:span text:style-name="T41">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33">4.1.<text:span text:style-name="T41">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52">меры </text:span>по возобновлению действия таких систем с соблюдением требований, у<text:span text:style-name="T9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33"><text:span text:style-name="T96">4.1.</text:span><text:span text:style-name="T112">11</text:span><text:span text:style-name="T96">. Обеспечивать установку на </text:span><text:span text:style-name="T146">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5">на </text:span><text:span text:style-name="T96">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33">4.1.1<text:span text:style-name="T41">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2">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3"><text:span text:style-name="T121">4.1.1</text:span><text:span text:style-name="T112">3.</text:span><text:span text:style-name="T113"> У</text:span><text:span text:style-name="T146">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37"/>
      <text:p text:style-name="P134">4.2. Гарантирующая организация вправе:</text:p>
      <text:p text:style-name="P133"><text:span text:style-name="T96">4.2.1. Осуществлять контроль за правильностью учета объемов поданной (полученной) абонентом холодной воды, </text:span><text:span text:style-name="T146"><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3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33">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33"><text:span text:style-name="T122">4.2.4. Иметь беспрепятственный доступ к водопроводным сетям </text:span><text:span text:style-name="T156">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6">разделом </text:span><text:span text:style-name="T147">6 </text:span><text:span text:style-name="T146">настоящего договора;</text:span></text:p>
      <text:p text:style-name="P133"><text:span text:style-name="T147">4.2.</text:span><text:span text:style-name="T157">5.</text:span><text:span text:style-name="T146"> </text:span><text:span text:style-name="T156">П</text:span><text:span text:style-name="T146">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37"/>
      <text:p text:style-name="P134">4.3. Абонент обязан:</text:p>
      <text:p text:style-name="P133">4.3.1. Обеспечивать эксплуатацию водопроводных сетей, принадлежащих ему на праве <text:soft-page-break/>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33"><text:span text:style-name="T96">4.3.2. </text:span><text:span text:style-name="T114">О</text:span><text:span text:style-name="T9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3">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48"> </text:span><text:span text:style-name="T158">не допускать </text:span><text:span text:style-name="T148">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3">4.3.3. Обеспечивать учет получаемой холодной воды в порядке, установленном<text:span text:style-name="T92"> разделом 5 настоящего договора, и в соответствии с </text:span><text:span text:style-name="T35">П</text:span><text:span text:style-name="T92">равилами организации коммерческого учета воды, сточных вод, если и</text:span>ное не предусмотрено настоящим договором.</text:p>
      <text:p text:style-name="P133">4.3.4. Устанавливать приборы учета на границах эксплуатационной ответственности или в ином месте, определенном настоящим договором.</text:p>
      <text:p text:style-name="P133">4.3.5. Соблюдать установленный настоящим договором режим потребления холодной воды.</text:p>
      <text:p text:style-name="P133"><text:span text:style-name="T96">4.3.6. Производить оплату по настоящему договору в порядке, размере и в сроки, которые определены настоящим договором, </text:span><text:span text:style-name="T146"><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49">14.4</text:span><text:span text:style-name="T146"> настоящего договора;</text:span></text:p>
      <text:p text:style-name="P133"><text:span text:style-name="T96">4.3.7. </text:span><text:span text:style-name="T159">О</text:span><text:span text:style-name="T146">беспечивать беспрепятственный доступ представителям </text:span><text:span text:style-name="T160">Г</text:span><text:span text:style-name="T159">арантирующей <text:s/>о</text:span><text:span text:style-name="T166">р</text:span><text:span text:style-name="T159">ганизации</text:span><text:span text:style-name="T146">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0">6 </text:span><text:span text:style-name="T146"><text:s/>настоящего договора;</text:span></text:p>
      <text:p text:style-name="P13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33">4.3.9. Незамедлительно уведомлять <text:span text:style-name="T42">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3"><text:span text:style-name="T96">4.3.10. Уведомлять </text:span><text:span text:style-name="T115">Г</text:span><text:span text:style-name="T96">арантирующую организацию в случае передачи прав на объекты, в отношении которых осуществляется водоснабжение,</text:span><text:span text:style-name="T146">прав на объекты, </text:span><text:span text:style-name="T96"><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2"> разделом 9 настоящего договора.</text:span></text:p>
      <text:p text:style-name="P138"><text:span text:style-name="T210">4.3.11. Незамедлительно сообщать </text:span><text:span text:style-name="T215">Г</text:span><text:span text:style-name="T210">арантирующей организации обо всех повреждениях или неисправностях на водопроводных сетях, сооружениях и устройствах, приборах учета,</text:span><text:span text:style-name="T214"> </text:span><text:span text:style-name="T217">о</text:span><text:span text:style-name="T216"> нарушении целостности пломб и</text:span><text:span text:style-name="T214"> </text:span><text:span text:style-name="T210">нарушении работы централизованной системы холодного водоснабжения.</text:span></text:p>
      <text:p text:style-name="P133">4.3.12. Обеспечивать в сроки, установленные законодательством Российской Федерации, <text:soft-page-break/>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33">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3">Г</text:span>арантирующей организации.</text:p>
      <text:p text:style-name="P133"><text:span text:style-name="T96">4.3.14.</text:span><text:span text:style-name="T146"> </text:span><text:span text:style-name="T161">Н</text:span><text:span text:style-name="T146">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33">4.3.15. Представлять <text:span text:style-name="T42">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33"><text:span text:style-name="T96">4.3.16.</text:span><text:span text:style-name="T146"> </text:span><text:span text:style-name="T162">Н</text:span><text:span text:style-name="T146">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0">Гарантирующей организацией.</text:span></text:p>
      <text:p text:style-name="P133">4.3.17. Иметь журнал учета показаний приборов учета в прошитом и пронумерованном виде, заверенный печатью.</text:p>
      <text:p text:style-name="P133">4.3.18. Дополнительно производить возмещение расходов <text:span text:style-name="T42">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38"><text:span text:style-name="T210">4.3.19. Назначить приказом ответственно</text:span><text:span text:style-name="T218">е лицо за водоснабжение</text:span><text:span text:style-name="T210"> и организацию учета полученной холодной воды. Информацию об ответственном, в том числе контактные телефоны, предоставить в </text:span><text:span text:style-name="T215">Г</text:span><text:span text:style-name="T210">арантирующую организацию.</text:span></text:p>
      <text:p text:style-name="P137"/>
      <text:p text:style-name="P134">4.4. Абонент имеет право:</text:p>
      <text:p text:style-name="P133"><text:span text:style-name="T96">4.4.1. Получать от </text:span><text:span text:style-name="T115">Г</text:span><text:span text:style-name="T96">арантирующей организации информацию о результатах производственного контроля качества холодной (питьевой) воды, осуществляемого </text:span><text:span text:style-name="T116">Г</text:span><text:span text:style-name="T96">арантирующей организацией, в соответствии с </text:span><text:span text:style-name="T146">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33">4.4.2. Получать от <text:span text:style-name="T44">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33">4.4.3. Привлекать третьих лиц для выполнения работ по устройству узла учета, согласно технических условий, выданных <text:span text:style-name="T44">Г</text:span>арантирующей организацией.</text:p>
      <text:p text:style-name="P133">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4">Г</text:span>арантирующей организацией.</text:p>
      <text:p text:style-name="P153"/>
      <text:p text:style-name="P152">5. Порядок осуществления коммерческого учета</text:p>
      <text:p text:style-name="P152">поданной (полученной) холодной воды, сроки и способы</text:p>
      <text:p text:style-name="P152">предоставления <text:span text:style-name="T45">Г</text:span>арантирующей организации показаний приборов учета</text:p>
      <text:p text:style-name="P153"/>
      <text:p text:style-name="P130">5.1. Для учета объемов поданной абоненту холодной воды стороны используют приборы учета, если иное не предусмотрено <text:span text:style-name="T45">П</text:span>равилами организации коммерческого учета воды, сточных вод.</text:p>
      <text:p text:style-name="P133"><text:soft-page-break/>5.2. Сведения об узлах учета, приборах учета и местах отбора проб холодной воды указываются согласно приложению № 4.</text:p>
      <text:p text:style-name="P133">5.3. Коммерческий учет поданной (полученной) холодной воды в узлах учета обеспечивает абонент.</text:p>
      <text:p text:style-name="P133">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5">П</text:span>равилами организации коммерческого учета воды, сточных вод.</text:p>
      <text:p text:style-name="P133">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3">5.6. <text:span text:style-name="T1">Абонент либо </text:span><text:span text:style-name="T45">Г</text:span><text:span text:style-name="T1">арантирующая организация производит снятие показаний приборов учета в следующем порядке:</text:span></text:p>
      <text:p text:style-name="P13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3">5.6.2. В случае если <text:span text:style-name="T200">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3">5.7. Абонент вносит показания приборов учета в журнал учета расхода воды и передает эти сведения в <text:span text:style-name="T200">Г</text:span>арантирующую организацию не позднее 2-го дня месяца, следующего за расчетным месяцем.</text:p>
      <text:p text:style-name="P133">5.8. Передача абонентом сведений о показаниях приборов учета <text:span text:style-name="T45">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96">(почтовое отправление, телеграмма, факсограмма, телефонограмма, информационно-телекоммуникационная сеть «Интернет»).</text:span></text:p>
      <text:p text:style-name="P153"/>
      <text:p text:style-name="P152">6. Порядок обеспечения абонентом доступа</text:p>
      <text:p text:style-name="P152"><text:span text:style-name="T46">Г</text:span>арантирующей организации к водопроводным сетям,</text:p>
      <text:p text:style-name="P152">местам отбора проб холодной воды и приборам учета (узлам учета)</text:p>
      <text:p text:style-name="P153"/>
      <text:p text:style-name="P130"><text:span text:style-name="T96">6.1. Абонент обязан обеспечить доступ представителям </text:span><text:span text:style-name="T117">Г</text:span><text:span text:style-name="T96">арантирующей организации или по ее указанию представителям иной организации к </text:span><text:span text:style-name="T146">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33"><text:span text:style-name="T96">6.1.1 </text:span><text:span text:style-name="T117">Г</text:span><text:span text:style-name="T96">арантирующая организация или по ее указанию иная организация предварительно, </text:span><text:span text:style-name="T146"><text:s/></text:span><text:span text:style-name="T163">не позднее 15 минут </text:span><text:span text:style-name="T146">до проведения обследования и (или) отбора проб либо начала работ на водопроводных сетях, </text:span><text:span text:style-name="T96">оповещает абонента о дате и времени посещения </text:span><text:span text:style-name="T117">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6">.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33">6.1.2 уполномоченные представители <text:span text:style-name="T45">Г</text:span>арантирующей организации или представители иной организации предъявляют абоненту служебное удостоверение (доверенность <text:span text:style-name="T45">на совершение соответствующих действий от имени Гарантирующей организации или иной организации</text:span>);</text:p>
      <text:p text:style-name="P133">6.1.3 доступ представителям <text:span text:style-name="T45">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33"><text:span text:style-name="T96">6.1.4 абонент </text:span><text:span text:style-name="T117">вправе</text:span><text:span text:style-name="T96"> принима</text:span><text:span text:style-name="T117">ть</text:span><text:span text:style-name="T96"> участие при проведении </text:span><text:span text:style-name="T117">Г</text:span><text:span text:style-name="T96">арантирующей организацией </text:span><text:soft-page-break/><text:span text:style-name="T96">всех проверок, предусмотренных настоящим разделом,</text:span><text:span text:style-name="T146"> а также присутствовать при проведении </text:span><text:span text:style-name="T151">Г</text:span><text:span text:style-name="T164">арантирующей </text:span><text:span text:style-name="T146">организацией работ на водопроводных сетях;</text:span></text:p>
      <text:p text:style-name="P133">6.1.5 отказ в доступе (недопуск) представителям <text:span text:style-name="T45">Г</text:span>арантирующей организации <text:span text:style-name="T45">или по ее указанию представителям иной организации </text:span>к приборам учета (узлам учета) приравнивается к <text:span text:style-name="T45">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5">П</text:span>равилами организации коммерческого учета воды, сточных вод.</text:p>
      <text:p text:style-name="P13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47">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47">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53"/>
      <text:p text:style-name="P152">7. Порядок контроля качества холодной (питьевой) воды</text:p>
      <text:p text:style-name="P153"/>
      <text:p text:style-name="P130">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47">П</text:span>равилами осуществления производственного контроля качества <text:span text:style-name="T47">и безопасности</text:span> питьевой воды, <text:s/>горячей воды.</text:p>
      <text:p text:style-name="P13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33">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46">Г</text:span>арантирующую организацию о времени и месте отбора проб холодной (питьевой) воды не позднее 3 суток до проведения отбора.</text:p>
      <text:p text:style-name="P153"/>
      <text:p text:style-name="P152">8. Условия временного прекращения или ограничения</text:p>
      <text:p text:style-name="P152">холодного водоснабжения</text:p>
      <text:p text:style-name="P153"/>
      <text:p text:style-name="P130"><text:span text:style-name="T96">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18">Правилами холодного водоснабжения и водоотведения.</text:span></text:p>
      <text:p text:style-name="P133"><text:span text:style-name="T96">8.2. Гарантирующая организация </text:span><text:span text:style-name="T154">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33">а) абонента;</text:p>
      <text:p text:style-name="P133">б) орган местного самоуправления;</text:p>
      <text:p text:style-name="P13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3"><text:soft-page-break/>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3">д) лиц, с которыми <text:span text:style-name="T201">Г</text:span><text:span text:style-name="T48">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33">8.3. Уведомление <text:span text:style-name="T47">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53"/>
      <text:p text:style-name="P152">9. Порядок уведомления <text:span text:style-name="T47">Г</text:span>арантирующей организации</text:p>
      <text:p text:style-name="P152">о переходе прав на объекты, в отношении которых</text:p>
      <text:p text:style-name="P152">осуществляется водоснабжение</text:p>
      <text:p text:style-name="P153"/>
      <text:p text:style-name="P132"><text:span text:style-name="T103">9.1. В случае пере</text:span><text:span text:style-name="T102">хода</text:span><text:span text:style-name="T103"> прав на объекты, в отношении которых осуществляется водоснабжение</text:span><text:span text:style-name="T126"> в соответствии с настоящим договором, </text:span><text:span text:style-name="T103">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9">рабочих </text:span><text:span text:style-name="T103">дней со дня наступления одного из указанных событий направляет </text:span><text:span text:style-name="T100">Га</text:span><text:span text:style-name="T103">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26">с приложением заверенных надлежащим образом копий документов, являющихся основанием перехода прав.</text:span></text:p>
      <text:p text:style-name="P133">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33"><text:span text:style-name="T96">9.2. Уведомление считается полученным </text:span><text:span text:style-name="T119">Г</text:span><text:span text:style-name="T96">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19">Г</text:span><text:span text:style-name="T96">арантирующей организации,</text:span><text:span text:style-name="T146"> либо иной даты в соответствии с выбранным способом направления.</text:span></text:p>
      <text:p text:style-name="P152">10. Условия водоснабжения иных лиц, объекты которых</text:p>
      <text:p text:style-name="P152">подключены к водопроводным сетям, принадлежащим абоненту</text:p>
      <text:p text:style-name="P153"/>
      <text:p text:style-name="P155">10.1. Абонент представляет <text:span text:style-name="T47">Г</text:span>арантирующей организации сведения о лицах, объекты которых подключены к водопроводным сетям, принадлежащим абоненту.</text:p>
      <text:p text:style-name="P154">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54">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47">Г</text:span>арантирующей организацией.</text:p>
      <text:p text:style-name="P154">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47">Г</text:span>арантирующей организацией.</text:p>
      <text:p text:style-name="P152">11. Порядок урегулирования разногласий,</text:p>
      <text:p text:style-name="P152"><text:soft-page-break/>возникающих между абонентом и <text:span text:style-name="T47">Г</text:span>арантирующей организацией</text:p>
      <text:p text:style-name="P151"/>
      <text:p text:style-name="P130">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3">11.2. Претензия направляется по адресу стороны, указанному в реквизитах договора, и должна содержать:</text:p>
      <text:p text:style-name="P133">а) сведения о заявителе (наименование, местонахождение, адрес);</text:p>
      <text:p text:style-name="P133">б) содержание спора, разногласий;</text:p>
      <text:p text:style-name="P13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33">г) другие сведения по усмотрению стороны.</text:p>
      <text:p text:style-name="P133"><text:span text:style-name="T96">11.3. Сторона, получившая претензию, в течение </text:span><text:span text:style-name="T153">10 </text:span><text:span text:style-name="T96">рабочих дней со дня ее получения обязана рассмотреть претензию и дать ответ.</text:span></text:p>
      <text:p text:style-name="P133">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51"/>
      <text:p text:style-name="P152">12. Ответственность сторон</text:p>
      <text:p text:style-name="P151"/>
      <text:p text:style-name="P130"><text:span text:style-name="T225">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33"><text:span text:style-name="T53">12.2. </text:span><text:span text:style-name="T8">Ответственность за состояние и эксплуатацию элементов водоснабжения устанавливается актом разграничени</text:span><text:span text:style-name="T13">я балансовой принадлежности и</text:span><text:span text:style-name="T8"> эксплуатационной ответственности, приведенным в приложении №</text:span><text:span text:style-name="T37">1</text:span><text:span text:style-name="T8">, подписываемом сторонами при заключении настоящего договора.</text:span></text:p>
      <text:p text:style-name="P133"><text:span text:style-name="T225">12.3. </text:span>Ответственность <text:span text:style-name="T11">Гарантирующ</text:span><text:span text:style-name="T12">ей</text:span><text:span text:style-name="T11"> организаци</text:span><text:span text:style-name="T12">и</text:span> за качество подаваемой питьевой воды определяется до границы эксплуатационной ответственности по водопроводным сетям абонента и <text:span text:style-name="T11">Гарантирующ</text:span><text:span text:style-name="T12">ей</text:span><text:span text:style-name="T11"> организаци</text:span><text:span text:style-name="T12">и</text:span>, установленной в соответствии с актом разграничени<text:span text:style-name="T13">я балансовой принадлежности и</text:span> эксплуатационной ответственности, приведенным в <text:span text:style-name="T8">приложении №</text:span><text:span text:style-name="T37">1</text:span><text:span text:style-name="T8">.</text:span></text:p>
      <text:p text:style-name="P133"><text:span text:style-name="T225">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33">12.5. В случае неисполнения либо ненадлежащего исполнения абонентом обязательств по оплате настоящего договора <text:span text:style-name="T1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3"><text:span text:style-name="T124">12.6. </text:span><text:span text:style-name="T146">В случае неисполнения либо ненадлежащего исполнения абонентом обязанности по обеспечению доступа </text:span><text:span text:style-name="T152">Г</text:span><text:span text:style-name="T165">арантирующей </text:span><text:span text:style-name="T146">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2">Г</text:span><text:span text:style-name="T165">арантирующей организации</text:span><text:span text:style-name="T146">, другим абонентам, транзитным организациям и (или) иным лицам убытков.</text:span></text:p>
      <text:p text:style-name="P151"/>
      <text:p text:style-name="P152">13. Обстоятельства непреодолимой силы</text:p>
      <text:p text:style-name="P151"/>
      <text:p text:style-name="P130">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6"><text:soft-page-break/>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46"/>
      <text:p text:style-name="P58">14. Действие договора</text:p>
      <text:p text:style-name="P59"/>
      <text:p text:style-name="P142">14.1. Настоящий договор <text:span text:style-name="T1">заключен на срок </text:span><text:span text:style-name="T16">по «</text:span><text:span text:style-name="T19">__</text:span><text:span text:style-name="T16">»</text:span><text:span text:style-name="T17"> </text:span><text:span text:style-name="T19">__________</text:span><text:span text:style-name="T18"> </text:span><text:span text:style-name="T16">20</text:span><text:span text:style-name="T17">__</text:span><text:span text:style-name="T18"> </text:span><text:span text:style-name="T16">года,</text:span><text:span text:style-name="T21"> </text:span><text:span text:style-name="T16">вступает в силу с даты подписания его сторонами </text:span><text:span text:style-name="T22">и</text:span><text:span text:style-name="T21"> </text:span><text:span text:style-name="T23">с</text:span><text:span text:style-name="T20">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6"><text:s/></text:span></text:p>
      <text:p text:style-name="P122">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29"><text:span text:style-name="T128">14.3. </text:span><text:span text:style-name="T126">В случае предусмотренного законодательством Российской Федерации отказа <text:s/></text:span><text:span text:style-name="T129">Г</text:span><text:span text:style-name="T137">арантирующей </text:span><text:span text:style-name="T126">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28"><text:span text:style-name="T130">14</text:span><text:span text:style-name="T125">.</text:span><text:span text:style-name="T130">4.</text:span><text:span text:style-name="T125">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3">Г</text:span><text:span text:style-name="T136">арантирующую </text:span><text:span text:style-name="T125">организацию в порядке, предусмотренном разделом </text:span><text:span text:style-name="T130">9</text:span><text:span text:style-name="T125"> настоящего договора, но не ранее даты получения такого уведомления </text:span><text:span text:style-name="T133">Г</text:span><text:span text:style-name="T136">арантирующей </text:span><text:span text:style-name="T125">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63"/>
      <text:p text:style-name="P58">15. Прочие условия</text:p>
      <text:p text:style-name="P110"/>
      <text:p text:style-name="P125">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02">П</text:span>равилами холодного водоснабжения и водоотведения, <text:s/><text:span text:style-name="T1">Правилами организации коммерческого учета воды, сточных вод, </text:span><text:span text:style-name="T49">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7">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7">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7">15.4. Одна сторона в случае изменения у нее наименования, места нахождения или <text:soft-page-break/>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7">15.5. Настоящий договор составлен в 2 экземплярах, имеющих равную юридическую силу.</text:p>
      <text:p text:style-name="P127"><text:span text:style-name="T222">1</text:span>5.6. Приложения к настоящему договору являются его неотъемлемой частью.</text:p>
      <text:p text:style-name="P96"/>
      <text:p text:style-name="P98">16. Юридические адреса и реквизиты</text:p>
      <text:p text:style-name="P98"/>
      <text:p text:style-name="P124">16.1. Гарантирующая организация:</text:p>
      <text:p text:style-name="P76">Наименование: ООО «<text:span text:style-name="T38">ВОДОКАНАЛСЕРВИС</text:span>»</text:p>
      <text:p text:style-name="P74">Юридический адрес: <text:span text:style-name="T197">157049, Костромская область, Буйский район, пгт Чистые Боры, бульвар Строителей, д. 2, оф. 6</text:span></text:p>
      <text:p text:style-name="P73">Почтовый адрес: <text:span text:style-name="T196">156013, г. Кострома, пр-т Мира, д. 37-39/28</text:span></text:p>
      <text:p text:style-name="P157"><text:span text:style-name="T87">ОГРН 1174401008760</text:span></text:p>
      <text:p text:style-name="Standard"><text:span text:style-name="T120">ИНН/КПП 4415008413/441501001<text:tab/></text:span></text:p>
      <text:p text:style-name="Standard"><text:span text:style-name="T120">Р/сч. 40702810929000005631</text:span></text:p>
      <text:p text:style-name="Standard"><text:span text:style-name="T120">К/сч. 30101810600000000681</text:span></text:p>
      <text:p text:style-name="P158"><text:span text:style-name="T120">Наименование банка: Центрально-Черноземный банк ПАО Сбербанк</text:span></text:p>
      <text:p text:style-name="P157"><text:span text:style-name="T87">БИК 042007681</text:span></text:p>
      <text:p text:style-name="P75">тел.: 8(494-35) 3-56-61; факс 8(494-2) 44-00-66</text:p>
      <text:p text:style-name="P111"/>
      <text:p text:style-name="P123"><text:span text:style-name="T91">16</text:span><text:span text:style-name="T90">.</text:span><text:span text:style-name="T91">2</text:span><text:span text:style-name="T90">. Абонент:</text:span></text:p>
      <text:p text:style-name="P112">Наименование: <text:s/></text:p>
      <text:p text:style-name="P113">Юридический адрес: </text:p>
      <text:p text:style-name="P114">Почтовый адрес: <text:s/></text:p>
      <text:p text:style-name="P116"><text:span text:style-name="T98">О</text:span><text:span text:style-name="T97">ГРИП </text:span></text:p>
      <text:p text:style-name="P115">ИНН <text:s/></text:p>
      <text:p text:style-name="P115">телефон </text:p>
      <text:p text:style-name="P111"/>
      <text:p text:style-name="P36"><text:span text:style-name="T95"><text:s/>Гарантирующая организация </text:span><text:s text:c="56"/>Абонен<text:span text:style-name="T94">т</text:span></text:p>
      <text:p text:style-name="P36"><text:span text:style-name="T95"><text:s text:c="14"/></text:span><text:s/></text:p>
      <text:p text:style-name="P44">___________/____________ <text:s text:c="66"/>__________/ ___________ <text:s/></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Приложение <text:span text:style-name="T179">№</text:span> <text:span text:style-name="T180">1</text:span></text:p>
      <text:p text:style-name="P99">к договору холодного водоснабжения</text:p>
      <text:p text:style-name="P99"><text:soft-page-break/><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100"/>
      <text:p text:style-name="P100"/>
      <text:p text:style-name="P100"/>
      <text:p text:style-name="P100"/>
      <text:p text:style-name="P101">АКТ</text:p>
      <text:p text:style-name="P101">разграничени<text:span text:style-name="T32">я балансовой принадлежности и</text:span> эксплуатационной ответственности</text:p>
      <text:p text:style-name="P13"><text:span text:style-name="T141">о</text:span><text:span text:style-name="T142">бъект</text:span><text:span text:style-name="T143">а </text:span><text:span text:style-name="T140">по адресу: </text:span></text:p>
      <text:p text:style-name="P3"/>
      <text:p text:style-name="P103"><text:s text:c="4"/></text:p>
      <text:p text:style-name="P126"><text:span text:style-name="T84">ОБЩЕСТВО С ОГРАНИЧЕННОЙ ОТВЕТСТВЕННОСТЬЮ </text:span><text:span text:style-name="T81">«В</text:span><text:span text:style-name="T82">ОДОКАНАЛСЕРВИС</text:span><text:span text:style-name="T81">» </text:span><text:span text:style-name="T83">(ООО «ВОДОКАНАЛСЕРВИС»)</text:span><text:span text:style-name="T81">, </text:span><text:span text:style-name="T85">именуемое в дальнейшем </text:span><text:span text:style-name="T86">Г</text:span><text:span text:style-name="T85">арантирующая организация, в лице </text:span><text:span text:style-name="T69"><text:s/>____________________________________________________________________________________,</text:span></text:p>
      <text:p text:style-name="P95">(наименование должности, фамилия, имя, отчество)</text:p>
      <text:p text:style-name="P92"><text:span text:style-name="T181">действующего на основании</text:span> _____________________________________________________________,</text:p>
      <text:p text:style-name="P149">(положение, устав, доверенность — указать нужное)</text:p>
      <text:p text:style-name="P41">с одной стороны, и</text:p>
      <text:p text:style-name="P118">______________________________________________________________________________,</text:p>
      <text:p text:style-name="P95">(наименование организации)</text:p>
      <text:p text:style-name="P92"><text:span text:style-name="T181">именуемое в дальнейшем абонентом, в лице</text:span> _________________________________________________ ____________________________________________________________________________________,</text:p>
      <text:p text:style-name="P93"><text:s/>(наименование должности, фамилия, имя, отчество)</text:p>
      <text:p text:style-name="P92"><text:span text:style-name="T181">действующего на основании __</text:span>___________________________________________________________, </text:p>
      <text:p text:style-name="P149">(положение, устав, доверенность – указать нужное<text:span text:style-name="T199">)</text:span></text:p>
      <text:p text:style-name="P97"><text:span text:style-name="T110">с другой стороны</text:span><text:span text:style-name="T111">, именуемые в дальнейшем сторонами, составили настоящий акт о том, <text:s/>что: </text:span></text:p>
      <text:p text:style-name="P97"><text:span text:style-name="T105">границей балансовой принадлежности </text:span><text:span text:style-name="T106">и</text:span><text:span text:style-name="T105"> эксплуатационной ответственности объектов <text:s/>централизованн</text:span><text:span text:style-name="T144">о</text:span><text:span text:style-name="T145">й</text:span><text:span text:style-name="T105"> систем</text:span><text:span text:style-name="T107">ы</text:span><text:span text:style-name="T105"> холодного водоснабжения <text:s/></text:span><text:span text:style-name="T104">гарантирующей </text:span><text:span text:style-name="T105">организации </text:span><text:span text:style-name="T108"><text:s/></text:span><text:span text:style-name="T105">и абонента явля</text:span><text:span text:style-name="T109">ю</text:span><text:span text:style-name="T105">тся:</text:span></text:p>
      <text:p text:style-name="P104"><text:s/></text:p>
      <text:p text:style-name="P100"><text:span text:style-name="T185"><text:s text:c="2"/>______________________________________________________________________________________</text:span><text:span text:style-name="T188"> </text:span></text:p>
      <text:p text:style-name="P105"><text:s/></text:p>
      <text:p text:style-name="P106"><text:s/></text:p>
      <text:p text:style-name="P107"/>
      <text:p text:style-name="P100"/>
      <text:p text:style-name="P100"><text:span text:style-name="T27">Гарантирующая о</text:span><text:span text:style-name="T30">рганизация <text:s text:c="24"/></text:span><text:s text:c="42"/>Абонент</text:p>
      <text:p text:style-name="P100"/>
      <text:p text:style-name="P100">_____________/____________<text:span text:style-name="T189"> <text:s text:c="7"/></text:span><text:span text:style-name="T33"><text:s text:c="30"/></text:span><text:s text:c="24"/>______________/________ <text:s text:c="28"/></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2">СОГЛАСОВАНО ______________________________________<text:span text:style-name="T203">_</text:span><text:span text:style-name="T204">___</text:span><text:span text:style-name="T203">_</text:span>_________________________________</text:p>
      <text:p text:style-name="P8"><text:span text:style-name="T190"><text:s text:c="32"/></text:span><text:span text:style-name="T191"><text:s text:c="47"/>(должность, Ф.И.О., подпис</text:span><text:span text:style-name="T192">ь)</text:span></text:p>
      <text:p text:style-name="P100"/>
      <text:p text:style-name="P10"/>
      <text:p text:style-name="P12"><text:span text:style-name="T187">П</text:span><text:span text:style-name="T182">р</text:span><text:span text:style-name="T181">иложение </text:span><text:span text:style-name="T183">№</text:span><text:span text:style-name="T181"> </text:span><text:span text:style-name="T184">2</text:span><text:span text:style-name="T186"> </text:span></text:p>
      <text:p text:style-name="P99">к договору холодного водоснабжения</text:p>
      <text:p text:style-name="P99"><text:soft-page-break/><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100"/>
      <text:p text:style-name="P43"/>
      <text:p text:style-name="P43"/>
      <text:p text:style-name="P9"/>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00"><text:span text:style-name="T27">Гарантирующая о</text:span><text:span text:style-name="T30">рганизация <text:s text:c="24"/></text:span><text:s text:c="43"/>Абонент</text:p>
      <text:p text:style-name="P100"/>
      <text:p text:style-name="P100">_____________/___________<text:span text:style-name="T189"> <text:s text:c="7"/></text:span><text:span text:style-name="T33"><text:s text:c="30"/></text:span><text:s text:c="27"/>___________/___________</text:p>
      <text:p text:style-name="P100"/>
      <text:p text:style-name="P100"/>
      <text:p text:style-name="P100"/>
      <text:p text:style-name="P56">Приложение № 3</text:p>
      <text:p text:style-name="P108">к договору холодного водоснабжения</text:p>
      <text:p text:style-name="P108"><text:soft-page-break/><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109"/>
      <text:p text:style-name="P9"/>
      <text:p text:style-name="P9"/>
      <text:p text:style-name="P77">РЕЖИМ</text:p>
      <text:p text:style-name="P77">подачи (потребления) холодной воды</text:p>
      <text:p text:style-name="P77"/>
      <text:p text:style-name="P77">Режим установлен на период действия договора</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0">N п/п</text:p>
          </table:table-cell>
          <table:table-cell table:style-name="Таблица2.A1" office:value-type="string">
            <text:p text:style-name="P50">Наименование объекта <text:span text:style-name="T193">( ввода)</text:span></text:p>
          </table:table-cell>
          <table:table-cell table:style-name="Таблица2.A1" office:value-type="string">
            <text:p text:style-name="P50">Гарантированный объем подачи холодной воды</text:p>
          </table:table-cell>
          <table:table-cell table:style-name="Таблица2.A1" office:value-type="string">
            <text:p text:style-name="P50">Гарантированный объем подачи холодной воды на нужды пожаротушения</text:p>
          </table:table-cell>
          <table:table-cell table:style-name="Таблица2.E1" office:value-type="string">
            <text:p text:style-name="P5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1">1</text:p>
          </table:table-cell>
          <table:table-cell table:style-name="Таблица2.B2" office:value-type="string">
            <text:p text:style-name="P1"/>
            <text:p text:style-name="P2"/>
          </table:table-cell>
          <table:table-cell table:style-name="Таблица2.C2" office:value-type="string">
            <text:p text:style-name="P51"/>
          </table:table-cell>
          <table:table-cell table:style-name="Таблица2.D2" office:value-type="string">
            <text:p text:style-name="P51"/>
          </table:table-cell>
          <table:table-cell table:style-name="Таблица2.E2" office:value-type="string">
            <text:p text:style-name="P51"/>
            <text:p text:style-name="P51"/>
          </table:table-cell>
        </table:table-row>
      </table:table>
      <text:p text:style-name="P53"/>
      <text:p text:style-name="P78"><text:s text:c="4"/></text:p>
      <text:p text:style-name="P78"/>
      <text:p text:style-name="P78"/>
      <text:p text:style-name="P78"/>
      <text:p text:style-name="P79"><text:span text:style-name="T194">Гарантирующая организация</text:span> <text:s text:c="67"/>Абонент</text:p>
      <text:p text:style-name="P82"/>
      <text:p text:style-name="P79"/>
      <text:p text:style-name="P79">_________________ /_________ <text:s text:c="58"/>______________/______________</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6">Приложение № 3<text:span text:style-name="T195">(1)</text:span></text:p>
      <text:p text:style-name="P108">к договору холодного водоснабжения</text:p>
      <text:p text:style-name="P108"><text:soft-page-break/><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109"/>
      <text:p text:style-name="P9"/>
      <text:p text:style-name="P70"/>
      <text:p text:style-name="P25">СОГЛАШЕНИЕ</text:p>
      <text:p text:style-name="P25">об осуществлении электронного документооборота</text:p>
      <text:p text:style-name="P34"><text:span text:style-name="T175"><text:s text:c="11"/></text:span><text:span text:style-name="T126"><text:s text:c="2"/>_____________________________ "__" ______________ 20__ г.</text:span></text:p>
      <text:p text:style-name="P22"><text:span text:style-name="T167"><text:s text:c="45"/></text:span><text:span text:style-name="T176">(место заключения соглашения)</text:span></text:p>
      <text:p text:style-name="P27"/>
      <text:p text:style-name="P35"><text:span text:style-name="T61">ОБЩЕСТВО С ОГРАНИЧЕННОЙ ОТВЕТСТВЕННОСТЬЮ</text:span><text:span text:style-name="T57"> «В</text:span><text:span text:style-name="T58">ОДОКАНАЛСЕРВИС</text:span><text:span text:style-name="T57">» </text:span><text:span text:style-name="T60">(ООО «ВОДОКАНАЛСЕРВИС»)</text:span><text:span text:style-name="T68">, </text:span><text:span text:style-name="T57">именуемое в дальнейшем </text:span><text:span text:style-name="T59">Г</text:span><text:span text:style-name="T57">арантирующая организация, в лице </text:span><text:span text:style-name="T68"><text:s text:c="2"/>____________________________________________________________________________________,</text:span></text:p>
      <text:p text:style-name="P95">(наименование должности, фамилия, имя, отчество)</text:p>
      <text:p text:style-name="P92">действующего на основании ___________________________________________________________,</text:p>
      <text:p text:style-name="P150">(положение, устав, доверенность — указать нужное)</text:p>
      <text:p text:style-name="P39">с одной стороны, и</text:p>
      <text:p text:style-name="P118">______________________________________________________________________________,</text:p>
      <text:p text:style-name="P95">(наименование организации)</text:p>
      <text:p text:style-name="P92">именуемое в дальнейшем абонентом, в лице ____________________________________________ ____________________________________________________________________________________,</text:p>
      <text:p text:style-name="P95">(наименование должности, фамилия, имя, отчество)</text:p>
      <text:p text:style-name="P92">действующего на основании ___________________________________________________________, </text:p>
      <text:p text:style-name="P140">(положение, устав, доверенность – указать нужное<text:span text:style-name="T199">)</text:span></text:p>
      <text:p text:style-name="P23"><text:span text:style-name="T172">с другой стороны</text:span><text:span text:style-name="T173">, <text:s/>именуемые <text:s/>в дальнейшем сторонами, заключили настоящее соглашение о нижеследующем:</text:span></text:p>
      <text:p text:style-name="P30"/>
      <text:p text:style-name="P62"><text:span text:style-name="T126">1. Выставление </text:span><text:span text:style-name="T138">Гарантирующей </text:span><text:span text:style-name="T126">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text:span><text:span text:style-name="T125">а _______________________________________________________________</text:span></text:p>
      <text:p text:style-name="P29">(ИНН _____________/ОГРН __________________________).</text:p>
      <text:p text:style-name="P68"><text:span text:style-name="T131">2</text:span><text:span text:style-name="T12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5">Гарантирующей </text:span><text:span text:style-name="T125">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68"><text:span text:style-name="T125">Акт сдачи-приемки услуг в электронном виде считается полученным </text:span><text:span text:style-name="T135">Гарантирующей </text:span><text:span text:style-name="T125">организацией, если </text:span><text:span text:style-name="T135">Гарантирующей </text:span><text:span text:style-name="T125">организации </text:span><text:span text:style-name="T135">п</text:span><text:span text:style-name="T12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68"><text:span text:style-name="T131">3</text:span><text:span text:style-name="T12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5">Гарантирующей </text:span><text:span text:style-name="T125">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67"><text:span text:style-name="T131">4.</text:span><text:span text:style-name="T125">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66"><text:span text:style-name="T131">5</text:span><text:span text:style-name="T125">.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78"/>
      <text:p text:style-name="P78"><text:soft-page-break/></text:p>
      <text:p text:style-name="P78"/>
      <text:p text:style-name="P78"/>
      <text:p text:style-name="P79"><text:span text:style-name="T194">Гарантирующая организация</text:span> <text:s text:c="67"/>Абонент</text:p>
      <text:p text:style-name="P82"/>
      <text:p text:style-name="P79"/>
      <text:p text:style-name="P79">_________________ /_________ <text:s text:c="58"/>______________/______________</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6">Приложение № 4</text:p>
      <text:p text:style-name="P108">к <text:s/>договору холодного водоснабжения</text:p>
      <text:p text:style-name="P108"><text:soft-page-break/><text:s/><text:span text:style-name="T26">от «</text:span><text:span text:style-name="T27">__</text:span><text:span text:style-name="T26">»</text:span><text:span text:style-name="T28"> </text:span><text:span text:style-name="T27">___________</text:span><text:span text:style-name="T29"> </text:span><text:span text:style-name="T26">20</text:span><text:span text:style-name="T30">____</text:span><text:span text:style-name="T26"> года № </text:span><text:span text:style-name="T31">____</text:span></text:p>
      <text:p text:style-name="P102"/>
      <text:p text:style-name="P9"/>
      <text:p text:style-name="P55"/>
      <text:p text:style-name="P77">СВЕДЕНИЯ</text:p>
      <text:p text:style-name="P77">об узлах учета, приборах учета и</text:p>
      <text:p text:style-name="P77">местах отбора проб холодной воды</text:p>
      <text:p text:style-name="P77"/>
      <text:p text:style-name="P54"/>
      <text:p text:style-name="P8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205">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A1" office:value-type="string">
            <text:p text:style-name="P14">Технический паспорт прилагается (указать количество листов)</text:p>
          </table:table-cell>
        </table:table-row>
        <table:table-row table:style-name="Таблица1.1">
          <table:table-cell table:style-name="Таблица1.A2" office:value-type="string">
            <text:p text:style-name="P31">1 </text:p>
          </table:table-cell>
          <table:table-cell table:style-name="Таблица1.B2" office:value-type="string">
            <text:p text:style-name="P31">2 </text:p>
          </table:table-cell>
          <table:table-cell table:style-name="Таблица1.C2" office:value-type="string">
            <text:p text:style-name="P31">3 </text:p>
          </table:table-cell>
          <table:table-cell table:style-name="Таблица1.D2" office:value-type="string">
            <text:p text:style-name="P32">4</text:p>
          </table:table-cell>
          <table:table-cell table:style-name="Таблица1.E2" office:value-type="string">
            <text:p text:style-name="P32">5</text:p>
          </table:table-cell>
          <table:table-cell table:style-name="Таблица1.F2" office:value-type="string">
            <text:p text:style-name="P32">6</text:p>
          </table:table-cell>
          <table:table-cell table:style-name="Таблица1.G2" office:value-type="string">
            <text:p text:style-name="P32">7</text:p>
          </table:table-cell>
        </table:table-row>
        <table:table-row table:style-name="Таблица1.1">
          <table:table-cell table:style-name="Таблица1.A3" office:value-type="string">
            <text:p text:style-name="P15"/>
          </table:table-cell>
          <table:table-cell table:style-name="Таблица1.B3" office:value-type="string">
            <text:p text:style-name="P18"/>
          </table:table-cell>
          <table:table-cell table:style-name="Таблица1.C3" office:value-type="string">
            <text:p text:style-name="P19"/>
          </table:table-cell>
          <table:table-cell table:style-name="Таблица1.D3" office:value-type="string">
            <text:p text:style-name="P20"/>
          </table:table-cell>
          <table:table-cell table:style-name="Таблица1.E3" office:value-type="string">
            <text:p text:style-name="P20"/>
          </table:table-cell>
          <table:table-cell table:style-name="Таблица1.F3" office:value-type="string">
            <text:p text:style-name="P20"/>
          </table:table-cell>
          <table:table-cell table:style-name="Таблица1.G3" office:value-type="string">
            <text:p text:style-name="P19"/>
          </table:table-cell>
        </table:table-row>
      </table:table>
      <text:p text:style-name="P7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N п/п </text:p>
          </table:table-cell>
          <table:table-cell table:style-name="Таблица4.A1" office:value-type="string">
            <text:p text:style-name="P26">Расположение места отбора проб </text:p>
          </table:table-cell>
          <table:table-cell table:style-name="Таблица4.A1" office:value-type="string">
            <text:p text:style-name="P26">Характеристика места отбора проб </text:p>
          </table:table-cell>
          <table:table-cell table:style-name="Таблица4.D1" office:value-type="string">
            <text:p text:style-name="P26">Частота отбора проб </text:p>
          </table:table-cell>
        </table:table-row>
        <table:table-row table:style-name="Таблица4.1">
          <table:table-cell table:style-name="Таблица4.A3" office:value-type="string">
            <text:p text:style-name="P28">1</text:p>
          </table:table-cell>
          <table:table-cell table:style-name="Таблица4.B3" office:value-type="string">
            <text:p text:style-name="P28">2</text:p>
          </table:table-cell>
          <table:table-cell table:style-name="Таблица4.C3" office:value-type="string">
            <text:p text:style-name="P28">3</text:p>
          </table:table-cell>
          <table:table-cell table:style-name="Таблица4.D3" office:value-type="string">
            <text:p text:style-name="P28">4</text:p>
          </table:table-cell>
        </table:table-row>
        <table:table-row table:style-name="Таблица4.1">
          <table:table-cell table:style-name="Таблица4.A3" office:value-type="string">
            <text:p text:style-name="P26"/>
          </table:table-cell>
          <table:table-cell table:style-name="Таблица4.B3" office:value-type="string">
            <text:p text:style-name="P26"/>
          </table:table-cell>
          <table:table-cell table:style-name="Таблица4.C3" office:value-type="string">
            <text:p text:style-name="P26"/>
          </table:table-cell>
          <table:table-cell table:style-name="Таблица4.D3" office:value-type="string">
            <text:p text:style-name="P26"/>
          </table:table-cell>
        </table:table-row>
      </table:table>
      <text:p text:style-name="P86"/>
      <text:p text:style-name="P71"/>
      <text:p text:style-name="P80"><text:span text:style-name="T194">Гарантирующая организация</text:span> <text:s text:c="67"/>Абонент</text:p>
      <text:p text:style-name="P83"/>
      <text:p text:style-name="P80"/>
      <text:p text:style-name="P80">_________________ /_________ <text:s text:c="58"/>______________/______________</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0"><text:span text:style-name="T208">Приложение № </text:span><text:span text:style-name="T209">5</text:span></text:p>
      <text:p text:style-name="P61"><text:s/>к договору холодного водоснабжения</text:p>
      <text:p text:style-name="P21"><text:soft-page-break/><text:span text:style-name="T211">от «</text:span><text:span text:style-name="T212">___</text:span><text:span text:style-name="T211">» </text:span><text:span text:style-name="T219">________________</text:span><text:span text:style-name="T211"> 20___</text:span><text:span text:style-name="T213"> </text:span><text:span text:style-name="T211">года № </text:span><text:span text:style-name="T212">______</text:span></text:p>
      <text:p text:style-name="P119"/>
      <text:p text:style-name="P45"/>
      <text:p text:style-name="P46"/>
      <text:p text:style-name="P45"/>
      <table:table table:name="Таблица13" table:style-name="Таблица13">
        <table:table-column table:style-name="Таблица13.A"/>
        <table:table-row table:style-name="Таблица13.1">
          <table:table-cell table:style-name="Таблица13.A1" office:value-type="string">
            <text:p text:style-name="P47"><text:bookmark text:name="Par565"/>СВЕДЕНИЯ</text:p>
            <text:p text:style-name="P47">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07">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7">N п/п</text:p>
          </table:table-cell>
          <table:table-cell table:style-name="Таблица14.A1" office:value-type="string">
            <text:p text:style-name="P47">Точка подключения (технологического присоединения) объекта абонента</text:p>
          </table:table-cell>
          <table:table-cell table:style-name="Таблица14.A1" office:value-type="string">
            <text:p text:style-name="P47">Подключенная (технологически присоединенная) мощность (нагрузка) (м<text:span text:style-name="T220">3</text:span> в час)</text:p>
          </table:table-cell>
        </table:table-row>
        <table:table-row table:style-name="Таблица14.1">
          <table:table-cell table:style-name="Таблица14.A1" office:value-type="string">
            <text:p text:style-name="P47">1</text:p>
          </table:table-cell>
          <table:table-cell table:style-name="Таблица14.A1" office:value-type="string">
            <text:p text:style-name="P47">2</text:p>
          </table:table-cell>
          <table:table-cell table:style-name="Таблица14.A1" office:value-type="string">
            <text:p text:style-name="P47">3</text:p>
          </table:table-cell>
        </table:table-row>
        <table:table-row table:style-name="Таблица14.1">
          <table:table-cell table:style-name="Таблица14.A1" office:value-type="string">
            <text:p text:style-name="P47">Итого</text:p>
          </table:table-cell>
          <table:table-cell table:style-name="Таблица14.A1" office:value-type="string">
            <text:p text:style-name="P48"/>
          </table:table-cell>
          <table:table-cell table:style-name="Таблица14.A1" office:value-type="string">
            <text:p text:style-name="P48"/>
          </table:table-cell>
        </table:table-row>
      </table:table>
      <text:p text:style-name="P45"/>
      <text:p text:style-name="P49"/>
      <text:p text:style-name="P49"/>
      <text:p text:style-name="P49"/>
      <text:p text:style-name="P81"><text:span text:style-name="T194">Гарантирующая организация</text:span> <text:s text:c="63"/>Абонент</text:p>
      <text:p text:style-name="P84"/>
      <text:p text:style-name="P81"/>
      <text:p text:style-name="P81">_________________ /______________ <text:s text:c="46"/>______________/______________</text:p>
      <text:p text:style-name="P89"/>
      <text:p text:style-name="P90"><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1"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1" style:font-family-asian="'Times New Roman'" style:font-family-generic-asian="system" style:font-pitch-asian="variable"/>
    </style:style>
    <style:style style:name="ConsPlusNonformat"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fo:font-style="normal" style:text-underline-style="none" fo:font-weight="normal" style:letter-kerning="true" style:font-name-asian="01" style:font-family-asian="0" style:font-family-generic-asian="system" style:font-pitch-asian="variable" style:font-size-asian="12pt" style:language-asian="hi" style:country-asian="IN" style:font-style-asian="normal" style:font-weight-asian="normal" style:font-name-complex="Liberation Serif" style:font-family-complex="'Liberation Serif'" style:font-family-generic-complex="system" style:font-pitch-complex="variable" style:font-size-complex="12pt" style:font-weight-complex="normal" fo:hyphenate="false" fo:hyphenation-remain-char-count="2" fo:hyphenation-push-char-count="2" loext:hyphenation-no-caps="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Font_20_Style54" style:display-name="Font Style5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4H38M12S</meta:editing-duration>
    <meta:editing-cycles>169</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5:06:19.013000000</dc:date>
    <meta:document-statistic meta:table-count="5" meta:image-count="0" meta:object-count="0" meta:page-count="19" meta:paragraph-count="320" meta:word-count="5387" meta:character-count="48395" meta:non-whitespace-character-count="41934"/>
    <meta:user-defined meta:name="Company">КонсультантПлюс Версия 4019.00.23</meta:user-defined>
    <meta:user-defined meta:name="Info 1"/>
    <meta:user-defined meta:name="Info 2"/>
    <meta:user-defined meta:name="Info 3"/>
    <meta:user-defined meta:name="Info 4" meta:value-type="string"/>
  </office:meta>
</office:document-meta>
</file>