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3"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489cm" fo:margin-left="0cm" fo:margin-top="0cm" fo:margin-bottom="0cm" table:align="left" style:writing-mode="lr-tb"/>
    </style:style>
    <style:style style:name="Таблица1.A" style:family="table-column">
      <style:table-column-properties style:column-width="8.837cm"/>
    </style:style>
    <style:style style:name="Таблица1.B" style:family="table-column">
      <style:table-column-properties style:column-width="8.65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2" style:family="table">
      <style:table-properties style:width="17.489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48cm"/>
    </style:style>
    <style:style style:name="Таблица2.1" style:family="table-row">
      <style:table-row-properties fo:keep-together="auto"/>
    </style:style>
    <style:style style:name="Таблица2.A1" style:family="table-cell">
      <style:table-cell-properties style:vertical-align="middle" fo:padding="0cm" fo:border="0.5pt solid #000001"/>
    </style:style>
    <style:style style:name="Таблица2.D1" style:family="table-cell">
      <style:table-cell-properties style:vertical-align="middle" fo:padding="0cm" fo:border-left="0.5pt solid #000001" fo:border-right="none" fo:border-top="0.5pt solid #000001" fo:border-bottom="0.5pt solid #000001"/>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2.C2" style:family="table-cell">
      <style:table-cell-properties fo:padding="0cm" fo:border="0.5pt solid #000001"/>
    </style:style>
    <style:style style:name="Таблица2.D2" style:family="table-cell">
      <style:table-cell-properties fo:padding="0cm" fo:border-left="0.5pt solid #000001" fo:border-right="none" fo:border-top="0.5pt solid #000001" fo:border-bottom="0.5pt solid #000001"/>
    </style:style>
    <style:style style:name="Таблица2.E2" style:family="table-cell">
      <style:table-cell-properties fo:padding="0cm" fo:border-left="0.5pt solid #000001" fo:border-right="none" fo:border-top="0.5pt solid #000001" fo:border-bottom="0.5pt solid #000001"/>
    </style:style>
    <style:style style:name="Таблица2.F2" style:family="table-cell">
      <style:table-cell-properties fo:padding="0cm" fo:border="0.5pt solid #000001"/>
    </style:style>
    <style:style style:name="Таблица2.G2" style:family="table-cell">
      <style:table-cell-properties fo:padding="0cm" fo:border="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B3" style:family="table-cell">
      <style:table-cell-properties fo:padding="0cm" fo:border-left="0.5pt solid #000001" fo:border-right="0.5pt solid #000001" fo:border-top="none" fo:border-bottom="0.5pt solid #000001"/>
    </style:style>
    <style:style style:name="Таблица2.C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2.E3" style:family="table-cell">
      <style:table-cell-properties fo:padding="0cm" fo:border-left="0.5pt solid #000001" fo:border-right="none" fo:border-top="none" fo:border-bottom="0.5pt solid #000001"/>
    </style:style>
    <style:style style:name="Таблица2.F3" style:family="table-cell">
      <style:table-cell-properties fo:padding="0cm" fo:border-left="0.5pt solid #000001" fo:border-right="0.5pt solid #000001" fo:border-top="none" fo:border-bottom="0.5pt solid #000001"/>
    </style:style>
    <style:style style:name="Таблица2.G3" style:family="table-cell">
      <style:table-cell-properties fo:padding="0cm" fo:border-left="0.5pt solid #000001" fo:border-right="0.5pt solid #000001" fo:border-top="none" fo:border-bottom="0.5pt solid #000001"/>
    </style:style>
    <style:style style:name="Таблица3" style:family="table">
      <style:table-properties style:width="17.489cm" fo:margin-left="0cm" fo:margin-top="0cm" fo:margin-bottom="0cm" table:align="left"/>
    </style:style>
    <style:style style:name="Таблица3.A" style:family="table-column">
      <style:table-column-properties style:column-width="6.599cm"/>
    </style:style>
    <style:style style:name="Таблица3.B" style:family="table-column">
      <style:table-column-properties style:column-width="5.006cm"/>
    </style:style>
    <style:style style:name="Таблица3.C" style:family="table-column">
      <style:table-column-properties style:column-width="5.884cm"/>
    </style:style>
    <style:style style:name="Таблица3.1" style:family="table-row">
      <style:table-row-properties fo:keep-together="auto"/>
    </style:style>
    <style:style style:name="Таблица3.A1" style:family="table-cell">
      <style:table-cell-properties fo:padding="0.097cm" fo:border="0.5pt solid #000001"/>
    </style:style>
    <style:style style:name="Таблица3.C3" style:family="table-cell">
      <style:table-cell-properties fo:padding="0.097cm" fo:border-left="none" fo:border-right="0.5pt solid #000001" fo:border-top="none" fo:border-bottom="0.5pt solid #000001"/>
    </style:style>
    <style:style style:name="Таблица4" style:family="table">
      <style:table-properties style:width="17.489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9.38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5" style:family="table">
      <style:table-properties style:width="17.489cm" fo:margin-left="0cm" fo:margin-top="0cm" fo:margin-bottom="0cm" table:align="left"/>
    </style:style>
    <style:style style:name="Таблица5.A" style:family="table-column">
      <style:table-column-properties style:column-width="5.2cm"/>
    </style:style>
    <style:style style:name="Таблица5.B" style:family="table-column">
      <style:table-column-properties style:column-width="5.992cm"/>
    </style:style>
    <style:style style:name="Таблица5.C" style:family="table-column">
      <style:table-column-properties style:column-width="6.297cm"/>
    </style:style>
    <style:style style:name="Таблица5.1" style:family="table-row">
      <style:table-row-properties fo:keep-together="auto"/>
    </style:style>
    <style:style style:name="Таблица5.A1" style:family="table-cell">
      <style:table-cell-properties style:vertical-align="middle" fo:padding="0.097cm" fo:border-left="0.5pt solid #000001" fo:border-right="none" fo:border-top="0.5pt solid #000001" fo:border-bottom="0.5pt solid #000001"/>
    </style:style>
    <style:style style:name="Таблица5.C1" style:family="table-cell">
      <style:table-cell-properties style:vertical-align="middle" fo:padding="0.097cm" fo:border="0.5pt solid #000001"/>
    </style:style>
    <style:style style:name="Таблица5.A2" style:family="table-cell">
      <style:table-cell-properties fo:padding="0.097cm" fo:border-left="0.5pt solid #000001" fo:border-right="none" fo:border-top="none" fo:border-bottom="0.5pt solid #000001"/>
    </style:style>
    <style:style style:name="Таблица5.B2" style:family="table-cell">
      <style:table-cell-properties fo:padding="0.097cm" fo:border-left="0.5pt solid #000001" fo:border-right="none" fo:border-top="none" fo:border-bottom="0.5pt solid #000001"/>
    </style:style>
    <style:style style:name="Таблица5.C2" style:family="table-cell">
      <style:table-cell-properties fo:padding="0.097cm" fo:border-left="0.5pt solid #000001" fo:border-right="0.5pt solid #000001" fo:border-top="none" fo:border-bottom="0.5pt solid #000001"/>
    </style:style>
    <style:style style:name="Таблица5.A3" style:family="table-cell">
      <style:table-cell-properties fo:padding="0.097cm" fo:border-left="0.5pt solid #000001" fo:border-right="none" fo:border-top="none" fo:border-bottom="0.5pt solid #000001"/>
    </style:style>
    <style:style style:name="Таблица5.B3" style:family="table-cell">
      <style:table-cell-properties fo:padding="0.097cm" fo:border-left="0.5pt solid #000001" fo:border-right="none" fo:border-top="none" fo:border-bottom="0.5pt solid #000001"/>
    </style:style>
    <style:style style:name="Таблица5.C3" style:family="table-cell">
      <style:table-cell-properties fo:padding="0.097cm" fo:border-left="0.5pt solid #000001" fo:border-right="0.5pt solid #000001" fo:border-top="none" fo:border-bottom="0.5pt solid #000001"/>
    </style:style>
    <style:style style:name="Таблица6" style:family="table">
      <style:table-properties style:width="17.489cm" fo:margin-left="0cm" table:align="left" style:writing-mode="lr-tb"/>
    </style:style>
    <style:style style:name="Таблица6.A" style:family="table-column">
      <style:table-column-properties style:column-width="17.489cm"/>
    </style:style>
    <style:style style:name="Таблица6.1" style:family="table-row">
      <style:table-row-properties fo:keep-together="auto"/>
    </style:style>
    <style:style style:name="Таблица6.A1" style:family="table-cell">
      <style:table-cell-properties style:vertical-align="top" fo:padding-left="0.109cm" fo:padding-right="0.109cm" fo:padding-top="0.18cm" fo:padding-bottom="0.18cm" fo:border="none" style:writing-mode="lr-tb"/>
    </style:style>
    <style:style style:name="Таблица7" style:family="table">
      <style:table-properties style:width="17.489cm" fo:margin-left="-0.026cm" table:align="left" style:writing-mode="lr-tb"/>
    </style:style>
    <style:style style:name="Таблица7.A" style:family="table-column">
      <style:table-column-properties style:column-width="1.686cm"/>
    </style:style>
    <style:style style:name="Таблица7.B" style:family="table-column">
      <style:table-column-properties style:column-width="10.617cm"/>
    </style:style>
    <style:style style:name="Таблица7.C" style:family="table-column">
      <style:table-column-properties style:column-width="5.186cm"/>
    </style:style>
    <style:style style:name="Таблица7.1" style:family="table-row">
      <style:table-row-properties fo:keep-together="auto"/>
    </style:style>
    <style:style style:name="Таблица7.A1"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7.C1" style:family="table-cell">
      <style:table-cell-properties style:vertical-align="middle" fo:padding-left="0.109cm" fo:padding-right="0.109cm" fo:padding-top="0.18cm" fo:padding-bottom="0.18cm" fo:border="0.5pt solid #000000" style:writing-mode="lr-tb"/>
    </style:style>
    <style:style style:name="Таблица7.A2"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7.C2"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828181" style:font-size-asian="13pt" style:font-size-complex="13pt"/>
    </style:style>
    <style:style style:name="P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28181" style:font-size-asian="12pt" style:font-size-complex="12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828181"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828181"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828181" style:font-size-asian="12pt" style:font-style-asian="normal" style:font-size-complex="12pt" style:font-style-complex="normal"/>
    </style:style>
    <style:style style:name="P6" style:family="paragraph" style:parent-style-name="_9__9_ConsPlusNormal">
      <loext:graphic-properties draw:fill="none"/>
      <style:paragraph-properties fo:margin-left="0cm" fo:margin-right="0cm" fo:text-align="justify" style:justify-single-word="false" fo:text-indent="1.258cm" style:auto-text-indent="false" fo:background-color="transparent"/>
      <style:text-properties fo:color="#000000" style:font-name="Times New Roman" fo:font-size="12pt" fo:font-weight="normal" officeooo:paragraph-rsid="00828181" style:font-size-asian="12pt" style:font-weight-asian="normal" style:font-size-complex="12pt" style:font-weight-complex="normal"/>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828181" style:font-size-asian="13pt" style:font-size-complex="13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officeooo:paragraph-rsid="00828181"/>
    </style:style>
    <style:style style:name="P9" style:family="paragraph" style:parent-style-name="_9__9_ConsPlusNormal">
      <style:paragraph-properties fo:margin-left="0cm" fo:margin-right="0cm" fo:text-align="justify" style:justify-single-word="false" fo:text-indent="1.258cm" style:auto-text-indent="false"/>
      <style:text-properties officeooo:paragraph-rsid="00828181"/>
    </style:style>
    <style:style style:name="P10"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828181" style:font-size-asian="12pt" style:font-size-complex="12pt"/>
    </style:style>
    <style:style style:name="P11" style:family="paragraph" style:parent-style-name="Standard">
      <style:paragraph-properties fo:margin-left="0cm" fo:margin-right="0cm" fo:text-indent="1.258cm" style:auto-text-indent="false"/>
      <style:text-properties fo:color="#000000" style:font-name="Times New Roman" fo:font-size="12pt" officeooo:paragraph-rsid="00828181" style:font-size-asian="12pt" style:font-size-complex="12pt"/>
    </style:style>
    <style:style style:name="P12"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828181" style:font-size-asian="12pt" style:font-size-complex="12pt"/>
    </style:style>
    <style:style style:name="P13"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828181" style:font-size-asian="12pt" style:font-size-complex="12pt"/>
    </style:style>
    <style:style style:name="P14" style:family="paragraph" style:parent-style-name="_9__9_ConsPlusNonformat">
      <style:paragraph-properties fo:margin-left="0cm" fo:margin-right="0cm" fo:text-indent="1.258cm" style:auto-text-indent="false"/>
      <style:text-properties fo:color="#000000" style:font-name="Times New Roman" fo:font-size="12pt" officeooo:paragraph-rsid="00828181" style:font-size-asian="12pt" style:font-size-complex="12pt"/>
    </style:style>
    <style:style style:name="P15" style:family="paragraph" style:parent-style-name="_9__9_ConsPlusNormal">
      <style:paragraph-properties fo:text-align="end" style:justify-single-word="false"/>
      <style:text-properties fo:color="#000000" style:font-name="Times New Roman" fo:font-size="11pt" officeooo:paragraph-rsid="00828181" style:font-size-asian="11pt" style:font-size-complex="11pt"/>
    </style:style>
    <style:style style:name="P16"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17" style:family="paragraph" style:parent-style-name="_9__9_ConsPlusNormal">
      <style:paragraph-properties fo:text-align="center" style:justify-single-word="false"/>
      <style:text-properties fo:color="#000000" style:font-name="Times New Roman" fo:font-size="12pt" fo:font-weight="bold" officeooo:paragraph-rsid="00828181" style:font-size-asian="12pt" style:font-weight-asian="bold" style:font-size-complex="12pt" style:font-weight-complex="bold"/>
    </style:style>
    <style:style style:name="P18" style:family="paragraph" style:parent-style-name="_9__9_ConsPlusNormal">
      <style:paragraph-properties fo:text-align="center" style:justify-single-word="false"/>
      <style:text-properties fo:color="#000000" style:font-name="Times New Roman" fo:font-size="12pt" fo:font-weight="bold" officeooo:rsid="003154ab" officeooo:paragraph-rsid="00828181" style:font-size-asian="12pt" style:font-weight-asian="bold" style:font-size-complex="12pt" style:font-weight-complex="bold"/>
    </style:style>
    <style:style style:name="P19" style:family="paragraph" style:parent-style-name="_9__9_ConsPlusNormal">
      <style:paragraph-properties fo:text-align="center" style:justify-single-word="false"/>
      <style:text-properties fo:color="#000000" style:font-name="Times New Roman" fo:font-size="12pt" fo:font-weight="bold" officeooo:paragraph-rsid="00828181" fo:background-color="transparent" style:font-size-asian="12pt" style:font-weight-asian="bold" style:font-size-complex="12pt" style:font-weight-complex="bold"/>
    </style:style>
    <style:style style:name="P20" style:family="paragraph" style:parent-style-name="_9__9_ConsPlusNormal">
      <style:paragraph-properties fo:text-align="justify" style:justify-single-word="false"/>
      <style:text-properties fo:color="#000000" style:font-name="Times New Roman" fo:font-size="12pt" officeooo:paragraph-rsid="00828181" style:font-size-asian="12pt" style:font-size-complex="12pt"/>
    </style:style>
    <style:style style:name="P21" style:family="paragraph" style:parent-style-name="_9__9_ConsPlusNormal">
      <style:paragraph-properties fo:text-align="center" style:justify-single-word="false"/>
      <style:text-properties fo:color="#000000" style:font-name="Times New Roman" fo:font-size="12pt" officeooo:paragraph-rsid="00828181" style:font-size-asian="12pt" style:font-size-complex="12pt"/>
    </style:style>
    <style:style style:name="P22" style:family="paragraph" style:parent-style-name="_9__9_ConsPlusNormal">
      <style:paragraph-properties fo:text-align="center" style:justify-single-word="false"/>
      <style:text-properties fo:color="#000000" style:font-name="Times New Roman" fo:font-size="12pt" fo:font-weight="normal" officeooo:paragraph-rsid="00828181" style:font-size-asian="12pt" style:font-weight-asian="normal" style:font-size-complex="12pt" style:font-weight-complex="normal"/>
    </style:style>
    <style:style style:name="P23" style:family="paragraph" style:parent-style-name="_9__9_ConsPlusNormal">
      <style:paragraph-properties fo:text-align="end" style:justify-single-word="false"/>
      <style:text-properties style:font-name="Times New Roman" fo:font-size="11pt" officeooo:paragraph-rsid="00828181" style:font-size-asian="11pt" style:font-size-complex="11pt"/>
    </style:style>
    <style:style style:name="P2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25"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828181" style:font-size-asian="12pt" style:font-size-complex="12pt"/>
    </style:style>
    <style:style style:name="P2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828181" fo:background-color="transparent" style:font-size-asian="12pt" style:font-size-complex="12pt"/>
    </style:style>
    <style:style style:name="P2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828181" fo:background-color="transparent" style:font-size-asian="12pt" style:font-size-complex="12pt"/>
    </style:style>
    <style:style style:name="P2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828181" style:font-size-asian="13pt" style:font-size-complex="13pt"/>
    </style:style>
    <style:style style:name="P2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828181" fo:background-color="transparent" style:font-size-asian="11pt" style:font-size-complex="11pt"/>
    </style:style>
    <style:style style:name="P30" style:family="paragraph" style:parent-style-name="_9__9_ConsPlusNormal">
      <style:paragraph-properties fo:margin-left="0cm" fo:margin-right="0cm" fo:text-align="justify" style:justify-single-word="false" fo:text-indent="0.953cm" style:auto-text-indent="false"/>
      <style:text-properties fo:color="#000000" officeooo:paragraph-rsid="00828181"/>
    </style:style>
    <style:style style:name="P31" style:family="paragraph" style:parent-style-name="_9__9_ConsPlusNormal">
      <style:paragraph-properties fo:margin-left="0cm" fo:margin-right="0cm" fo:text-align="justify" style:justify-single-word="false" fo:text-indent="0.953cm" style:auto-text-indent="false"/>
      <style:text-properties officeooo:paragraph-rsid="00828181"/>
    </style:style>
    <style:style style:name="P32" style:family="paragraph" style:parent-style-name="Standard">
      <style:paragraph-properties fo:margin-left="0cm" fo:margin-right="0cm" fo:text-align="justify" style:justify-single-word="false" fo:text-indent="0.953cm" style:auto-text-indent="false"/>
      <style:text-properties fo:color="#000000" officeooo:paragraph-rsid="00828181"/>
    </style:style>
    <style:style style:name="P33" style:family="paragraph" style:parent-style-name="Standard">
      <style:paragraph-properties fo:margin-left="0cm" fo:margin-right="0cm" fo:text-align="justify" style:justify-single-word="false" fo:text-indent="0.953cm" style:auto-text-indent="false"/>
      <style:text-properties officeooo:paragraph-rsid="00828181"/>
    </style:style>
    <style:style style:name="P34"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828181"/>
    </style:style>
    <style:style style:name="P3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style>
    <style:style style:name="P36" style:family="paragraph" style:parent-style-name="_20__20_ConsPlusNormal">
      <style:paragraph-properties fo:text-align="justify" style:justify-single-word="false"/>
      <style:text-properties fo:color="#000000" style:font-name="Times New Roman" fo:font-size="11pt" officeooo:paragraph-rsid="00828181" style:font-name-asian="Times New Roman2" style:font-size-asian="11pt" style:language-asian="ru" style:country-asian="RU" style:font-name-complex="Arial3" style:font-size-complex="11pt"/>
    </style:style>
    <style:style style:name="P37" style:family="paragraph" style:parent-style-name="_20__20_ConsPlusNormal">
      <style:paragraph-properties fo:text-align="center" style:justify-single-word="false"/>
      <style:text-properties fo:color="#000000" style:font-name="Times New Roman" fo:font-size="11pt" officeooo:paragraph-rsid="00828181" style:font-size-asian="11pt" style:font-size-complex="11pt"/>
    </style:style>
    <style:style style:name="P38" style:family="paragraph" style:parent-style-name="_20__20_ConsPlusNormal">
      <style:paragraph-properties fo:text-align="justify" style:justify-single-word="false"/>
      <style:text-properties fo:color="#000000" style:font-name="Times New Roman" fo:font-size="11pt" officeooo:paragraph-rsid="00828181" style:font-size-asian="11pt" style:font-size-complex="11pt"/>
    </style:style>
    <style:style style:name="P39" style:family="paragraph" style:parent-style-name="_20__20_ConsPlusNormal">
      <style:paragraph-properties fo:text-align="start" style:justify-single-word="false"/>
      <style:text-properties fo:color="#000000" style:font-name="Times New Roman" fo:font-size="11pt" officeooo:paragraph-rsid="00828181" style:font-size-asian="11pt" style:font-size-complex="11pt"/>
    </style:style>
    <style:style style:name="P40" style:family="paragraph" style:parent-style-name="_20__20_ConsPlusNormal">
      <style:paragraph-properties fo:text-align="end" style:justify-single-word="false"/>
      <style:text-properties fo:color="#000000" style:font-name="Times New Roman" fo:font-size="11pt" officeooo:paragraph-rsid="00828181" style:font-size-asian="11pt" style:font-size-complex="11pt"/>
    </style:style>
    <style:style style:name="P41"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828181" fo:background-color="#ffffff" style:font-size-asian="11pt" style:font-style-asian="normal" style:font-weight-asian="normal" style:font-size-complex="11pt" style:font-style-complex="normal" style:font-weight-complex="normal"/>
    </style:style>
    <style:style style:name="P42"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828181" style:font-size-asian="11pt" style:font-size-complex="11pt"/>
    </style:style>
    <style:style style:name="P43" style:family="paragraph" style:parent-style-name="_20__20_ConsPlusNormal">
      <style:paragraph-properties fo:text-align="justify" style:justify-single-word="false"/>
      <style:text-properties fo:color="#000000" style:font-name="Times New Roman" fo:font-size="11pt" fo:font-weight="bold" officeooo:paragraph-rsid="00828181" style:font-size-asian="11pt" style:font-weight-asian="bold" style:font-size-complex="11pt" style:font-weight-complex="bold"/>
    </style:style>
    <style:style style:name="P44" style:family="paragraph" style:parent-style-name="_20__20_ConsPlusNormal">
      <style:paragraph-properties fo:text-align="justify" style:justify-single-word="false"/>
      <style:text-properties fo:color="#000000" style:font-name="Times New Roman" fo:font-size="11pt" fo:font-weight="normal" officeooo:paragraph-rsid="00828181" style:font-size-asian="11pt" style:font-weight-asian="normal" style:font-size-complex="11pt" style:font-weight-complex="normal"/>
    </style:style>
    <style:style style:name="P45" style:family="paragraph" style:parent-style-name="_20__20_ConsPlusNormal">
      <style:paragraph-properties fo:text-align="justify" style:justify-single-word="false"/>
      <style:text-properties fo:color="#000000" style:font-name="Times New Roman" fo:font-size="12pt" officeooo:paragraph-rsid="00828181" style:font-size-asian="12pt" style:font-size-complex="12pt"/>
    </style:style>
    <style:style style:name="P46" style:family="paragraph" style:parent-style-name="_20__20_ConsPlusNormal">
      <style:paragraph-properties fo:text-align="center" style:justify-single-word="false"/>
      <style:text-properties fo:color="#000000" style:font-name="Times New Roman" fo:font-size="12pt" fo:font-weight="bold" officeooo:paragraph-rsid="00828181" style:font-size-asian="12pt" style:font-weight-asian="bold" style:font-size-complex="12pt" style:font-weight-complex="bold"/>
    </style:style>
    <style:style style:name="P47" style:family="paragraph" style:parent-style-name="_20__20_ConsPlusNormal">
      <style:paragraph-properties fo:text-align="justify" style:justify-single-word="false"/>
      <style:text-properties fo:color="#000000" style:font-name="Times New Roman" officeooo:paragraph-rsid="00828181"/>
    </style:style>
    <style:style style:name="P48" style:family="paragraph" style:parent-style-name="_20__20_ConsPlusNormal">
      <style:paragraph-properties fo:text-align="justify" style:justify-single-word="false"/>
      <style:text-properties fo:color="#000000" fo:font-size="11pt" officeooo:paragraph-rsid="00828181" style:font-size-asian="11pt" style:font-size-complex="11pt"/>
    </style:style>
    <style:style style:name="P49"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828181" style:font-size-asian="12pt" style:font-style-asian="normal" style:font-weight-asian="normal" style:font-size-complex="12pt"/>
    </style:style>
    <style:style style:name="P5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28181" style:font-size-asian="12pt" style:font-size-complex="12pt"/>
    </style:style>
    <style:style style:name="P5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828181" style:font-size-asian="12pt" style:font-size-complex="12pt"/>
    </style:style>
    <style:style style:name="P52"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828181" style:font-size-asian="12pt" style:font-weight-asian="bold" style:font-size-complex="12pt" style:font-weight-complex="bold"/>
    </style:style>
    <style:style style:name="P53" style:family="paragraph" style:parent-style-name="_9__9_ConsPlusNormal">
      <style:paragraph-properties fo:margin-left="0cm" fo:margin-right="0cm" fo:text-align="justify" style:justify-single-word="false" fo:text-indent="1.279cm" style:auto-text-indent="false"/>
      <style:text-properties fo:color="#000000" officeooo:paragraph-rsid="00828181"/>
    </style:style>
    <style:style style:name="P54" style:family="paragraph" style:parent-style-name="_9__9_ConsPlusNormal">
      <style:paragraph-properties fo:margin-left="0cm" fo:margin-right="0cm" fo:text-align="justify" style:justify-single-word="false" fo:text-indent="1.279cm" style:auto-text-indent="false"/>
      <style:text-properties officeooo:paragraph-rsid="00828181"/>
    </style:style>
    <style:style style:name="P55"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828181"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828181" style:font-size-asian="10pt" style:font-style-asian="normal" style:font-weight-asian="normal"/>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828181" style:font-size-asian="10pt" style:font-style-asian="normal" style:font-weight-asian="normal" style:font-size-complex="11pt"/>
    </style:style>
    <style:style style:name="P5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font-size-complex="12pt"/>
    </style:style>
    <style:style style:name="P5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font-size-complex="12pt"/>
    </style:style>
    <style:style style:name="P6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style>
    <style:style style:name="P6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6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828181" style:font-size-asian="11pt" style:font-style-asian="normal" style:font-weight-asian="normal" style:font-size-complex="11pt"/>
    </style:style>
    <style:style style:name="P6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6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28181" style:font-size-asian="10pt" style:font-style-asian="normal" style:font-weight-asian="normal" style:font-size-complex="10pt"/>
    </style:style>
    <style:style style:name="P65"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28181"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828181" fo:background-color="#ffffff"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828181" style:font-size-asian="11pt" style:font-size-complex="11pt"/>
    </style:style>
    <style:style style:name="P68" style:family="paragraph" style:parent-style-name="Standard">
      <style:paragraph-properties fo:margin-left="0cm" fo:margin-right="0cm" fo:text-align="justify" style:justify-single-word="false" fo:text-indent="0cm" style:auto-text-indent="false"/>
      <style:text-properties fo:color="#000000" officeooo:paragraph-rsid="00828181"/>
    </style:style>
    <style:style style:name="P6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7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71"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828181" style:font-size-asian="11pt" style:font-size-complex="11pt"/>
    </style:style>
    <style:style style:name="P72"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828181" style:font-size-asian="11pt" style:font-size-complex="11pt"/>
    </style:style>
    <style:style style:name="P73"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828181" style:font-size-asian="11pt" style:font-size-complex="11pt"/>
    </style:style>
    <style:style style:name="P74"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28181" style:font-size-asian="11pt" style:font-size-complex="11pt"/>
    </style:style>
    <style:style style:name="P75"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828181" style:font-size-asian="11pt" style:font-size-complex="11pt"/>
    </style:style>
    <style:style style:name="P7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828181" style:font-size-asian="12pt" style:font-size-complex="12pt"/>
    </style:style>
    <style:style style:name="P7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828181" fo:background-color="transparent" style:font-size-asian="12pt" style:font-size-complex="12pt"/>
    </style:style>
    <style:style style:name="P78"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828181" style:font-size-asian="11pt" style:font-style-asian="normal" style:font-weight-asian="normal" style:font-size-complex="11pt"/>
    </style:style>
    <style:style style:name="P79"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80"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828181" style:font-size-asian="11pt" style:font-style-asian="normal" style:font-weight-asian="normal" style:font-size-complex="11pt"/>
    </style:style>
    <style:style style:name="P8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828181" style:font-size-asian="11pt" style:font-style-asian="normal" style:font-weight-asian="normal" style:font-size-complex="11pt"/>
    </style:style>
    <style:style style:name="P8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8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828181" style:font-size-asian="11pt" style:font-style-asian="normal" style:font-weight-asian="normal" style:font-size-complex="11pt"/>
    </style:style>
    <style:style style:name="P8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828181" style:font-size-asian="11pt" style:font-style-asian="normal" style:font-weight-asian="normal" style:font-size-complex="11pt"/>
    </style:style>
    <style:style style:name="P8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828181" style:font-size-asian="11pt" style:font-style-asian="normal" style:font-weight-asian="normal" style:font-size-complex="11pt"/>
    </style:style>
    <style:style style:name="P8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828181" style:font-size-asian="11pt" style:font-style-asian="normal" style:font-weight-asian="normal" style:font-size-complex="11pt"/>
    </style:style>
    <style:style style:name="P8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828181" style:font-size-asian="11pt" style:font-style-asian="normal" style:font-weight-asian="normal" style:font-size-complex="11pt"/>
    </style:style>
    <style:style style:name="P8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828181" style:font-size-asian="11pt" style:font-style-asian="normal" style:font-weight-asian="normal" style:font-size-complex="11pt"/>
    </style:style>
    <style:style style:name="P89"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828181" style:font-size-asian="11pt" style:font-size-complex="11pt"/>
    </style:style>
    <style:style style:name="P90"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828181" style:font-size-asian="11pt" style:font-size-complex="11pt"/>
    </style:style>
    <style:style style:name="P9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28181" style:font-size-asian="11pt" style:font-weight-asian="normal" style:font-size-complex="11pt" style:font-weight-complex="normal"/>
    </style:style>
    <style:style style:name="P9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828181" style:font-size-asian="12pt" style:font-weight-asian="normal" style:font-size-complex="12pt" style:font-weight-complex="normal"/>
    </style:style>
    <style:style style:name="P9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081f8e7" style:font-size-asian="12pt" style:font-size-complex="12pt"/>
    </style:style>
    <style:style style:name="P94"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81f8e7" style:font-size-asian="12pt" style:font-size-complex="12pt"/>
    </style:style>
    <style:style style:name="P95"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96"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97"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9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9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828181" style:font-size-asian="12pt" style:font-weight-asian="normal" style:font-size-complex="12pt" style:font-weight-complex="normal"/>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828181" style:font-size-asian="11pt" style:font-size-complex="11pt"/>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828181" fo:background-color="#ffffff" style:font-size-asian="11pt" style:font-style-asian="normal" style:font-weight-asian="normal" style:font-size-complex="11pt" style:font-style-complex="normal" style:font-weight-complex="normal"/>
    </style:style>
    <style:style style:name="P102"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828181" style:font-size-asian="12pt" style:font-weight-asian="normal" style:font-size-complex="12pt" style:font-weight-complex="normal"/>
    </style:style>
    <style:style style:name="P103"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828181" style:font-size-asian="11pt" style:font-size-complex="11pt"/>
    </style:style>
    <style:style style:name="P104"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828181" fo:background-color="transparent" style:font-size-asian="12pt" style:font-size-complex="12pt"/>
    </style:style>
    <style:style style:name="P105"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828181" fo:background-color="transparent" style:font-size-asian="11pt" style:font-size-complex="11pt"/>
    </style:style>
    <style:style style:name="P106"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828181" fo:background-color="transparent" style:font-size-asian="12pt" style:font-size-complex="12pt"/>
    </style:style>
    <style:style style:name="P107"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828181" fo:background-color="transparent" style:font-size-asian="12pt" style:font-size-complex="12pt"/>
    </style:style>
    <style:style style:name="P108"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828181" fo:background-color="transparent" style:font-size-asian="12pt" style:font-size-complex="12pt"/>
    </style:style>
    <style:style style:name="P109"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828181" fo:background-color="transparent" style:font-size-asian="12pt" style:font-weight-asian="normal" style:font-size-complex="12pt"/>
    </style:style>
    <style:style style:name="P110" style:family="paragraph" style:parent-style-name="ConsPlusNormal">
      <style:paragraph-properties fo:margin-left="0cm" fo:margin-right="0cm" fo:text-align="center" style:justify-single-word="false" fo:text-indent="0cm" style:auto-text-indent="false" style:writing-mode="lr-tb"/>
      <style:text-properties officeooo:paragraph-rsid="00828181"/>
    </style:style>
    <style:style style:name="P111"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828181" fo:background-color="transparent" style:font-size-asian="12pt" style:font-size-complex="12pt"/>
    </style:style>
    <style:style style:name="P112" style:family="paragraph" style:parent-style-name="Standard">
      <style:paragraph-properties fo:text-align="center" style:justify-single-word="false"/>
      <style:text-properties fo:color="#000000" style:font-name="Times New Roman" fo:font-size="11pt" officeooo:paragraph-rsid="00828181" style:font-size-asian="11pt" style:font-size-complex="11pt"/>
    </style:style>
    <style:style style:name="P113" style:family="paragraph" style:parent-style-name="Standard">
      <style:paragraph-properties fo:text-align="end" style:justify-single-word="false"/>
      <style:text-properties fo:color="#000000" style:font-name="Times New Roman" fo:font-size="11pt" officeooo:paragraph-rsid="00828181" style:font-size-asian="11pt" style:font-size-complex="11pt"/>
    </style:style>
    <style:style style:name="P114" style:family="paragraph" style:parent-style-name="Standard">
      <style:paragraph-properties fo:text-align="center" style:justify-single-word="false"/>
      <style:text-properties fo:color="#000000" style:font-name="Times New Roman" fo:font-size="12pt" officeooo:paragraph-rsid="00828181" style:font-size-asian="12pt" style:font-size-complex="12pt"/>
    </style:style>
    <style:style style:name="P115"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31519b" officeooo:paragraph-rsid="00820932" style:font-name-asian="Times New Roman CYR" style:font-size-asian="12pt" style:font-weight-asian="normal" style:font-name-complex="Times New Roman CYR" style:font-size-complex="12pt" style:font-weight-complex="normal"/>
    </style:style>
    <style:style style:name="P116"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828181" officeooo:paragraph-rsid="00828181" style:font-name-asian="Times New Roman CYR" style:font-size-asian="12pt" style:font-weight-asian="normal" style:font-name-complex="Times New Roman CYR" style:font-size-complex="12pt" style:font-weight-complex="normal"/>
    </style:style>
    <style:style style:name="P117"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828181" style:font-size-asian="11pt" style:font-style-asian="normal" style:font-weight-asian="normal" style:font-size-complex="11pt"/>
    </style:style>
    <style:style style:name="P118" style:family="paragraph" style:parent-style-name="Standard">
      <style:text-properties style:text-line-through-style="none" style:text-line-through-type="none" style:font-name="Arial" fo:font-size="10pt" fo:font-style="normal" style:text-underline-style="none" fo:font-weight="normal" officeooo:paragraph-rsid="00828181" style:font-size-asian="10pt" style:font-style-asian="normal" style:font-weight-asian="normal"/>
    </style:style>
    <style:style style:name="P119" style:family="paragraph" style:parent-style-name="Standard">
      <style:paragraph-properties fo:text-align="justify" style:justify-single-word="false"/>
      <style:text-properties style:font-name="Times New Roman" fo:font-size="12pt" fo:font-weight="normal" officeooo:paragraph-rsid="00820932" style:font-size-asian="12pt" style:font-weight-asian="normal" style:font-size-complex="12pt" style:font-weight-complex="normal"/>
    </style:style>
    <style:style style:name="P120"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820932" style:font-name-asian="Times New Roman CYR" style:font-size-asian="12pt" style:font-weight-asian="normal" style:font-name-complex="Times New Roman CYR" style:font-size-complex="12pt" style:font-weight-complex="normal"/>
    </style:style>
    <style:style style:name="P121" style:family="paragraph" style:parent-style-name="Standard">
      <style:paragraph-properties style:text-autospace="none"/>
      <style:text-properties style:font-name="Times New Roman" fo:font-size="12pt" fo:language="ru" fo:country="RU" fo:font-weight="normal" officeooo:paragraph-rsid="00820932" style:font-name-asian="Times New Roman CYR" style:font-size-asian="12pt" style:font-weight-asian="normal" style:font-name-complex="Times New Roman CYR" style:font-size-complex="12pt" style:font-weight-complex="normal"/>
    </style:style>
    <style:style style:name="P122"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23" style:family="paragraph" style:parent-style-name="_9__9_ConsPlusNonformat">
      <style:paragraph-properties fo:text-align="justify" style:justify-single-word="false"/>
      <style:text-properties fo:color="#000000" style:font-name="Times New Roman" fo:font-size="11pt" officeooo:paragraph-rsid="00828181" style:font-size-asian="11pt" style:font-size-complex="11pt"/>
    </style:style>
    <style:style style:name="P124" style:family="paragraph" style:parent-style-name="_9__9_ConsPlusNonformat">
      <style:paragraph-properties fo:text-align="center" style:justify-single-word="false"/>
      <style:text-properties fo:color="#000000" style:font-name="Times New Roman" fo:font-size="11pt" officeooo:paragraph-rsid="00828181" style:font-size-asian="11pt" style:font-size-complex="11pt"/>
    </style:style>
    <style:style style:name="P125" style:family="paragraph" style:parent-style-name="_9__9_ConsPlusNonformat">
      <style:paragraph-properties fo:text-align="justify" style:justify-single-word="false"/>
      <style:text-properties fo:color="#000000" style:font-name="Times New Roman" fo:font-size="11pt" officeooo:rsid="00211af5" officeooo:paragraph-rsid="00828181" style:font-size-asian="11pt" style:font-size-complex="11pt"/>
    </style:style>
    <style:style style:name="P126" style:family="paragraph" style:parent-style-name="_9__9_ConsPlusNonformat">
      <style:text-properties fo:color="#000000" style:font-name="Times New Roman" fo:font-size="11pt" officeooo:paragraph-rsid="00828181" style:font-size-asian="11pt" style:font-size-complex="11pt"/>
    </style:style>
    <style:style style:name="P127"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28181" style:font-size-asian="11pt" style:font-weight-asian="bold" style:font-size-complex="11pt" style:font-weight-complex="bold"/>
    </style:style>
    <style:style style:name="P128" style:family="paragraph" style:parent-style-name="_9__9_ConsPlusNonformat">
      <style:paragraph-properties fo:text-align="justify" style:justify-single-word="false"/>
      <style:text-properties style:font-name="Times New Roman" fo:font-size="12pt" officeooo:paragraph-rsid="00828181" style:font-size-asian="12pt" style:font-size-complex="12pt"/>
    </style:style>
    <style:style style:name="P129" style:family="paragraph" style:parent-style-name="_9__9_ConsPlusNonformat">
      <style:paragraph-properties fo:text-align="center" style:justify-single-word="false"/>
      <style:text-properties style:font-name="Times New Roman" fo:font-size="10pt" officeooo:paragraph-rsid="00828181" style:font-size-asian="10pt" style:font-size-complex="10pt"/>
    </style:style>
    <style:style style:name="P130" style:family="paragraph" style:parent-style-name="_20__20_ConsPlusCell">
      <style:text-properties fo:color="#000000" officeooo:paragraph-rsid="00828181"/>
    </style:style>
    <style:style style:name="P131" style:family="paragraph" style:parent-style-name="_9__9_ConsPlusCell">
      <style:text-properties fo:color="#000000" style:font-name="Times New Roman" fo:font-size="12pt" style:font-size-asian="12pt" style:font-size-complex="12pt"/>
    </style:style>
    <style:style style:name="P132" style:family="paragraph" style:parent-style-name="_9__9_ConsPlusCell">
      <style:text-properties fo:color="#000000" style:font-name="Times New Roman" fo:font-size="12pt" officeooo:paragraph-rsid="004301c9" style:font-size-asian="12pt" style:font-size-complex="12pt"/>
    </style:style>
    <style:style style:name="P133" style:family="paragraph" style:parent-style-name="_9__9_ConsPlusCell">
      <style:text-properties fo:color="#000000" style:font-name="Times New Roman" fo:font-size="11pt" officeooo:paragraph-rsid="004301c9" style:font-size-asian="11pt" style:font-size-complex="11pt"/>
    </style:style>
    <style:style style:name="P13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28181" style:font-size-asian="12pt" style:font-size-complex="12pt"/>
    </style:style>
    <style:style style:name="P135"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828181"/>
    </style:style>
    <style:style style:name="P136"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use-window-font-color="true" style:font-name="Times New Roman" fo:font-size="12pt" style:text-underline-style="none" officeooo:paragraph-rsid="00828181" style:font-size-asian="12pt" style:font-size-complex="12pt"/>
    </style:style>
    <style:style style:name="P137"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828181" fo:background-color="transparent" style:font-size-asian="12pt" style:font-size-complex="12pt"/>
    </style:style>
    <style:style style:name="P138"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828181" style:font-size-asian="12pt" style:font-size-complex="12pt"/>
    </style:style>
    <style:style style:name="P139"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828181"/>
    </style:style>
    <style:style style:name="P140"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28181" style:font-size-asian="12pt" style:font-size-complex="12pt"/>
    </style:style>
    <style:style style:name="P141"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828181" style:font-size-asian="12pt" style:font-size-complex="12pt"/>
    </style:style>
    <style:style style:name="P142"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font-size-complex="12pt"/>
    </style:style>
    <style:style style:name="P143"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828181"/>
    </style:style>
    <style:style style:name="P14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828181" style:font-size-asian="12pt" style:font-size-complex="12pt"/>
    </style:style>
    <style:style style:name="P145" style:family="paragraph" style:parent-style-name="Standard" style:master-page-name="">
      <loext:graphic-properties draw:fill="none" draw:fill-color="#99ccff"/>
      <style:paragraph-properties fo:margin-left="-0.101cm" fo:margin-right="0cm" fo:text-align="justify" style:justify-single-word="false" fo:text-indent="0cm" style:auto-text-indent="false" style:page-number="auto" fo:background-color="transparent" style:text-autospace="none"/>
      <style:text-properties style:font-name="Times New Roman" fo:font-size="12pt" fo:language="ru" fo:country="RU" fo:font-weight="normal" officeooo:paragraph-rsid="00820932" style:font-name-asian="Times New Roman CYR" style:font-size-asian="12pt" style:font-weight-asian="normal" style:font-name-complex="Times New Roman CYR" style:font-size-complex="12pt" style:font-weight-complex="normal"/>
    </style:style>
    <style:style style:name="P146"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28181" style:font-size-asian="10pt" style:font-size-complex="10pt"/>
    </style:style>
    <style:style style:name="P147"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pt" officeooo:paragraph-rsid="00828181" style:font-size-asian="10pt" style:font-size-complex="10pt"/>
    </style:style>
    <style:style style:name="P148" style:family="paragraph" style:parent-style-name="Standard" style:master-page-name="">
      <loext:graphic-properties draw:fill="none"/>
      <style:paragraph-properties fo:margin-left="5.2cm" fo:margin-right="0cm" fo:text-align="justify" style:justify-single-word="false" fo:text-indent="0cm" style:auto-text-indent="false" style:page-number="auto" fo:background-color="transparent"/>
      <style:text-properties fo:color="#000000" style:text-line-through-style="none" style:text-line-through-type="none" style:font-name="Times New Roman" fo:font-size="10pt" fo:font-style="normal" style:text-underline-style="none" fo:font-weight="normal" officeooo:paragraph-rsid="00828181" style:font-size-asian="10pt" style:font-style-asian="normal" style:font-weight-asian="normal" style:font-size-complex="10pt"/>
    </style:style>
    <style:style style:name="P149"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28181" style:font-size-asian="10pt" style:font-size-complex="10pt"/>
    </style:style>
    <style:style style:name="P150" style:family="paragraph" style:parent-style-name="_9__9_ConsPlusNonformat">
      <loext:graphic-properties draw:fill="none"/>
      <style:paragraph-properties fo:margin-left="5.099cm" fo:margin-right="0cm" fo:text-align="center" style:justify-single-word="false" fo:orphans="2" fo:widows="2" fo:text-indent="0cm" style:auto-text-indent="false" fo:background-color="transparent" style:writing-mode="lr-tb"/>
      <style:text-properties style:font-name="Times New Roman" fo:font-size="10pt" officeooo:paragraph-rsid="00828181" style:font-size-asian="10pt" style:font-size-complex="10pt"/>
    </style:style>
    <style:style style:name="P151" style:family="paragraph" style:parent-style-name="_9__9_ConsPlusNonformat" style:master-page-name="">
      <loext:graphic-properties draw:fill="none"/>
      <style:paragraph-properties fo:margin-left="5.099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28181" style:font-size-asian="10pt" style:font-size-complex="10pt"/>
    </style:style>
    <style:style style:name="P15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828181" style:font-size-asian="10pt" style:font-style-asian="normal" style:font-weight-asian="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0deeee" fo:background-color="transparent" loext:char-shading-value="0" style:font-name-asian="Arial3" style:font-name-complex="Courier New2"/>
    </style:style>
    <style:style style:name="T9" style:family="text">
      <style:text-properties fo:language="ru" fo:country="RU" officeooo:rsid="001785b3" fo:background-color="transparent" loext:char-shading-value="0" style:font-name-asian="Arial3" style:font-name-complex="Courier New2"/>
    </style:style>
    <style:style style:name="T10" style:family="text">
      <style:text-properties fo:language="ru" fo:country="RU" officeooo:rsid="003bb6e0"/>
    </style:style>
    <style:style style:name="T11" style:family="text">
      <style:text-properties fo:language="ru" fo:country="RU" officeooo:rsid="004387b6"/>
    </style:style>
    <style:style style:name="T12" style:family="text">
      <style:text-properties fo:language="ru" fo:country="RU" officeooo:rsid="004aab05"/>
    </style:style>
    <style:style style:name="T13" style:family="text">
      <style:text-properties fo:language="ru" fo:country="RU" officeooo:rsid="002af427"/>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officeooo:rsid="00c0826c"/>
    </style:style>
    <style:style style:name="T18" style:family="text">
      <style:text-properties fo:language="ru" fo:country="RU" officeooo:rsid="001e1cd7"/>
    </style:style>
    <style:style style:name="T19" style:family="text">
      <style:text-properties fo:language="ru" fo:country="RU" officeooo:rsid="000deeee"/>
    </style:style>
    <style:style style:name="T20" style:family="text">
      <style:text-properties fo:language="ru" fo:country="RU" officeooo:rsid="0057b952"/>
    </style:style>
    <style:style style:name="T21" style:family="text">
      <style:text-properties fo:language="ru" fo:country="RU" officeooo:rsid="001785b3"/>
    </style:style>
    <style:style style:name="T22" style:family="text">
      <style:text-properties fo:language="ru" fo:country="RU" officeooo:rsid="00209ba5"/>
    </style:style>
    <style:style style:name="T23" style:family="text">
      <style:text-properties fo:language="ru" fo:country="RU" officeooo:rsid="004edd93"/>
    </style:style>
    <style:style style:name="T24" style:family="text">
      <style:text-properties fo:language="ru" fo:country="RU" officeooo:rsid="0045bdd0"/>
    </style:style>
    <style:style style:name="T25" style:family="text">
      <style:text-properties fo:language="ru" fo:country="RU" officeooo:rsid="00319816"/>
    </style:style>
    <style:style style:name="T26" style:family="text">
      <style:text-properties fo:language="ru" fo:country="RU" officeooo:rsid="001008ec"/>
    </style:style>
    <style:style style:name="T27" style:family="text">
      <style:text-properties fo:language="ru" fo:country="RU" officeooo:rsid="00117694"/>
    </style:style>
    <style:style style:name="T28" style:family="text">
      <style:text-properties fo:language="ru" fo:country="RU" officeooo:rsid="0012dfe3"/>
    </style:style>
    <style:style style:name="T29" style:family="text">
      <style:text-properties fo:language="ru" fo:country="RU" officeooo:rsid="001cbe63"/>
    </style:style>
    <style:style style:name="T30" style:family="text">
      <style:text-properties fo:language="ru" fo:country="RU" officeooo:rsid="00171400"/>
    </style:style>
    <style:style style:name="T31" style:family="text">
      <style:text-properties fo:language="ru" fo:country="RU" officeooo:rsid="00657358"/>
    </style:style>
    <style:style style:name="T32" style:family="text">
      <style:text-properties fo:language="ru" fo:country="RU" officeooo:rsid="00673fee"/>
    </style:style>
    <style:style style:name="T33" style:family="text">
      <style:text-properties fo:language="ru" fo:country="RU" officeooo:rsid="006ba01b"/>
    </style:style>
    <style:style style:name="T34" style:family="text">
      <style:text-properties fo:language="ru" fo:country="RU" officeooo:rsid="002ea7aa"/>
    </style:style>
    <style:style style:name="T35" style:family="text">
      <style:text-properties fo:language="ru" fo:country="RU" officeooo:rsid="0030d23c"/>
    </style:style>
    <style:style style:name="T36" style:family="text">
      <style:text-properties fo:language="ru" fo:country="RU" officeooo:rsid="00fb3987"/>
    </style:style>
    <style:style style:name="T37" style:family="text">
      <style:text-properties fo:language="ru" fo:country="RU" officeooo:rsid="001dcb79"/>
    </style:style>
    <style:style style:name="T38" style:family="text">
      <style:text-properties fo:language="ru" fo:country="RU" officeooo:rsid="006fb94c"/>
    </style:style>
    <style:style style:name="T39" style:family="text">
      <style:text-properties fo:language="ru" fo:country="RU" officeooo:rsid="0014ec47"/>
    </style:style>
    <style:style style:name="T40" style:family="text">
      <style:text-properties fo:language="ru" fo:country="RU" officeooo:rsid="005f13a5"/>
    </style:style>
    <style:style style:name="T41" style:family="text">
      <style:text-properties fo:language="ru" fo:country="RU" officeooo:rsid="005986f9"/>
    </style:style>
    <style:style style:name="T42" style:family="text">
      <style:text-properties fo:language="ru" fo:country="RU" officeooo:rsid="002fbbb8"/>
    </style:style>
    <style:style style:name="T43" style:family="text">
      <style:text-properties fo:language="ru" fo:country="RU" officeooo:rsid="00209ba5" style:font-name-asian="Arial3" style:font-name-complex="Courier New2"/>
    </style:style>
    <style:style style:name="T44" style:family="text">
      <style:text-properties fo:language="ru" fo:country="RU" officeooo:rsid="000deeee" style:font-name-asian="Arial3" style:font-name-complex="Courier New2"/>
    </style:style>
    <style:style style:name="T45" style:family="text">
      <style:text-properties fo:language="ru" fo:country="RU" officeooo:rsid="004edd93" style:font-name-asian="Arial3" style:font-name-complex="Courier New2"/>
    </style:style>
    <style:style style:name="T46" style:family="text">
      <style:text-properties fo:language="ru" fo:country="RU" officeooo:rsid="00956b87"/>
    </style:style>
    <style:style style:name="T47" style:family="text">
      <style:text-properties fo:language="ru" fo:country="RU" officeooo:rsid="0082bb45"/>
    </style:style>
    <style:style style:name="T48" style:family="text">
      <style:text-properties fo:font-weight="normal" style:font-weight-asian="normal" style:font-weight-complex="normal"/>
    </style:style>
    <style:style style:name="T49" style:family="text">
      <style:text-properties fo:font-weight="normal" officeooo:rsid="006ba01b" style:font-weight-asian="normal" style:font-weight-complex="normal"/>
    </style:style>
    <style:style style:name="T50" style:family="text">
      <style:text-properties fo:font-weight="normal" officeooo:rsid="006df5c9" style:font-weight-asian="normal" style:font-weight-complex="normal"/>
    </style:style>
    <style:style style:name="T5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2" style:family="text">
      <style:text-properties fo:color="#000000" fo:font-size="12pt" style:font-size-asian="12pt" style:font-size-complex="12pt"/>
    </style:style>
    <style:style style:name="T53" style:family="text">
      <style:text-properties fo:color="#000000" fo:font-size="12pt" officeooo:rsid="0019c42c" style:font-size-asian="12pt" style:font-size-complex="12pt"/>
    </style:style>
    <style:style style:name="T54"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5" style:family="text">
      <style:text-properties fo:color="#000000" style:font-name="Times New Roman" fo:font-size="12pt" fo:language="ru" fo:country="RU" fo:font-weight="bold" officeooo:rsid="0073af19" style:font-size-asian="12pt" style:font-weight-asian="bold" style:font-size-complex="12pt" style:font-weight-complex="bold"/>
    </style:style>
    <style:style style:name="T56" style:family="text">
      <style:text-properties fo:color="#000000" style:font-name="Times New Roman" fo:font-size="12pt" fo:language="ru" fo:country="RU" fo:font-weight="bold" officeooo:rsid="0083693b" style:font-size-asian="12pt" style:font-weight-asian="bold" style:font-size-complex="12pt" style:font-weight-complex="bold"/>
    </style:style>
    <style:style style:name="T57" style:family="text">
      <style:text-properties fo:color="#000000" style:font-name="Times New Roman" fo:font-size="12pt" fo:language="ru" fo:country="RU" fo:font-weight="bold" officeooo:rsid="007d7062" style:font-size-asian="12pt" style:language-asian="zxx" style:country-asian="none" style:font-weight-asian="bold" style:font-size-complex="12pt" style:language-complex="zxx" style:country-complex="none" style:font-weight-complex="bold"/>
    </style:style>
    <style:style style:name="T58"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9" style:family="text">
      <style:text-properties fo:color="#000000" style:font-name="Times New Roman" fo:font-size="12pt" fo:language="ru" fo:country="RU" fo:font-weight="normal" officeooo:rsid="0064f8f4" style:font-size-asian="12pt" style:font-weight-asian="normal" style:font-size-complex="12pt" style:font-weight-complex="normal"/>
    </style:style>
    <style:style style:name="T60"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1"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2"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2" style:font-size-complex="12pt" style:language-complex="hi" style:country-complex="IN"/>
    </style:style>
    <style:style style:name="T63" style:family="text">
      <style:text-properties fo:color="#000000" style:font-name="Times New Roman" fo:font-size="12pt" fo:language="ru" fo:country="RU" style:font-size-asian="12pt" style:font-name-complex="Times New Roman" style:font-size-complex="12pt"/>
    </style:style>
    <style:style style:name="T64" style:family="text">
      <style:text-properties fo:color="#000000" style:font-name="Times New Roman" fo:font-size="12pt" fo:language="ru" fo:country="RU" officeooo:rsid="00daee3f" fo:background-color="transparent" loext:char-shading-value="0" style:font-size-asian="12pt" style:font-size-complex="12pt"/>
    </style:style>
    <style:style style:name="T65" style:family="text">
      <style:text-properties fo:color="#000000" style:font-name="Times New Roman" fo:font-size="12pt" fo:language="ru" fo:country="RU" officeooo:rsid="00dc4140" fo:background-color="transparent" loext:char-shading-value="0" style:font-size-asian="12pt" style:font-size-complex="12pt"/>
    </style:style>
    <style:style style:name="T66" style:family="text">
      <style:text-properties fo:color="#000000" style:font-name="Times New Roman" fo:font-size="12pt" style:font-size-asian="12pt" style:font-size-complex="12pt"/>
    </style:style>
    <style:style style:name="T67" style:family="text">
      <style:text-properties fo:color="#000000" style:font-name="Times New Roman" fo:font-size="12pt" officeooo:rsid="004a87ea" style:font-size-asian="12pt" style:font-size-complex="12pt"/>
    </style:style>
    <style:style style:name="T68" style:family="text">
      <style:text-properties fo:color="#000000" style:font-name="Times New Roman" fo:font-size="12pt" officeooo:rsid="003fe73c" style:font-size-asian="12pt" style:font-size-complex="12pt"/>
    </style:style>
    <style:style style:name="T69" style:family="text">
      <style:text-properties fo:color="#000000" style:font-name="Times New Roman" fo:font-size="12pt" officeooo:rsid="001e1cd7" style:font-size-asian="12pt" style:font-size-complex="12pt"/>
    </style:style>
    <style:style style:name="T70" style:family="text">
      <style:text-properties fo:color="#000000" style:font-name="Times New Roman" fo:font-size="12pt" officeooo:rsid="009b8f15" style:font-size-asian="12pt" style:font-size-complex="12pt"/>
    </style:style>
    <style:style style:name="T71" style:family="text">
      <style:text-properties fo:color="#000000" style:font-name="Times New Roman" fo:font-size="12pt" officeooo:rsid="00673fee" style:font-size-asian="12pt" style:font-size-complex="12pt"/>
    </style:style>
    <style:style style:name="T72" style:family="text">
      <style:text-properties fo:color="#000000" style:font-name="Times New Roman" fo:font-size="12pt" officeooo:rsid="00712acf" style:font-size-asian="12pt" style:font-size-complex="12pt"/>
    </style:style>
    <style:style style:name="T73" style:family="text">
      <style:text-properties fo:color="#000000" style:font-name="Times New Roman" fo:font-size="12pt" style:text-underline-style="none" style:font-size-asian="12pt" style:font-size-complex="12pt"/>
    </style:style>
    <style:style style:name="T74"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5" style:family="text">
      <style:text-properties fo:color="#000000" style:font-name="Times New Roman" fo:font-size="12pt" fo:language="en" fo:country="US" officeooo:rsid="00daee3f" fo:background-color="transparent" loext:char-shading-value="0" style:font-size-asian="12pt" style:font-size-complex="12pt"/>
    </style:style>
    <style:style style:name="T76"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7"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78" style:family="text">
      <style:text-properties fo:color="#000000" style:font-name="Times New Roman" fo:font-size="11pt" fo:language="ru" fo:country="RU" fo:font-weight="bold" officeooo:rsid="0083693b" style:font-size-asian="11pt" style:font-weight-asian="bold" style:font-size-complex="11pt" style:font-weight-complex="bold"/>
    </style:style>
    <style:style style:name="T79"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0"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81" style:family="text">
      <style:text-properties fo:color="#000000" style:font-name="Times New Roman" fo:font-size="11pt" fo:language="ru" fo:country="RU" fo:font-style="normal" style:text-underline-style="none" fo:font-weight="bold" officeooo:rsid="007d7062" style:letter-kerning="true" style:font-name-asian="Arial3" style:font-size-asian="11pt" style:language-asian="zh" style:country-asian="CN" style:font-style-asian="normal" style:font-weight-asian="bold" style:font-name-complex="Tahoma2" style:font-size-complex="11pt" style:language-complex="hi" style:country-complex="IN" style:font-weight-complex="bold"/>
    </style:style>
    <style:style style:name="T82"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83"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84"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5"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6"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7" style:family="text">
      <style:text-properties fo:color="#000000" style:text-line-through-style="none" style:text-line-through-type="none" style:font-name="Times New Roman" fo:font-size="12pt" fo:language="ru" fo:country="RU" fo:font-style="normal" style:text-underline-style="none" fo:font-weight="bold" officeooo:rsid="007d7062" style:font-size-asian="12pt" style:language-asian="zxx" style:country-asian="none" style:font-style-asian="normal" style:font-weight-asian="bold" style:font-size-complex="12pt" style:language-complex="zxx" style:country-complex="none" style:font-weight-complex="bold"/>
    </style:style>
    <style:style style:name="T88"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89" style:family="text">
      <style:text-properties fo:color="#000000" style:text-line-through-style="none" style:text-line-through-type="none" style:font-name="Times New Roman" fo:font-size="12pt" fo:language="ru" fo:country="RU" fo:font-style="normal" style:text-underline-style="none" fo:font-weight="bold" officeooo:rsid="0073af19" style:font-size-asian="12pt" style:font-style-asian="normal" style:font-weight-asian="bold" style:font-size-complex="12pt" style:font-weight-complex="bold"/>
    </style:style>
    <style:style style:name="T90" style:family="text">
      <style:text-properties fo:color="#000000" style:text-line-through-style="none" style:text-line-through-type="none" style:font-name="Times New Roman" fo:font-size="12pt" fo:language="ru" fo:country="RU" fo:font-style="normal" style:text-underline-style="none" fo:font-weight="bold" officeooo:rsid="0083693b" style:font-size-asian="12pt" style:font-style-asian="normal" style:font-weight-asian="bold" style:font-size-complex="12pt" style:font-weight-complex="bold"/>
    </style:style>
    <style:style style:name="T91"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2" style:family="text">
      <style:text-properties fo:color="#000000" style:text-line-through-style="none" style:text-line-through-type="none" style:font-name="Times New Roman" fo:font-size="12pt" fo:font-style="normal" style:text-underline-style="none" fo:font-weight="normal" officeooo:rsid="0064f8f4" style:font-size-asian="12pt" style:font-style-asian="normal" style:font-weight-asian="normal" style:font-size-complex="12pt"/>
    </style:style>
    <style:style style:name="T93" style:family="text">
      <style:text-properties fo:color="#000000" style:text-line-through-style="none" style:text-line-through-type="none" style:font-name="Times New Roman" fo:font-size="12pt" fo:font-style="normal" style:text-underline-style="none" fo:font-weight="normal" officeooo:rsid="0044a008" style:font-size-asian="12pt" style:font-style-asian="normal" style:font-weight-asian="normal" style:font-size-complex="12pt"/>
    </style:style>
    <style:style style:name="T94" style:family="text">
      <style:text-properties fo:color="#000000" style:text-line-through-style="none" style:text-line-through-type="none" style:font-name="Times New Roman" fo:font-size="12pt" fo:font-style="normal" style:text-underline-style="none" fo:font-weight="normal" officeooo:rsid="0047ccfc" style:font-size-asian="12pt" style:font-style-asian="normal" style:font-weight-asian="normal" style:font-size-complex="12pt"/>
    </style:style>
    <style:style style:name="T95"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96" style:family="text">
      <style:text-properties fo:font-size="12pt" style:font-size-asian="12pt" style:font-size-complex="12pt"/>
    </style:style>
    <style:style style:name="T97" style:family="text">
      <style:text-properties fo:font-size="12pt" fo:language="ru" fo:country="RU" officeooo:rsid="0039d211" style:font-size-asian="12pt" style:font-size-complex="12pt"/>
    </style:style>
    <style:style style:name="T98" style:family="text">
      <style:text-properties fo:font-size="12pt" fo:language="ru" fo:country="RU" officeooo:rsid="00dc46da" fo:background-color="transparent" loext:char-shading-value="0" style:font-size-asian="12pt" style:font-size-complex="12pt"/>
    </style:style>
    <style:style style:name="T99" style:family="text">
      <style:text-properties fo:font-size="12pt" fo:language="ru" fo:country="RU" officeooo:rsid="003e091e" fo:background-color="transparent" loext:char-shading-value="0" style:font-size-asian="12pt" style:font-size-complex="12pt"/>
    </style:style>
    <style:style style:name="T100" style:family="text">
      <style:text-properties fo:font-size="12pt" fo:language="ru" fo:country="RU" officeooo:rsid="003c36de" fo:background-color="transparent" loext:char-shading-value="0" style:font-size-asian="12pt" style:font-size-complex="12pt"/>
    </style:style>
    <style:style style:name="T101" style:family="text">
      <style:text-properties officeooo:rsid="001cbe63"/>
    </style:style>
    <style:style style:name="T102" style:family="text">
      <style:text-properties officeooo:rsid="001f1896"/>
    </style:style>
    <style:style style:name="T103" style:family="text">
      <style:text-properties officeooo:rsid="004387b6"/>
    </style:style>
    <style:style style:name="T104" style:family="text">
      <style:text-properties officeooo:rsid="00dc4140"/>
    </style:style>
    <style:style style:name="T105" style:family="text">
      <style:text-properties fo:language="en" fo:country="US" officeooo:rsid="00657358"/>
    </style:style>
    <style:style style:name="T106" style:family="text">
      <style:text-properties officeooo:rsid="004aab05"/>
    </style:style>
    <style:style style:name="T107" style:family="text">
      <style:text-properties officeooo:rsid="00106744"/>
    </style:style>
    <style:style style:name="T108" style:family="text">
      <style:text-properties style:font-name="Times New Roman" fo:font-size="12pt" style:font-size-asian="12pt" style:font-size-complex="12pt"/>
    </style:style>
    <style:style style:name="T109" style:family="text">
      <style:text-properties style:font-name="Times New Roman" fo:font-size="12pt" officeooo:rsid="003e091e" style:font-size-asian="12pt" style:font-size-complex="12pt"/>
    </style:style>
    <style:style style:name="T110" style:family="text">
      <style:text-properties style:font-name="Times New Roman" fo:font-size="12pt" officeooo:rsid="003f78c4" style:font-size-asian="12pt" style:font-size-complex="12pt"/>
    </style:style>
    <style:style style:name="T111" style:family="text">
      <style:text-properties style:font-name="Times New Roman" fo:font-size="12pt" fo:language="ru" fo:country="RU" officeooo:rsid="00de3bc9" fo:background-color="transparent" loext:char-shading-value="0" style:font-size-asian="12pt" style:font-size-complex="12pt"/>
    </style:style>
    <style:style style:name="T112" style:family="text">
      <style:text-properties style:font-name="Times New Roman" fo:font-size="12pt" fo:background-color="transparent" loext:char-shading-value="0" style:font-size-asian="12pt" style:font-size-complex="12pt"/>
    </style:style>
    <style:style style:name="T113" style:family="text">
      <style:text-properties style:font-name="Times New Roman" fo:font-size="12pt" officeooo:rsid="0093caae" fo:background-color="transparent" loext:char-shading-value="0" style:font-size-asian="12pt" style:font-size-complex="12pt"/>
    </style:style>
    <style:style style:name="T114"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115" style:family="text">
      <style:text-properties style:font-name="Times New Roman" fo:language="ru" fo:country="RU" officeooo:rsid="0012f36e" fo:background-color="transparent" loext:char-shading-value="0"/>
    </style:style>
    <style:style style:name="T116" style:family="text">
      <style:text-properties officeooo:rsid="001dcbbe"/>
    </style:style>
    <style:style style:name="T117"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18" style:family="text">
      <style:text-properties style:text-line-through-style="none" style:text-line-through-type="none" fo:font-style="normal" style:text-underline-style="none" fo:font-weight="normal" style:font-style-asian="normal" style:font-weight-asian="normal"/>
    </style:style>
    <style:style style:name="T119" style:family="text">
      <style:text-properties style:text-line-through-style="none" style:text-line-through-type="none" fo:font-style="normal" style:text-underline-style="none" fo:font-weight="normal" officeooo:rsid="0023d60b" style:font-style-asian="normal" style:font-weight-asian="normal"/>
    </style:style>
    <style:style style:name="T120" style:family="text">
      <style:text-properties style:text-line-through-style="none" style:text-line-through-type="none" fo:font-style="normal" style:text-underline-style="none" fo:font-weight="normal" officeooo:rsid="00247de5" style:font-style-asian="normal" style:font-weight-asian="normal"/>
    </style:style>
    <style:style style:name="T121" style:family="text">
      <style:text-properties style:text-line-through-style="none" style:text-line-through-type="none" fo:font-style="normal" style:text-underline-style="none" fo:font-weight="normal" officeooo:rsid="0021a442" style:font-style-asian="normal" style:font-weight-asian="normal"/>
    </style:style>
    <style:style style:name="T122" style:family="text">
      <style:text-properties style:text-line-through-style="none" style:text-line-through-type="none" fo:font-style="normal" style:text-underline-style="none" fo:font-weight="normal" officeooo:rsid="005c9b40" style:font-style-asian="normal" style:font-weight-asian="normal"/>
    </style:style>
    <style:style style:name="T123" style:family="text">
      <style:text-properties style:text-line-through-style="none" style:text-line-through-type="none" fo:font-style="normal" style:text-underline-style="none" fo:font-weight="normal" officeooo:rsid="00527c83" style:font-style-asian="normal" style:font-weight-asian="normal"/>
    </style:style>
    <style:style style:name="T124" style:family="text">
      <style:text-properties style:text-line-through-style="none" style:text-line-through-type="none" fo:font-style="normal" style:text-underline-style="none" fo:font-weight="normal" officeooo:rsid="006df5c9" style:font-style-asian="normal" style:font-weight-asian="normal"/>
    </style:style>
    <style:style style:name="T125" style:family="text">
      <style:text-properties style:text-line-through-style="none" style:text-line-through-type="none" fo:font-style="normal" style:text-underline-style="none" fo:font-weight="normal" officeooo:rsid="002534d1" style:font-style-asian="normal" style:font-weight-asian="normal"/>
    </style:style>
    <style:style style:name="T126" style:family="text">
      <style:text-properties style:text-line-through-style="none" style:text-line-through-type="none" fo:font-style="normal" style:text-underline-style="none" fo:font-weight="normal" officeooo:rsid="0025fc36" style:font-style-asian="normal" style:font-weight-asian="normal"/>
    </style:style>
    <style:style style:name="T127" style:family="text">
      <style:text-properties style:text-line-through-style="none" style:text-line-through-type="none" fo:font-style="normal" style:text-underline-style="none" fo:font-weight="normal" officeooo:rsid="00285173" style:font-style-asian="normal" style:font-weight-asian="normal"/>
    </style:style>
    <style:style style:name="T128" style:family="text">
      <style:text-properties style:text-line-through-style="none" style:text-line-through-type="none" fo:font-style="normal" style:text-underline-style="none" fo:font-weight="normal" style:font-style-asian="normal" style:font-weight-asian="normal" style:font-weight-complex="normal"/>
    </style:style>
    <style:style style:name="T129"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30" style:family="text">
      <style:text-properties style:text-line-through-style="none" style:text-line-through-type="none" fo:font-style="normal" style:text-underline-style="none" style:font-style-asian="normal"/>
    </style:style>
    <style:style style:name="T131" style:family="text">
      <style:text-properties style:text-line-through-style="none" style:text-line-through-type="none" fo:font-style="normal" style:text-underline-style="none" officeooo:rsid="003a4542" style:font-style-asian="normal"/>
    </style:style>
    <style:style style:name="T132" style:family="text">
      <style:text-properties style:text-line-through-style="none" style:text-line-through-type="none" fo:font-style="normal" style:text-underline-style="none" officeooo:rsid="006ba01b" style:font-style-asian="normal"/>
    </style:style>
    <style:style style:name="T13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5"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36"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37"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38"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39"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40"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41"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3"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44"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 style:font-size-complex="12pt"/>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2" style:font-size-complex="12pt" style:language-complex="hi" style:country-complex="IN"/>
    </style:style>
    <style:style style:name="T146" style:family="text">
      <style:text-properties style:text-line-through-style="none" style:text-line-through-type="none" style:font-name="Times New Roman" fo:font-size="11pt" fo:language="ru" fo:country="RU" fo:font-style="normal" style:text-underline-style="none" fo:font-weight="normal" officeooo:rsid="000da365" fo:background-color="#ffffff" loext:char-shading-value="0" style:font-size-asian="11pt" style:font-style-asian="normal" style:font-weight-asian="normal" style:font-size-complex="11pt" style:font-style-complex="normal" style:font-weight-complex="normal"/>
    </style:style>
    <style:style style:name="T147" style:family="text">
      <style:text-properties style:text-line-through-style="none" style:text-line-through-type="none" fo:language="ru" fo:country="RU" fo:font-style="normal" style:text-underline-style="none" fo:font-weight="normal" style:font-style-asian="normal" style:font-weight-asian="normal"/>
    </style:style>
    <style:style style:name="T148" style:family="text">
      <style:text-properties style:text-line-through-style="none" style:text-line-through-type="none" fo:language="ru" fo:country="RU" fo:font-style="normal" style:text-underline-style="none" fo:font-weight="normal" officeooo:rsid="005384ea"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055f4ef"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64f8f4"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0956b87"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2"/>
    </style:style>
    <style:style style:name="T156"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2" style:language-complex="hi" style:country-complex="IN"/>
    </style:style>
    <style:style style:name="T157"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2" style:language-complex="hi" style:country-complex="IN"/>
    </style:style>
    <style:style style:name="T158"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2"/>
    </style:style>
    <style:style style:name="T159"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6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61" style:family="text">
      <style:text-properties style:text-line-through-style="none" style:text-line-through-type="none" style:text-position="super 58%" fo:font-style="normal" style:text-underline-style="none" fo:font-weight="normal" style:font-style-asian="normal" style:font-weight-asian="normal"/>
    </style:style>
    <style:style style:name="T162" style:family="text">
      <style:text-properties officeooo:rsid="001e1cd7"/>
    </style:style>
    <style:style style:name="T163" style:family="text">
      <style:text-properties officeooo:rsid="001e4333"/>
    </style:style>
    <style:style style:name="T164" style:family="text">
      <style:text-properties officeooo:rsid="0021a442"/>
    </style:style>
    <style:style style:name="T165" style:family="text">
      <style:text-properties officeooo:rsid="002258ed"/>
    </style:style>
    <style:style style:name="T166" style:family="text">
      <style:text-properties officeooo:rsid="002c47db"/>
    </style:style>
    <style:style style:name="T167" style:family="text">
      <style:text-properties officeooo:rsid="002d8109"/>
    </style:style>
    <style:style style:name="T168" style:family="text">
      <style:text-properties officeooo:rsid="00305ffc"/>
    </style:style>
    <style:style style:name="T169" style:family="text">
      <style:text-properties officeooo:rsid="003154ab"/>
    </style:style>
    <style:style style:name="T170" style:family="text">
      <style:text-properties officeooo:rsid="003a4542"/>
    </style:style>
    <style:style style:name="T171" style:family="text">
      <style:text-properties officeooo:rsid="003e091e"/>
    </style:style>
    <style:style style:name="T172" style:family="text">
      <style:text-properties officeooo:rsid="00429990"/>
    </style:style>
    <style:style style:name="T173" style:family="text">
      <style:text-properties officeooo:rsid="0025db10"/>
    </style:style>
    <style:style style:name="T174" style:family="text">
      <style:text-properties officeooo:rsid="00449a12"/>
    </style:style>
    <style:style style:name="T175" style:family="text">
      <style:text-properties officeooo:rsid="00508808"/>
    </style:style>
    <style:style style:name="T176" style:family="text">
      <style:text-properties officeooo:rsid="005b12fb"/>
    </style:style>
    <style:style style:name="T177" style:family="text">
      <style:text-properties style:font-name="Times New Roman1" style:font-weight-complex="normal"/>
    </style:style>
    <style:style style:name="T178" style:family="text">
      <style:text-properties fo:font-weight="bold" style:font-weight-asian="bold" style:font-weight-complex="bold"/>
    </style:style>
    <style:style style:name="T179" style:family="text">
      <style:text-properties fo:font-weight="bold" officeooo:rsid="003f78c4" style:font-weight-asian="bold" style:font-weight-complex="bold"/>
    </style:style>
    <style:style style:name="T180" style:family="text">
      <style:text-properties officeooo:rsid="003086d6"/>
    </style:style>
    <style:style style:name="T181" style:family="text">
      <style:text-properties officeooo:rsid="003f78c4"/>
    </style:style>
    <style:style style:name="T182" style:family="text">
      <style:text-properties officeooo:rsid="004301c9"/>
    </style:style>
    <style:style style:name="T183" style:family="text">
      <style:text-properties officeooo:rsid="0064f8f4"/>
    </style:style>
    <style:style style:name="T184" style:family="text">
      <style:text-properties officeooo:rsid="0064fd13"/>
    </style:style>
    <style:style style:name="T185" style:family="text">
      <style:text-properties fo:background-color="transparent" loext:char-shading-value="0"/>
    </style:style>
    <style:style style:name="T186" style:family="text">
      <style:text-properties officeooo:rsid="002258ed" fo:background-color="transparent" loext:char-shading-value="0"/>
    </style:style>
    <style:style style:name="T187" style:family="text">
      <style:text-properties officeooo:rsid="0021a442" fo:background-color="transparent" loext:char-shading-value="0"/>
    </style:style>
    <style:style style:name="T188" style:family="text">
      <style:text-properties officeooo:rsid="0092f085" fo:background-color="transparent" loext:char-shading-value="0"/>
    </style:style>
    <style:style style:name="T189" style:family="text">
      <style:text-properties officeooo:rsid="00657358"/>
    </style:style>
    <style:style style:name="T190" style:family="text">
      <style:text-properties officeooo:rsid="00673fee"/>
    </style:style>
    <style:style style:name="T191" style:family="text">
      <style:text-properties style:text-underline-style="none"/>
    </style:style>
    <style:style style:name="T192" style:family="text">
      <style:text-properties style:text-underline-style="none" fo:font-weight="normal" style:font-weight-asian="normal" style:font-weight-complex="normal"/>
    </style:style>
    <style:style style:name="T193" style:family="text">
      <style:text-properties officeooo:rsid="006a56d7"/>
    </style:style>
    <style:style style:name="T194" style:family="text">
      <style:text-properties officeooo:rsid="006ba01b"/>
    </style:style>
    <style:style style:name="T195" style:family="text">
      <style:text-properties officeooo:rsid="006c72d0"/>
    </style:style>
    <style:style style:name="T196" style:family="text">
      <style:text-properties officeooo:rsid="006df5c9"/>
    </style:style>
    <style:style style:name="T197" style:family="text">
      <style:text-properties fo:font-size="11pt" fo:language="ru" fo:country="RU" officeooo:rsid="005f13a5" style:font-size-asian="11pt" style:font-size-complex="11pt" style:font-weight-complex="normal"/>
    </style:style>
    <style:style style:name="T198" style:family="text">
      <style:text-properties fo:font-size="11pt" style:font-size-asian="11pt" style:font-size-complex="11pt"/>
    </style:style>
    <style:style style:name="T199" style:family="text">
      <style:text-properties officeooo:rsid="006fb94c"/>
    </style:style>
    <style:style style:name="T200" style:family="text">
      <style:text-properties officeooo:rsid="004edd93"/>
    </style:style>
    <style:style style:name="T201" style:family="text">
      <style:text-properties officeooo:rsid="0072a907"/>
    </style:style>
    <style:style style:name="T202" style:family="text">
      <style:text-properties officeooo:rsid="005f78cb"/>
    </style:style>
    <style:style style:name="T203" style:family="text">
      <style:text-properties officeooo:rsid="005f13a5"/>
    </style:style>
    <style:style style:name="T204" style:family="text">
      <style:text-properties officeooo:rsid="0031519b"/>
    </style:style>
    <style:style style:name="T205" style:family="text">
      <style:text-properties officeooo:rsid="00738aec"/>
    </style:style>
    <style:style style:name="T206" style:family="text">
      <style:text-properties style:text-position="super 58%"/>
    </style:style>
    <style:style style:name="T207" style:family="text">
      <style:text-properties officeooo:rsid="002fbbb8"/>
    </style:style>
    <style:style style:name="T208" style:family="text">
      <style:text-properties officeooo:rsid="0081f8e7"/>
    </style:style>
    <style:style style:name="T209" style:family="text">
      <style:text-properties style:use-window-font-color="true" fo:language="ru" fo:country="RU" style:letter-kerning="true" style:font-name-asian="Arial1" style:language-asian="zh" style:country-asian="CN" style:font-name-complex="Tahoma1" style:language-complex="en" style:country-complex="US"/>
    </style:style>
    <style:style style:name="T210"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211" style:family="text">
      <style:text-properties style:use-window-font-color="true" style:text-line-through-style="none" style:text-line-through-type="none" style:font-name="Times New Roman" fo:font-size="12pt" fo:language="ru" fo:country="RU" fo:font-style="normal" style:text-underline-style="none" fo:font-weight="normal" officeooo:rsid="0064f8f4"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212" style:family="text">
      <style:text-properties style:use-window-font-color="true" style:font-name="Times New Roman" fo:font-size="12pt" style:text-underline-style="none" style:font-size-asian="12pt" style:font-size-complex="12pt"/>
    </style:style>
    <style:style style:name="T213" style:family="text">
      <style:text-properties style:use-window-font-color="true" style:text-underline-style="none"/>
    </style:style>
    <style:style style:name="T214" style:family="text">
      <style:text-properties style:use-window-font-color="true" style:text-underline-style="none" officeooo:rsid="001e1cd7"/>
    </style:style>
    <style:style style:name="T215" style:family="text">
      <style:text-properties officeooo:rsid="002534d1"/>
    </style:style>
    <style:style style:name="T216" style:family="text">
      <style:text-properties officeooo:rsid="00285173"/>
    </style:style>
    <style:style style:name="T217" style:family="text">
      <style:text-properties officeooo:rsid="002b447c"/>
    </style:style>
    <style:style style:name="T218" style:family="text">
      <style:text-properties officeooo:rsid="009b8f15"/>
    </style:style>
    <style:style style:name="T219" style:family="text">
      <style:text-properties officeooo:rsid="00956b87"/>
    </style:style>
    <style:style style:name="T220" style:family="text">
      <style:text-properties officeooo:rsid="00971d7e"/>
    </style:style>
    <style:style style:name="T221" style:family="text">
      <style:text-properties officeooo:rsid="0086ff58"/>
    </style:style>
    <style:style style:name="T222" style:family="text">
      <style:text-properties officeooo:rsid="009916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ДОГОВОР</text:p>
      <text:p text:style-name="P16">водоотведения <text:span text:style-name="T208">№ ___</text:span></text:p>
      <text:p text:style-name="P24"/>
      <text:p text:style-name="P94"><text:span text:style-name="T41">г.п.п. Чистые Боры</text:span> <text:s text:c="85"/>"__" __________ 20_<text:span text:style-name="T207">_ </text:span>г<text:span text:style-name="T42">ода</text:span></text:p>
      <text:p text:style-name="P93">Буйского района Костромской области</text:p>
      <text:p text:style-name="P122"/>
      <text:p text:style-name="P135"><text:span text:style-name="T57">ОБЩЕСТВО С ОГРАНИЧЕННОЙ ОТВЕТСТВЕННОСТЬЮ</text:span><text:span text:style-name="T54"> «В</text:span><text:span text:style-name="T55">ОДОКАНАЛСЕРВИС</text:span><text:span text:style-name="T54">» </text:span><text:span text:style-name="T56">(ООО «ВОДОКАНАЛСЕРВИС»)</text:span><text:span text:style-name="T54">, </text:span><text:span text:style-name="T58">именуемое в дальнейшем </text:span><text:span text:style-name="T59">Гарантирующая организация</text:span><text:span text:style-name="T58">, в лице </text:span><text:span text:style-name="T54"><text:s/>__________________________________________________________________________________,</text:span></text:p>
      <text:p text:style-name="P129">(наименование должности, фамилия, имя, отчество)</text:p>
      <text:p text:style-name="P128">действующего на основании _________________________________________________________,</text:p>
      <text:p text:style-name="P149">(положение, устав, доверенность — указать нужное)</text:p>
      <text:p text:style-name="P92">с одной стороны, и</text:p>
      <text:p text:style-name="P144">____________________________________________________________________________,</text:p>
      <text:p text:style-name="P129">(наименование организации)</text:p>
      <text:p text:style-name="P128">именуемое в дальнейшем абонентом, в лице _________________________________________ __________________________________________________________________________________,</text:p>
      <text:p text:style-name="P129">(фамилия, имя, отчество, паспортные данные - в случае заключения договора </text:p>
      <text:p text:style-name="P129">со стороны абонента физическим лицом; наименование должности, фамилия, имя, отчество - </text:p>
      <text:p text:style-name="P129">в случае заключения договора со стороны абонента юридическим лицом)</text:p>
      <text:p text:style-name="P128">действующего на основании _________________________________________________________, </text:p>
      <text:p text:style-name="P151">(положение, устав, доверенность - указать </text:p>
      <text:p text:style-name="P150">нужное в случае заключения договора со стороны</text:p>
      <text:p text:style-name="P150"><text:s/>абонента юридическим лицом)</text:p>
      <text:p text:style-name="P66">с другой стороны, именуемые в дальнейшем сторонами, заключили настоящий договор о нижеследующем:</text:p>
      <text:p text:style-name="P20"/>
      <text:p text:style-name="P17">1. Предмет договора</text:p>
      <text:p text:style-name="P21"/>
      <text:p text:style-name="P50">1.1. По настоящему договору <text:span text:style-name="T183">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16">требования <text:s/>к составу и свойствам сточных вод, </text:span>отводимых в централизованную систему водоотведения, <text:span text:style-name="T116">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16">порядке,</text:span> которые определены в настоящем договоре.</text:p>
      <text:p text:style-name="P50">1.2. Границы балансовой принадлежности и эксплуатационной ответственности объектов централизованных систем водоотведения <text:span text:style-name="T1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83">№</text:span> 1<text:span text:style-name="T13"> </text:span><text:span text:style-name="T25">и схем</text:span><text:span text:style-name="T12">ой</text:span><text:span text:style-name="T25"> водоотведения (приложение №2)</text:span>.</text:p>
      <text:p text:style-name="P50"><text:span text:style-name="T106">1.3. </text:span>Акт разграничения балансовой принадлежности и эксплуатационной ответственности, приведенный в приложении <text:span text:style-name="T183">№</text:span> 1 к указанному договору, подлежит подписанию при заключении договора водоотведения и является его неотъемлемой частью.</text:p>
      <text:p text:style-name="P50">Место исполнения обязательств по договору <text:span text:style-name="T13">определяется согласно приложения №1 к настоящему договору. </text:span></text:p>
      <text:p text:style-name="P21"/>
      <text:p text:style-name="P17">2. Сроки и режим приема сточных вод</text:p>
      <text:p text:style-name="P21"/>
      <text:p text:style-name="P2">2.1. Датой начала приема сточных вод является <text:span text:style-name="T8">«</text:span><text:span text:style-name="T155">___</text:span><text:span text:style-name="T8">»</text:span><text:span text:style-name="T9"> </text:span><text:span text:style-name="T156">________</text:span><text:span text:style-name="T43"> </text:span><text:span text:style-name="T44">20</text:span><text:span text:style-name="T45">2</text:span><text:span text:style-name="T158">__</text:span><text:span text:style-name="T44"> года</text:span>.</text:p>
      <text:p text:style-name="P9"><text:soft-page-break/><text:span text:style-name="T66">2.2. Сведения о режиме приема сточных вод </text:span><text:span text:style-name="T60">указываются</text:span><text:span text:style-name="T66">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3">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09">Гарантирующая организация</text:span><text:span text:style-name="T1"> принимает на себя обязательства обеспечить оказание </text:span><text:span text:style-name="T46">абоненту</text:span><text:span text:style-name="T1"> услуг по водоотведению, указываются по форме согласно приложениям № 7.</text:span></text:p>
      <text:p text:style-name="P17"/>
      <text:p text:style-name="P17">3. Тарифы, сроки и порядок оплаты</text:p>
      <text:p text:style-name="P21"/>
      <text:p text:style-name="P2">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2">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9"><text:span text:style-name="T66">3.3. Расчетный период, установленный настоящим договором, равен </text:span><text:span text:style-name="T60">одному</text:span><text:span text:style-name="T66">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3">Правилами</text:span></text:a><text:span text:style-name="T74"> </text:span><text:span text:style-name="T6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 5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9"><text:span text:style-name="T66">- оплата за фактически оказанные услуги водоотведения </text:span><text:span text:style-name="T67">в истекшем месяце</text:span><text:span text:style-name="T66">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text:span><text:span text:style-name="T63">счетов и актов приема-передачи</text:span><text:span text:style-name="T66">, выставляемых к оплате </text:span><text:span text:style-name="T68">Гарантирующей </text:span><text:span text:style-name="T66">организацией не позднее 5-го числа месяца, следующего за расчетным месяцем.</text:span></text:p>
      <text:p text:style-name="P1"><text:span text:style-name="T52">В случае если объем фактическ</text:span><text:span text:style-name="T53">и</text:span><text:span text:style-name="T52">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1">Правилами</text:span></text:a><text:span text:style-name="T52">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text:span></text:p>
      <text:p text:style-name="P7"><text:span text:style-name="T96">Датой оплаты считается дата поступления денежных средств на расчетный счет </text:span><text:span text:style-name="T97">Гарантирующей организации</text:span><text:span text:style-name="T96">.</text:span></text:p>
      <text:p text:style-name="P9"><text:span text:style-name="T69">3.4. </text:span><text:span text:style-name="T91">В случае если выставление </text:span><text:span text:style-name="T92">Г</text:span><text:span text:style-name="T93">арантирующей </text:span><text:span text:style-name="T91">организацией </text:span><text:span text:style-name="T94">р</text:span><text:span text:style-name="T91">асчетно-платежных докум</text:span><text:span text:style-name="T84">ентов абоненту осуществляется посредством электронного документооборота с исполь</text:span><text:span text:style-name="T210">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211">№</text:span><text:span text:style-name="T210"> 3(1).</text:span></text:p>
      <text:p text:style-name="P9"><text:span text:style-name="T210">Соглашение об осуществлении электронного документооборота, приведенное в </text:span><text:a xlink:type="simple" xlink:href="https://login.consultant.ru/link/?req=doc&amp;base=LAW&amp;n=463202&amp;dst=1532" text:style-name="Internet_20_link" text:visited-style-name="Visited_20_Internet_20_Link"><text:span text:style-name="T212">приложении N 3(1)</text:span></text:a><text:span text:style-name="T210"> к настоящему договору, подлежит подписанию сторонами настоящего договора и становится неотъемлемой частью настоящего договора в случае, если </text:span><text:a xlink:type="simple" xlink:href="https://login.consultant.ru/link/?req=doc&amp;base=LAW&amp;n=463202&amp;dst=1487" text:style-name="Internet_20_link" text:visited-style-name="Visited_20_Internet_20_Link"><text:span text:style-name="T212">абзацем первым</text:span></text:a><text:span text:style-name="T210"> настоящего пункта предусмотрено, что выставление расчетно-платежных документов </text:span><text:soft-page-break/><text:span text:style-name="T210">должно осуществляться посредством электронного документооборота с использованием электронной подписи.</text:span></text:p>
      <text:p text:style-name="P136">3.<text:span text:style-name="T162">5</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4"><text:span text:style-name="T213">3.</text:span><text:span text:style-name="T214">6</text:span><text:span text:style-name="T213">. Расчет производится абонентом платежным поручением, в котором указываю</text:span>тся обязательные реквизиты:</text:p>
      <text:p text:style-name="P4">- номер договора водоотведения и дата его заключения;</text:p>
      <text:p text:style-name="P4">- назначение, вид платежа и период, за который производится платеж.</text:p>
      <text:p text:style-name="P2"><text:span text:style-name="T1">3.</text:span><text:span text:style-name="T18">7</text:span><text:span text:style-name="T1">.</text:span><text:span text:style-name="T147"> </text:span><text:span text:style-name="T149">С</text:span><text:span text:style-name="T1">верка расчетов по настоящему договору проводится между </text:span><text:span text:style-name="T4">Гарантирующей организацией</text:span><text:span text:style-name="T1"> и абонентом </text:span><text:span text:style-name="T26">ежеквартально по состоян</text:span><text:span text:style-name="T27">и</text:span><text:span text:style-name="T26">ю на 01 января, 01 апреля, 01 июля </text:span><text:span text:style-name="T27">и 01 октября</text:span><text:span text:style-name="T1">. </text:span><text:span text:style-name="T28">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3.<text:span text:style-name="T162">8</text:span>. Размер платы за негативное воздействие на работу централизованной системы водоотведения, а также размер платы <text:s/><text:span text:style-name="T163">абонента в связи с нарушением абонентом нормативов по объему сточных вод и нормативов состава сточных вод </text:span>рассчитываются в соответствии с требованиями законодательства Российской Федерации.</text:p>
      <text:p text:style-name="P130"><text:span text:style-name="T118">Оплата производится абонентом на основании </text:span><text:span text:style-name="T144">счетов и актов приема-передачи</text:span><text:span text:style-name="T118">, выставляемых </text:span><text:span text:style-name="T152">Г</text:span><text:span text:style-name="T148">арантирующей </text:span><text:span text:style-name="T118">организацией, в течение 7 рабочих дней с даты выставления счета</text:span><text:span text:style-name="T118">.</text:span></text:p>
      <text:p text:style-name="P10"/>
      <text:p text:style-name="P17">4. Права и обязанности сторон</text:p>
      <text:p text:style-name="P21"/>
      <text:p text:style-name="P52">4.1. Гарантирующая организация обязана:</text:p>
      <text:p text:style-name="P50">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50">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50">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50">4.1.4. Соблюдать установленный режим приема сточных вод.</text:p>
      <text:p text:style-name="P50">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50">4.1.6. Принимать необходимые меры по своевременной ликвидации аварий и повреждений на централизованной системе водоотведения, принадлежащей <text:span text:style-name="T184">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50">4.1.7. Требовать от абонента реализации мероприятий, направленных на достижение установленных нормативов <text:s/><text:span text:style-name="T164">по объему сточных вод и </text:span>нормативов <text:span text:style-name="T164">состава </text:span>сточных вод, требований к составу и свойствам сточных вод, установленных в целях предотвращения негативного воздействия на <text:s/><text:span text:style-name="T164">работу </text:span>централизованн<text:span text:style-name="T164">ой</text:span> систем<text:span text:style-name="T164">ы</text:span> водоотведения.</text:p>
      <text:p text:style-name="P50">4.1.8. Осуществлять контроль за соблюдением абонентом режима водоотведения, нормативов по объему <text:span text:style-name="T164">сточных вод и нормативов состава сточных вод, </text:span>требований к составу и <text:soft-page-break/>свойствам сточных вод, установленных в целях предотвращения негативного воздействия на работу централизованной системы водоотведения.</text:p>
      <text:p text:style-name="P51">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51">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50"><text:span text:style-name="T165">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86"> </text:span><text:span text:style-name="T187">абонента, в случае, если это влечет отключение или ограничение водоотведения в отношении абонента.</text:span></text:p>
      <text:p text:style-name="P137"/>
      <text:p text:style-name="P52">4.2. Гарантирующая организация имеет право:</text:p>
      <text:p text:style-name="P53"><text:span text:style-name="T108">4.2.1. Осуществлять контроль за правильностью осуществления абонентом учета объемов отведенных сточных вод, </text:span><text:span text:style-name="T112">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50">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50">4.2.3. Временно прекращать или ограничивать водоотведение в случаях, предусмотренных законодательством Российской Федерации.</text:p>
      <text:p text:style-name="P50">4.2.4. <text:span text:style-name="T118"><text:s/></text:span><text:span text:style-name="T119">В</text:span><text:span text:style-name="T118">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50"><text:span text:style-name="T120">4.2.5.</text:span><text:span text:style-name="T121"> </text:span><text:span text:style-name="T120">П</text:span><text:span text:style-name="T121">рекращать отведение сточных вод в случаях и порядке, которые предусмотрены Федеральным </text:span><text:span text:style-name="T118">законом "О водоснабжении и водоотведении" и Правилами холодного водоснабжения и водоотведения.</text:span></text:p>
      <text:p text:style-name="P50"><text:span text:style-name="T120">4.2.6.</text:span><text:span text:style-name="T118"> </text:span><text:span text:style-name="T120">И</text:span><text:span text:style-name="T118">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20">6</text:span><text:span text:style-name="T118"> настоящего договора.</text:span></text:p>
      <text:p text:style-name="P49"/>
      <text:p text:style-name="P52">4.3. Абонент обязан:</text:p>
      <text:p text:style-name="P50">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50">4.3.2.<text:span text:style-name="T118"> </text:span><text:span text:style-name="T125">О</text:span><text:span text:style-name="T118">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50">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50">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text:soft-page-break/>установка таких приборов предусмотрена <text:span text:style-name="T189">П</text:span>равилами холодного водоснабжения и водоотведения.</text:p>
      <text:p text:style-name="P50">4.3.5. Соблюдать установленный настоящим договором режим водоотведения.</text:p>
      <text:p text:style-name="P50">4.3.6. Производить оплату по настоящему договору в <text:s/>порядке, <text:span text:style-name="T215">размере и сроки</text:span>, которые определены в соответствии с настоящим договором, <text:span text:style-name="T215">в том числе </text:span><text:span text:style-name="T118">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29">16.4</text:span><text:span text:style-name="T118"> настоящего договора,</text:span> вносить плату за негативное воздействие на работу централизованной системы <text:s/><text:span text:style-name="T215">водоотведения </text:span>и плату за нарушение нормативов по объему <text:s/><text:span text:style-name="T215">сточных вод и нормативов состава </text:span><text:s/>сточных вод, <text:s/>а также в случаях, установленных законодательством Российской Федерации, в<text:span text:style-name="T215">озмещать вред, </text:span><text:s/>причиненный водному объекту.</text:p>
      <text:p text:style-name="P50">4.3.7. Обеспечивать беспрепятственный доступ представителям <text:span text:style-name="T189">Г</text:span>арантирующей организации или по ее указанию представителям иной организации к канализационным сетям, <text:s text:c="2"/><text:span text:style-name="T118">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6">6</text:span><text:span text:style-name="T118"> настоящего договора.</text:span></text:p>
      <text:p text:style-name="P50">4.3.8. <text:span text:style-name="T118"><text:s/></text:span><text:span text:style-name="T127">С</text:span><text:span text:style-name="T118">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50">4.3.9. Уведомлять <text:span text:style-name="T189">Г</text:span>арантирующую организацию в случае пере<text:span text:style-name="T216">хода</text:span> прав на объекты,<text:span text:style-name="T192"> </text:span><text:span text:style-name="T128"><text:s/>в</text:span><text:span text:style-name="T118"> отношении которых осуществляется водоотведение в соответствии с настоящим договором, </text:span><text:span text:style-name="T127">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17">в порядке, установленном разделом 9</text:span><text:span text:style-name="T105">(I)</text:span><text:span text:style-name="T217"> настоящего договора.</text:span></text:p>
      <text:p text:style-name="P50">4.3.10. Незамедлительно сообщать <text:span text:style-name="T31">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50">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50">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89">Г</text:span>арантирующей организацией.</text:p>
      <text:p text:style-name="P50">4.3.13. Представлять <text:span text:style-name="T189">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50">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66">или <text:s/>расположены в границах земельного участка абонента, или проходят через помещения, принадлежащие абоненту.</text:span></text:p>
      <text:p text:style-name="P50">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text:soft-page-break/>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66">и <text:s/>охранных зонах таких сетей, </text:span><text:s/>без согласия <text:span text:style-name="T190">Г</text:span>арантирующей организации.</text:p>
      <text:p text:style-name="P50">4.3.16. Осуществлять сброс сточных вод от напорных коллекторов абонента в самотечную сеть канализации <text:span text:style-name="T218">Г</text:span>арантирующей организации через колодец - гаситель напора.</text:p>
      <text:p text:style-name="P50">4.3.17. Обеспечивать <text:span text:style-name="T118">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50">4.3.18. В случаях, установленных <text:span text:style-name="T190">П</text:span>равилами холодного водоснабжения и водоотведения, подавать декларацию о составе и свойствах сточных вод и уведомлять <text:span text:style-name="T190">Г</text:span>арантирующую организацию в случае нарушения этой декларации.</text:p>
      <text:p text:style-name="P50">4.3.19. Дополнительно производить возмещение расходов <text:span text:style-name="T190">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54"><text:span text:style-name="T66">4.3.20. Назначить приказом ответственно</text:span><text:span text:style-name="T60">е лицо за водоотведение</text:span><text:span text:style-name="T66"> и организацию учета сброса сточных вод. Информацию об ответственном, в том числе контактные телефоны, предоставить в </text:span><text:span text:style-name="T70">Г</text:span><text:span text:style-name="T66">арантирующую организацию.</text:span></text:p>
      <text:p text:style-name="P50">4.3.21. Соблюдать установленные сроки для поверки приборов учета холодной воды и сточных вод.</text:p>
      <text:p text:style-name="P50"/>
      <text:p text:style-name="P52">4.4. Абонент имеет право:</text:p>
      <text:p text:style-name="P50">4.4.1. Получать от <text:span text:style-name="T190">Г</text:span>арантирующей организации информацию о результатах контроля состава и свойств сточных вод, осуществляемого <text:span text:style-name="T218">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67">22 мая 2020 </text:span>г. № <text:s/><text:span text:style-name="T167">728</text:span> "Об утверждении Правил осуществления контроля состава и свойств сточных вод <text:span text:style-name="T167">и о внесении изменений и признании утратившими силу некоторых актов Правительства Российской <text:s/>Федерации</text:span>" <text:span text:style-name="T167">(далее - Правила осуществления контроля состава и свойств сточных вод)</text:span>.</text:p>
      <text:p text:style-name="P50">4.4.2. Получать от <text:span text:style-name="T190">Г</text:span>арантирующей организации информацию об изменении установленных тарифов на водоотведение.</text:p>
      <text:p text:style-name="P55">4.4.3. Привлекать третьих лиц для выполнения работ по устройству узла учета, согласно технических условий, выданных <text:span text:style-name="T190">Г</text:span>арантирующей организацией.</text:p>
      <text:p text:style-name="P54"><text:span text:style-name="T66">4.4.4. Осуществлять в целях контроля состава и свойств сточных вод отбор проб сточных вод, в том числе параллельны</text:span><text:span text:style-name="T60">й отбор</text:span><text:span text:style-name="T66"> проб, принимать участие в отборе проб сточных вод, осуществляемом </text:span><text:span text:style-name="T71">Г</text:span><text:span text:style-name="T66">арантирующей организацией.</text:span></text:p>
      <text:p text:style-name="P21"/>
      <text:p text:style-name="P19">5. Порядок осуществления учета принимаемых</text:p>
      <text:p text:style-name="P19">сточных вод, сроки и способы предоставления </text:p>
      <text:p text:style-name="P19"><text:span text:style-name="T190">Г</text:span>арантирующей организации показаний приборов учета</text:p>
      <text:p text:style-name="P21"/>
      <text:p text:style-name="P2">5.1. Для учета объемов принятых сточных вод стороны используют приборы учета, если иное не предусмотрено <text:span text:style-name="T201">П</text:span>равилами организации коммерческого учета воды, сточных вод.</text:p>
      <text:p text:style-name="P2">5.2. Сведения об узлах учета и приборах учета сточных вод и о местах отбора проб сточных вод указываются согласно приложению № 4.</text:p>
      <text:p text:style-name="P14">5.3. <text:s/>Коммерческий <text:s/>учет сточных <text:s/>вод в узлах <text:s/>учета обеспечивает абонент.</text:p>
      <text:p text:style-name="P2">5.4. Количество принятых <text:span text:style-name="T190">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90">П</text:span>равилами организации коммерческого учета воды, сточных вод коммерческий учет осуществляется расчетным способом.</text:p>
      <text:p text:style-name="P13">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text:soft-page-break/>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3">5.6. Абонент либо <text:span text:style-name="T190">Г</text:span>арантирующая организация производит снятие показаний приборов учета в следующем порядке:</text:p>
      <text:p text:style-name="P13">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3">5.6.2. В случае если <text:span text:style-name="T190">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5.7. Абонент вносит показания приборов учета в журнал учета принятых сточных вод и передает эти сведения в <text:span text:style-name="T218">Г</text:span>арантирующую организацию не позднее 2-го дня месяца, следующего за расчетным месяцем.</text:p>
      <text:p text:style-name="P2">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
      <text:p text:style-name="P17">6. Порядок обеспечения абонентом доступа</text:p>
      <text:p text:style-name="P17"><text:span text:style-name="T190">Г</text:span>арантирующей организации к канализационным сетям</text:p>
      <text:p text:style-name="P17">(контрольным канализационным колодцам) <text:span text:style-name="T219">и</text:span> </text:p>
      <text:p text:style-name="P17"><text:s/>приборам учета сточных вод в целях определения</text:p>
      <text:p text:style-name="P17">объема отводимых сточных вод, их состава и свойств</text:p>
      <text:p text:style-name="P21"/>
      <text:p text:style-name="P2">6.1. Абонент обязан обеспечить доступ представителям <text:span text:style-name="T218">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68">иным объектам абонента, местам отбора проб сточных вод, </text:span>приборам учета <text:s/><text:span text:style-name="T168">(узлам учета) </text:span>сточных вод <text:s/><text:span text:style-name="T168">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2"><text:span text:style-name="T180">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6.1.2 уполномоченные представители <text:span text:style-name="T218">Г</text:span>арантирующей организации или представители иной организации предъявляют абоненту служебное удостоверение или доверенность <text:span text:style-name="T190">на совершение соответствующих действий от имени Гарантирующей организации или иной организации</text:span>;</text:p>
      <text:p text:style-name="P2">6.1.3 доступ представителям <text:span text:style-name="T218">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2">6.1.4 абонент <text:span text:style-name="T219">вправе </text:span>принима<text:span text:style-name="T219">ть</text:span> участие в проведении <text:span text:style-name="T190">Г</text:span>арантирующей организацией всех проверок, предусмотренных настоящим разделом, <text:span text:style-name="T180">а также присутствовать при проведении </text:span><text:span text:style-name="T218">Г</text:span><text:span text:style-name="T180">арантирующей организацией работ на канализационных сетях;</text:span></text:p>
      <text:p text:style-name="P9"><text:span text:style-name="T66">6.1.5 отказ в доступе (недопуск) </text:span><text:span text:style-name="T71">Г</text:span><text:span text:style-name="T66">арантирующей организации </text:span><text:span text:style-name="T134">или по ее указанию представителям иной организации </text:span><text:span text:style-name="T66">приравнивается к </text:span><text:span text:style-name="T72">самовольному пользованию централизованной системой водоотведения</text:span><text:span text:style-name="T66">, что влечет за собой применение расчетного способа </text:span><text:soft-page-break/><text:span text:style-name="T66">при определении количества принятых сточных вод за весь период нарушения. Продолжительность периода нарушения определяется в соответствии с </text:span><text:span text:style-name="T71">П</text:span><text:span text:style-name="T66">равилами организации коммерческого учета воды, сточных вод;</text:span></text:p>
      <text:p text:style-name="P2">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90">П</text:span><text:span text:style-name="T5">равилами</text:span> осуществления контроля состава и свойств сточных вод.</text:p>
      <text:p text:style-name="P2">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2">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2">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21"/>
      <text:p text:style-name="P17">7. Контроль состава и свойств сточных вод, </text:p>
      <text:p text:style-name="P17">места и порядок отбора проб сточных вод</text:p>
      <text:p text:style-name="P21"/>
      <text:p text:style-name="P9"><text:span text:style-name="T66">7.1. Запрещен сброс (прием) абонентами в централизованн</text:span><text:span text:style-name="T61">ую</text:span><text:span text:style-name="T66"> систем</text:span><text:span text:style-name="T61">у</text:span><text:span text:style-name="T66">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2">7.2. Контроль состава и свойств сточных вод в отношении абонентов<text:span text:style-name="T191">, </text:span>осуществляется в соответствии с <text:span text:style-name="T193">П</text:span><text:span text:style-name="T5">равилами</text:span> осуществления контроля состава <text:span text:style-name="T220">и</text:span> свойств сточных вод.</text:p>
      <text:p text:style-name="P2"><text:span text:style-name="T101">7.3. </text:span>Сведения об узлах учета и приборах учета сточных вод и <text:span text:style-name="T221">о </text:span>местах отбора проб сточных вод приведены в <text:span text:style-name="T29">приложении №</text:span><text:span text:style-name="T30">4</text:span>.</text:p>
      <text:p text:style-name="P21"/>
      <text:p text:style-name="P17">8. Порядок контроля за соблюдением абонентами</text:p>
      <text:p text:style-name="P18">показателей декларации о составе и свойствах <text:s/>сточных вод, </text:p>
      <text:p text:style-name="P17">нормативов <text:s/><text:span text:style-name="T169">по объему сточных вод <text:s/>и <text:s/>нормативов состава </text:span></text:p>
      <text:p text:style-name="P17"><text:span text:style-name="T169">сточных вод,</text:span> требований к составу и свойствам сточных вод, </text:p>
      <text:p text:style-name="P17">установленных в целях предотвращения негативного воздействия </text:p>
      <text:p text:style-name="P17">на работу централизованной системы водоотведения</text:p>
      <text:p text:style-name="P21"/>
      <text:p text:style-name="P8"><text:span text:style-name="T108">8.1.</text:span><text:span text:style-name="T117"> </text:span><text:span text:style-name="T134">Нормативы по объему сточных вод и нормативы </text:span><text:span text:style-name="T141">состава</text:span><text:span text:style-name="T134"> сточных вод устанавливаются в соответствии с законодательством Российской Федерации. </text:span><text:span text:style-name="T135">Гарантирующая о</text:span><text:span text:style-name="T134">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37">в случае установления их абоненту</text:span><text:span text:style-name="T134">, указываются по форме согласно приложению </text:span><text:span text:style-name="T137">№</text:span><text:span text:style-name="T134"> 5.</text:span></text:p>
      <text:p text:style-name="P8"><text:span text:style-name="T108">8.2. </text:span><text:span text:style-name="T134">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text:span><text:span text:style-name="T137">№</text:span><text:span text:style-name="T134"> 6.</text:span></text:p>
      <text:p text:style-name="P9"><text:span text:style-name="T66">8.3. </text:span><text:span text:style-name="T91">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95">Гарантирующая организация</text:span><text:span text:style-name="T91"> или по ее поручению иная организация, а также транзитная организация, осуществляющая транспортировку сточных вод </text:span><text:span text:style-name="T85">абонента.</text:span></text:p>
      <text:p text:style-name="P33"><text:soft-page-break/><text:span text:style-name="T85">В ходе осуществления контроля за соблюдением абонентом установленных для него нормативов по объему сточных вод </text:span><text:span text:style-name="T86">Гарантирующая </text:span><text:span text:style-name="T85">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2"><text:span text:style-name="T157">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text:s/>по объему сточных вод.</text:p>
      <text:p text:style-name="P2">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2">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7"/>
      <text:p text:style-name="P17">9. Условия прекращения или ограничения приема сточных вод</text:p>
      <text:p text:style-name="P21"/>
      <text:p text:style-name="P2">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94">П</text:span>равилами холодного водоснабжения и водоотведения.</text:p>
      <text:p text:style-name="P143"><text:span text:style-name="T108">9.2.</text:span><text:span text:style-name="T117"> </text:span><text:span text:style-name="T139">Гарантирующая организация </text:span><text:span text:style-name="T134">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42">а) абонента;</text:p>
      <text:p text:style-name="P142">б) орган местного самоуправления;</text:p>
      <text:p text:style-name="P142">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42">г) лиц, с которыми <text:span text:style-name="T33">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2">9.3. Уведомление <text:span text:style-name="T194">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
      <text:p text:style-name="P46"><text:span text:style-name="T131">9 </text:span><text:span text:style-name="T130">(I). Порядок уведомления </text:span><text:span text:style-name="T132">Гарантирующей организации</text:span> </text:p>
      <text:p text:style-name="P46">о переходе прав на объекты, в отношении которых</text:p>
      <text:p text:style-name="P46">осуществляется водоотведение</text:p>
      <text:p text:style-name="P56"/>
      <text:p text:style-name="P140"><text:span text:style-name="T170">9</text:span>(1).<text:span text:style-name="T170">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text:soft-page-break/>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75">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41">Такое уведомление направляется любым доступным способом, позволяющим подтвердить получение уведомления адресатом.</text:p>
      <text:p text:style-name="P141"><text:span text:style-name="T170">9</text:span>(<text:span text:style-name="T170">1</text:span>).<text:span text:style-name="T170">2.</text:span> Уведомление считается полученным <text:span text:style-name="T175">Гарантирующей </text:span>организацией с даты почтового уведомления о вручении, или с даты подписи уполномоченного представителя <text:span text:style-name="T175">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45"/>
      <text:p text:style-name="P17">10. Порядок декларирования состава и свойств сточных вод </text:p>
      <text:p text:style-name="P17">(<text:span text:style-name="T48">настоящий раздел применяется при условии заключения договора с абонентом,</text:span></text:p>
      <text:p text:style-name="P17"><text:span text:style-name="T48">который обязан подавать декларацию в соответствии с </text:span><text:span text:style-name="T49">требованиями </text:span></text:p>
      <text:p text:style-name="P17"><text:span text:style-name="T48">законодательств</text:span><text:span text:style-name="T49">а</text:span><text:span text:style-name="T48"> Российской Федерации</text:span>)</text:p>
      <text:p text:style-name="P17"/>
      <text:p text:style-name="P25">10.1. В целях обеспечения контроля состава и свойств сточных вод абонент подает в <text:span text:style-name="T194">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25">10.2. Декларация разрабатывается абонентом и представляется в <text:span text:style-name="T4">Гарантирующ</text:span><text:span text:style-name="T10">ую</text:span><text:span text:style-name="T4"> организаци</text:span><text:span text:style-name="T10">ю</text:span> не позднее 6 месяцев со дня заключении абонентом с <text:span text:style-name="T4">Гарантирующ</text:span><text:span text:style-name="T10">ей</text:span><text:span text:style-name="T4"> организаци</text:span><text:span text:style-name="T10">ей</text:span> настоящего договора. Декларация на очередной год подается абонентом до 1 <text:span text:style-name="T11">ноября</text:span> предшествующего года.</text:p>
      <text:p text:style-name="P28"><text:span text:style-name="T102">10.3</text:span>. <text:span text:style-name="T98">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100">предназначенных для контроля состава и свойств сточных вод.</text:span><text:span text:style-name="T98"> При наличии нескольких </text:span><text:span text:style-name="T99">канализационных </text:span><text:span text:style-name="T98">выпусков в централизованную систему водоотведения в декларации указываются состав и свойства сточных вод по каждому из таких </text:span><text:span text:style-name="T99">канализационных </text:span><text:span text:style-name="T98">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25"><text:span text:style-name="T102">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6">а) учитываются результаты, полученные за 2 предшествующих года в ходе осуществления контроля состава и свойств сточных вод, проводимого <text:span text:style-name="T103">Гарантирующей </text:span>организацией в соответствии с Правилами осуществления контроля состава и свойств сточных вод;</text:p>
      <text:p text:style-name="P26">б) исключаются значения запрещенного сброса;</text:p>
      <text:p text:style-name="P26">в) не подлежат указанию нулевые значения фактических концентраций или фактических свойств сточных вод.</text:p>
      <text:p text:style-name="P30"><text:span text:style-name="T108">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109">состава </text:span><text:span text:style-name="T134">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30"><text:span text:style-name="T108">10.6. </text:span><text:span text:style-name="T111">Декларация прекращает действие в следующих случаях:</text:span></text:p>
      <text:p text:style-name="P27">а) выявление <text:span text:style-name="T103">Гарантирующей </text:span>организацией в ходе осуществления контроля состава и свойств сточных вод превышения <text:span text:style-name="T104">абонентом</text:span> нормативов <text:span text:style-name="T171">состава сточных вод </text:span><text:s/>или <text:span text:style-name="T104">требований, </text:span><text:soft-page-break/><text:span text:style-name="T104">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1"><text:span text:style-name="T64">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65">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64"> превышающе</text:span><text:span text:style-name="T62">го</text:span><text:span text:style-name="T64"> в 2 раза и более значение </text:span><text:span text:style-name="T65">фактической концентрации загрязняющего вещества или фактического показателя свойств сточных вод абонента</text:span><text:span text:style-name="T75">, </text:span><text:span text:style-name="T64">заявленн</text:span><text:span text:style-name="T62">ые</text:span><text:span text:style-name="T64"> абонентом в декларации.</text:span></text:p>
      <text:p text:style-name="P25"><text:span text:style-name="T102">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25">10.8. В случае если абонентом допущено нарушение декларации, абонент обязан незамедлительно проинформировать об этом <text:span text:style-name="T195">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5"/>
      <text:p text:style-name="P17">11. Условия отведения (приема) поверхностных</text:p>
      <text:p text:style-name="P17">сточных вод в централизованные системы водоотведения</text:p>
      <text:p text:style-name="P22">(настоящий раздел применяется <text:span text:style-name="T195">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21"/>
      <text:p text:style-name="P2">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95">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2"><text:span text:style-name="T222">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2"><text:span text:style-name="T222">11.3. </text:span>Коммерческий учет принятых <text:span text:style-name="T195">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21"/>
      <text:p text:style-name="P17">12. Условия отведения (приема) сточных</text:p>
      <text:p text:style-name="P17">вод иных лиц, объекты которых подключены к канализационным</text:p>
      <text:p text:style-name="P17">сетям, принадлежащим абоненту</text:p>
      <text:p text:style-name="P21"/>
      <text:p text:style-name="P134">12.1. Абонент представляет <text:span text:style-name="T195">Г</text:span>арантирующей организации сведения о лицах, объекты которых подключены к канализационным сетям, принадлежащим абоненту.</text:p>
      <text:p text:style-name="P138">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38"><text:soft-page-break/>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22">или единый договор холодного водоснабжения и водоотведения</text:span> с <text:span text:style-name="T195">Г</text:span>арантирующей организацией.</text:p>
      <text:p text:style-name="P138">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95">Г</text:span>арантирующей организацией.</text:p>
      <text:p text:style-name="P21"/>
      <text:p text:style-name="P17">13. Порядок урегулирования споров и разногласий</text:p>
      <text:p text:style-name="P21"/>
      <text:p text:style-name="P134">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4">13.2. Претензия направляется по адресу стороны, указанному в реквизитах договора, и должна содержать:</text:p>
      <text:p text:style-name="P138">а) сведения о заявителе (наименование, местонахождение (адрес));</text:p>
      <text:p text:style-name="P138">б) содержание спора, разногласий;</text:p>
      <text:p text:style-name="P138">в) сведения об объекте (объектах), в отношении которого возникли <text:span text:style-name="T222">спор,</text:span> разногласия (полное наименование, местонахождение, правомочие на объект, которым обладает сторона, направившая претензию);</text:p>
      <text:p text:style-name="P138">г) другие сведения по усмотрению стороны.</text:p>
      <text:p text:style-name="P138">13.3. Сторона, получившая претензию, в течение <text:span text:style-name="T181">10</text:span> рабочих дней со дня поступления претензии обязана ее рассмотреть и дать ответ.</text:p>
      <text:p text:style-name="P138">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1"/>
      <text:p text:style-name="P17">14. Ответственность сторон</text:p>
      <text:p text:style-name="P21"/>
      <text:p text:style-name="P2">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2"><text:span text:style-name="T218">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2"><text:span text:style-name="T218">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2">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8"><text:span text:style-name="T110">14.6. </text:span><text:span text:style-name="T134"><text:s/>В случае неисполнения либо ненадлежащего исполнения абонентом обязанности по обеспечению доступа </text:span><text:span text:style-name="T138">Г</text:span><text:span text:style-name="T136">арантирующей </text:span><text:span text:style-name="T134">организации к канализационным сетям и устройствам на них для проведения работ абонент несет обязанность по возмещению причиненных в </text:span><text:soft-page-break/><text:span text:style-name="T134">результате этого <text:s/></text:span><text:span text:style-name="T136">гарантирующей </text:span><text:span text:style-name="T134">организации, другим абонентам, транзитным организациям и (или) иным лицам убытков.</text:span></text:p>
      <text:p text:style-name="P17">15. Обстоятельства непреодолимой силы</text:p>
      <text:p text:style-name="P21"/>
      <text:p text:style-name="P2">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5">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5"/>
      <text:p text:style-name="P21"><text:span text:style-name="T178">16. </text:span><text:span text:style-name="T179">Д</text:span><text:span text:style-name="T178">ействи</text:span><text:span text:style-name="T179">е</text:span><text:span text:style-name="T178"> договора</text:span></text:p>
      <text:p text:style-name="P21"/>
      <text:p text:style-name="P13">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2">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2"><text:span text:style-name="T47">1</text:span><text:span text:style-name="T182">6.3 </text:span>В случае предусмотренного законодательством Российской Федерации отказа <text:span text:style-name="T196">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2"><text:span text:style-name="T150">16.4 </text:span><text:span text:style-name="T147">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53">Г</text:span><text:span text:style-name="T151">арантирующую </text:span><text:span text:style-name="T147">организацию в порядке, предусмотренном </text:span><text:span text:style-name="T118">разделом </text:span><text:span text:style-name="T122">9(1)</text:span><text:span text:style-name="T118"> настоящего договора, но не ранее даты получения такого уведомления </text:span><text:span text:style-name="T124">Г</text:span><text:span text:style-name="T123">арантирующей </text:span><text:span text:style-name="T118">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1"/>
      <text:p text:style-name="P17">17. Прочие условия</text:p>
      <text:p text:style-name="P21"/>
      <text:p text:style-name="P2">17.1. <text:span text:style-name="T48">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50">П</text:span><text:span text:style-name="T48">равилами холодного водоснабжения и водоотведения, <text:s/></text:span><text:span text:style-name="T2">Правилами организации коммерческого учета воды, сточных вод</text:span><text:span text:style-name="T48">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text:soft-page-break/>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2">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7.4. Настоящий договор составлен в двух экземплярах, имеющих одинаковую юридическую силу.</text:p>
      <text:p text:style-name="P6"><text:span text:style-name="T47">17.5. </text:span><text:span text:style-name="T40">Приложения к настоящему договору являются его неотъемлемой частью.</text:span></text:p>
      <text:p text:style-name="P24"/>
      <text:p text:style-name="P95">18. Юридические адреса и реквизиты</text:p>
      <text:p text:style-name="P95"/>
      <text:p text:style-name="P96">18.1. Гарантирующая организация:</text:p>
      <text:p text:style-name="P119">Наименование: ООО «<text:span text:style-name="T40">ВОДОКАНАЛСЕРВИС</text:span>»</text:p>
      <text:p text:style-name="P120">Юридический адрес: <text:span text:style-name="T203">157049, Костромская область, Буйский район, пгт Чистые Боры, бульвар Строителей, д. 2, оф. 6</text:span></text:p>
      <text:p text:style-name="P121">Почтовый адрес: <text:span text:style-name="T202">156013, г. Кострома, пр-т Мира, д. 37-39/28</text:span></text:p>
      <text:p text:style-name="P121">ОГРН <text:span text:style-name="T203">1174401008760</text:span></text:p>
      <text:p text:style-name="P121"><text:span text:style-name="T204">ИНН/КПП 4415008413/441501001</text:span><text:tab/></text:p>
      <text:p text:style-name="P121">Р/сч. <text:span text:style-name="T202">40702810929000005631</text:span></text:p>
      <text:p text:style-name="P121">К/сч. <text:span text:style-name="T202">30101810200000000623</text:span></text:p>
      <text:p text:style-name="P145"><text:s/>Наименование банка: <text:span text:style-name="T202">Отделение № 8640 ПАО Сбербанк г. Кострома</text:span></text:p>
      <text:p text:style-name="P115">БИК <text:span text:style-name="T202">043469623</text:span></text:p>
      <text:p text:style-name="P116">тел.: 8(494-35) 3-56-61; факс: 8(494-2) 44-00-66</text:p>
      <text:p text:style-name="P98"/>
      <text:p text:style-name="P96">18.2. Абонент:</text:p>
      <text:p text:style-name="P97">Наименование:</text:p>
      <text:p text:style-name="P97">Юридический адрес:</text:p>
      <text:p text:style-name="P97">Почтовый адрес:</text:p>
      <text:p text:style-name="P97">БИК:</text:p>
      <text:p text:style-name="P97">Р/с:</text:p>
      <text:p text:style-name="P97">К/сч:</text:p>
      <text:p text:style-name="P97">Наименование банка:</text:p>
      <text:p text:style-name="P97"/>
      <text:p text:style-name="P24"/>
      <text:p text:style-name="P24"/>
      <text:p text:style-name="P131">Гарантирующая организация <text:s text:c="46"/>Абонент</text:p>
      <text:p text:style-name="P131"/>
      <text:p text:style-name="P131"/>
      <text:p text:style-name="P132">______________/______________ <text:s text:c="39"/>_________________/_________</text:p>
      <text:p text:style-name="P132"/>
      <text:p text:style-name="P132"/>
      <text:p text:style-name="P132"/>
      <text:p text:style-name="P132"/>
      <text:p text:style-name="P133"/>
      <text:p text:style-name="P133"/>
      <text:p text:style-name="P133"/>
      <text:p text:style-name="P133"/>
      <text:p text:style-name="P133"/>
      <text:p text:style-name="P133"/>
      <text:p text:style-name="P133"/>
      <text:p text:style-name="P15"><text:soft-page-break/>Приложение № 1</text:p>
      <text:p text:style-name="P15">к договору водоотведения</text:p>
      <text:p text:style-name="P15">от «__»<text:span text:style-name="T107"> ______________ 20___ </text:span>года № __</text:p>
      <text:p text:style-name="P15"><text:s/></text:p>
      <text:p text:style-name="P112">АКТ</text:p>
      <text:p text:style-name="P37">разграничени<text:span text:style-name="T14">я балансовой принадлежности и</text:span> эксплуатационной ответственности</text:p>
      <text:p text:style-name="P78"/>
      <text:p text:style-name="P139"><text:span text:style-name="T81">ОБЩЕСТВО С ОГРАНИЧЕННОЙ ОТВЕТСТВЕННОСТЬЮ</text:span><text:span text:style-name="T76"> «</text:span><text:span text:style-name="T77">ВОДОКАНАЛСЕРВИС</text:span><text:span text:style-name="T76">» </text:span><text:span text:style-name="T78">(ООО «ВОДОКАНАЛСЕРВИС»)</text:span><text:span text:style-name="T76">, </text:span><text:span text:style-name="T79">именуемое в дальнейшем </text:span><text:span text:style-name="T80">Гарантирующая организация</text:span><text:span text:style-name="T79">, в лице </text:span><text:span text:style-name="T54">__________________________________________________________________________________,</text:span></text:p>
      <text:p text:style-name="P129">(наименование должности, фамилия, имя, отчество)</text:p>
      <text:p text:style-name="P128"><text:span text:style-name="T198">действующего на основании</text:span> ___________________________________________________________,</text:p>
      <text:p text:style-name="P146">(положение, устав, доверенность — указать нужное)</text:p>
      <text:p text:style-name="P91">с одной стороны, и</text:p>
      <text:p text:style-name="P144">____________________________________________________________________________,</text:p>
      <text:p text:style-name="P129">(наименование организации)</text:p>
      <text:p text:style-name="P128"><text:span text:style-name="T198">именуемое в дальнейшем абонентом, в лице</text:span> _________________________________________ __________________________________________________________________________________,</text:p>
      <text:p text:style-name="P129">(фамилия, имя, отчество, паспортные данные - в случае заключения договора </text:p>
      <text:p text:style-name="P129">со стороны абонента физическим лицом; наименование должности, фамилия, имя, отчество - </text:p>
      <text:p text:style-name="P129">в случае заключения договора со стороны абонента юридическим лицом)</text:p>
      <text:p text:style-name="P128"><text:span text:style-name="T198">действующего на основании</text:span>_________________________________________________________, </text:p>
      <text:p text:style-name="P146">(положение, устав, доверенность - указать </text:p>
      <text:p text:style-name="P147">нужное в случае заключения договора со стороны</text:p>
      <text:p text:style-name="P147"><text:s/>абонента юридическим лицом)</text:p>
      <text:p text:style-name="P48"><text:span text:style-name="T114">с другой стороны</text:span><text:span text:style-name="T115">, именуемые в дальнейшем сторонами, составили настоящий акт о том, <text:s/>что: </text:span></text:p>
      <text:p text:style-name="P100"><text:s text:c="3"/><text:span text:style-name="T34">границей балансовой принадлежности </text:span><text:span text:style-name="T35">и</text:span><text:span text:style-name="T34"> эксплуатационной ответственности объектов <text:s/>централизованных систем водоотведения</text:span><text:span text:style-name="T36"> </text:span><text:span text:style-name="T38">Гарантирующей организации</text:span><text:span text:style-name="T23"> </text:span><text:span text:style-name="T34">и абонента явля</text:span><text:span text:style-name="T37">ю</text:span><text:span text:style-name="T34">тся:</text:span></text:p>
      <text:p text:style-name="P42"><text:s/></text:p>
      <text:p text:style-name="P38"><text:span text:style-name="T34"><text:s text:c="2"/>______________________________________________________________________________________</text:span><text:span text:style-name="T3"> </text:span></text:p>
      <text:p text:style-name="P101"><text:s/></text:p>
      <text:p text:style-name="P41"/>
      <text:p text:style-name="P43"/>
      <text:p text:style-name="P44"/>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___</text:span></text:p>
      <text:p text:style-name="P38"/>
      <text:p text:style-name="P38"/>
      <text:p text:style-name="P126"/>
      <text:p text:style-name="P12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Приложение № 2</text:p>
      <text:p text:style-name="P15">к договору водоотведения</text:p>
      <text:p text:style-name="P15">от «__»<text:span text:style-name="T107"> ______________ 20____ </text:span><text:s/>года № __</text:p>
      <text:p text:style-name="P15"/>
      <text:p text:style-name="P15"/>
      <text:p text:style-name="P72">Схема водоотведения</text:p>
      <text:p text:style-name="P72">с указанием места отбора проб сточных вод</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26"/>
      <text:p text:style-name="P126"/>
      <text:p text:style-name="P126"/>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___</text:span></text:p>
      <text:p text:style-name="P123"/>
      <text:p text:style-name="P15"/>
      <text:p text:style-name="P15"/>
      <text:p text:style-name="P15"/>
      <text:p text:style-name="P15"/>
      <text:p text:style-name="P15"/>
      <text:p text:style-name="P15"><text:soft-page-break/>Приложение № 3</text:p>
      <text:p text:style-name="P15">к договору водоотведения</text:p>
      <text:p text:style-name="P15">от «__»<text:span text:style-name="T107"> ______________ 20____</text:span> года № __</text:p>
      <text:p text:style-name="P124"><text:s text:c="6"/></text:p>
      <text:p text:style-name="P124"/>
      <text:p text:style-name="P112">РЕЖИМ</text:p>
      <text:p text:style-name="P37">приема сточных вод</text:p>
      <text:p text:style-name="P7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9">Наименование объекта</text:p>
          </table:table-cell>
          <table:table-cell table:style-name="Таблица1.A1" office:value-type="string">
            <text:p text:style-name="P79">Максимальный расход сточных вод (<text:span text:style-name="T1">месяц</text:span>)</text:p>
          </table:table-cell>
        </table:table-row>
        <table:table-row table:style-name="Таблица1.1">
          <table:table-cell table:style-name="Таблица1.A1" office:value-type="string">
            <text:p text:style-name="P80"/>
          </table:table-cell>
          <table:table-cell table:style-name="Таблица1.A1" office:value-type="string">
            <text:p text:style-name="P81"/>
          </table:table-cell>
        </table:table-row>
      </table:table>
      <text:p text:style-name="P75"/>
      <text:p text:style-name="P39"><text:s text:c="4"/>Режим установлен на период <text:span text:style-name="T1">действия договора.</text:span></text:p>
      <text:p text:style-name="P89"/>
      <text:p text:style-name="P89"/>
      <text:p text:style-name="P126"/>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___</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Приложение № 3<text:span text:style-name="T172">(1)</text:span></text:p>
      <text:p text:style-name="P40">к <text:s/>договору <text:span text:style-name="T174">водоотведения </text:span></text:p>
      <text:p text:style-name="P40"><text:s/><text:span text:style-name="T19">от «</text:span><text:span text:style-name="T20">__</text:span><text:span text:style-name="T19">»</text:span><text:span text:style-name="T21"> </text:span><text:span text:style-name="T20">___________</text:span><text:span text:style-name="T22"> </text:span><text:span text:style-name="T19">20</text:span><text:span text:style-name="T23">____</text:span><text:span text:style-name="T19"> года № </text:span><text:span text:style-name="T24">____</text:span></text:p>
      <text:p text:style-name="P38"/>
      <text:p text:style-name="P114"/>
      <text:p text:style-name="P58">СОГЛАШЕНИЕ</text:p>
      <text:p text:style-name="P58">об осуществлении электронного документооборота</text:p>
      <text:p text:style-name="P58">_____________________________ "__" ______________ 20__ г.</text:p>
      <text:p text:style-name="P65"><text:span text:style-name="T118"><text:s text:c="45"/></text:span><text:span text:style-name="T160">(место заключения соглашения)</text:span></text:p>
      <text:p text:style-name="P59"/>
      <text:p text:style-name="P135"><text:span text:style-name="T87">ОБЩЕСТВО С ОГРАНИЧЕННОЙ ОТВЕТСТВЕННОСТЬЮ</text:span><text:span text:style-name="T88"> «</text:span><text:span text:style-name="T89">ВОДОКАНАЛСЕРВИС</text:span><text:span text:style-name="T88">» </text:span><text:span text:style-name="T90">(ООО «ВОДОКАНАЛСЕРВИС»)</text:span><text:span text:style-name="T82">, </text:span><text:span text:style-name="T91">именуемое в дальнейшем </text:span><text:span text:style-name="T83">Гарантирующей </text:span><text:span text:style-name="T91">организацией, в лице ________________________ __________________________________________________________________________________,</text:span></text:p>
      <text:p text:style-name="P64">(наименование должности, фамилия, имя, отчество)</text:p>
      <text:p text:style-name="P59">действующего на основании _________________________________________________________,</text:p>
      <text:p text:style-name="P148">(положение, устав, доверенность )</text:p>
      <text:p text:style-name="P59">с одной стороны, <text:span text:style-name="T197">и</text:span></text:p>
      <text:p text:style-name="P144">____________________________________________________________________________,</text:p>
      <text:p text:style-name="P129">(наименование организации)</text:p>
      <text:p text:style-name="P128"><text:span text:style-name="T198">именуемое в дальнейшем абонентом, в лице</text:span> _______________________________________________ __________________________________________________________________________________,</text:p>
      <text:p text:style-name="P129">(фамилия, имя, отчество, паспортные данные - в случае заключения договора </text:p>
      <text:p text:style-name="P129">со стороны абонента физическим лицом; наименование должности, фамилия, имя, отчество - </text:p>
      <text:p text:style-name="P129">в случае заключения договора со стороны абонента юридическим лицом)</text:p>
      <text:p text:style-name="P128"><text:span text:style-name="T198">действующего на основании </text:span>___________________________________________________________, </text:p>
      <text:p text:style-name="P146">(положение, устав, доверенность - указать </text:p>
      <text:p text:style-name="P147">нужное в случае заключения договора со стороны</text:p>
      <text:p text:style-name="P147"><text:s/>абонента юридическим лицом)</text:p>
      <text:p text:style-name="P68"><text:span text:style-name="T146">с другой стороны</text:span><text:span text:style-name="T134">, именуемые <text:s/>в дальнейшем сторонами, заключили настоящее соглашение о нижеследующем</text:span><text:span text:style-name="T159">:</text:span></text:p>
      <text:p text:style-name="P32"><text:span text:style-name="T133">1. Выставление </text:span><text:span text:style-name="T142">Гарантирующей </text:span><text:span text:style-name="T133">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0">(ИНН _____________/ОГРН __________________________).</text:p>
      <text:p text:style-name="P34"><text:span text:style-name="T140">2</text:span><text:span text:style-name="T133">.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2">Гарантирующей </text:span><text:span text:style-name="T133">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34"><text:span text:style-name="T133">Акт сдачи-приемки услуг в электронном виде считается полученным </text:span><text:span text:style-name="T142">Гарантирующей </text:span><text:span text:style-name="T133">организацией, если </text:span><text:span text:style-name="T142">Гарантирующей </text:span><text:span text:style-name="T133">организации </text:span><text:span text:style-name="T142">п</text:span><text:span text:style-name="T133">оступило подтверждение оператором электронного документооборота подписания акта сдачи-приемки услуг электронной подписью абонента.</text:span></text:p>
      <text:p text:style-name="P34"><text:span text:style-name="T140">3</text:span><text:span text:style-name="T133">.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2">Гарантирующей </text:span><text:span text:style-name="T133">организации о своих возражениях по содержанию указанных документов, в том числе по объему </text:span><text:span text:style-name="T143">принятых сточных вод</text:span><text:span text:style-name="T133">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35"><text:span text:style-name="T176">4</text:span>. <text:s/><text:span text:style-name="T177">Оператором электронного документооборота по данному Дополнительному </text:span><text:soft-page-break/><text:span text:style-name="T177">соглашению и Договору является ____________________________________________________.</text:span></text:p>
      <text:p text:style-name="P35"><text:span text:style-name="T176">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26"/>
      <text:p text:style-name="P126"/>
      <text:p text:style-name="P126"/>
      <text:p text:style-name="P126"/>
      <text:p text:style-name="P126"/>
      <text:p text:style-name="P123"><text:span text:style-name="T173">Гарантирующая организация</text:span> <text:s text:c="67"/>Абонент</text:p>
      <text:p text:style-name="P125"/>
      <text:p text:style-name="P123"/>
      <text:p text:style-name="P123">_________________ /_________ <text:s text:c="58"/>______________/______________</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Приложение № 4</text:p>
      <text:p text:style-name="P15">к договору водоотведения</text:p>
      <text:p text:style-name="P15">от «__»<text:span text:style-name="T107"> ______________ 20___</text:span> года № __</text:p>
      <text:p text:style-name="P15"/>
      <text:p text:style-name="P124">СВЕДЕНИЯ</text:p>
      <text:p text:style-name="P124">об узлах учета и приборах учета сточных вод</text:p>
      <text:p text:style-name="P124">и о местах отбора проб сточных вод</text:p>
      <text:p text:style-name="P117"/>
      <text:p text:style-name="P1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82">N п/п</text:p>
          </table:table-cell>
          <table:table-cell table:style-name="Таблица2.A1" office:value-type="string">
            <text:p text:style-name="P84"><text:span text:style-name="T205">Р</text:span>асположение узла учета</text:p>
          </table:table-cell>
          <table:table-cell table:style-name="Таблица2.A1" office:value-type="string">
            <text:p text:style-name="P82">Диаметр прибора учета, мм</text:p>
          </table:table-cell>
          <table:table-cell table:style-name="Таблица2.D1" office:value-type="string">
            <text:p text:style-name="P82">Марка и заводской номер <text:s text:c="100"/>прибора учета</text:p>
          </table:table-cell>
          <table:table-cell table:style-name="Таблица2.D1" office:value-type="string">
            <text:p text:style-name="P85">Дата опломбирования</text:p>
          </table:table-cell>
          <table:table-cell table:style-name="Таблица2.A1" office:value-type="string">
            <text:p text:style-name="P85">Дата очередной поверки</text:p>
          </table:table-cell>
          <table:table-cell table:style-name="Таблица2.A1" office:value-type="string">
            <text:p text:style-name="P82">Технический паспорт прилагается (указать количество листов)</text:p>
          </table:table-cell>
        </table:table-row>
        <table:table-row table:style-name="Таблица2.1">
          <table:table-cell table:style-name="Таблица2.A2" office:value-type="string">
            <text:p text:style-name="P61">1 </text:p>
          </table:table-cell>
          <table:table-cell table:style-name="Таблица2.B2" office:value-type="string">
            <text:p text:style-name="P61">2 </text:p>
          </table:table-cell>
          <table:table-cell table:style-name="Таблица2.C2" office:value-type="string">
            <text:p text:style-name="P61">3 </text:p>
          </table:table-cell>
          <table:table-cell table:style-name="Таблица2.D2" office:value-type="string">
            <text:p text:style-name="P62">4</text:p>
          </table:table-cell>
          <table:table-cell table:style-name="Таблица2.E2" office:value-type="string">
            <text:p text:style-name="P62">5</text:p>
          </table:table-cell>
          <table:table-cell table:style-name="Таблица2.F2" office:value-type="string">
            <text:p text:style-name="P62">6</text:p>
          </table:table-cell>
          <table:table-cell table:style-name="Таблица2.G2" office:value-type="string">
            <text:p text:style-name="P62">7</text:p>
          </table:table-cell>
        </table:table-row>
        <table:table-row table:style-name="Таблица2.1">
          <table:table-cell table:style-name="Таблица2.A3" office:value-type="string">
            <text:p text:style-name="P83"/>
          </table:table-cell>
          <table:table-cell table:style-name="Таблица2.B3" office:value-type="string">
            <text:p text:style-name="P86"/>
          </table:table-cell>
          <table:table-cell table:style-name="Таблица2.C3" office:value-type="string">
            <text:p text:style-name="P87"/>
          </table:table-cell>
          <table:table-cell table:style-name="Таблица2.D3" office:value-type="string">
            <text:p text:style-name="P88"/>
          </table:table-cell>
          <table:table-cell table:style-name="Таблица2.E3" office:value-type="string">
            <text:p text:style-name="P88"/>
          </table:table-cell>
          <table:table-cell table:style-name="Таблица2.F3" office:value-type="string">
            <text:p text:style-name="P88"/>
          </table:table-cell>
          <table:table-cell table:style-name="Таблица2.G3" office:value-type="string">
            <text:p text:style-name="P87"/>
          </table:table-cell>
        </table:table-row>
      </table:table>
      <text:p text:style-name="P6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1">Расположение места отбора проб </text:p>
          </table:table-cell>
          <table:table-cell table:style-name="Таблица3.A1" office:value-type="string">
            <text:p text:style-name="P61">Характеристика места отбора проб </text:p>
          </table:table-cell>
          <table:table-cell table:style-name="Таблица3.A1" office:value-type="string">
            <text:p text:style-name="P61">Частота отбора проб </text:p>
          </table:table-cell>
        </table:table-row>
        <table:table-row table:style-name="Таблица3.1">
          <table:table-cell table:style-name="Таблица3.A1" office:value-type="string">
            <text:p text:style-name="P61">1 </text:p>
          </table:table-cell>
          <table:table-cell table:style-name="Таблица3.A1" office:value-type="string">
            <text:p text:style-name="P61">2 </text:p>
          </table:table-cell>
          <table:table-cell table:style-name="Таблица3.A1" office:value-type="string">
            <text:p text:style-name="P61">3 </text:p>
          </table:table-cell>
        </table:table-row>
        <table:table-row table:style-name="Таблица3.1">
          <table:table-cell table:style-name="Таблица3.A1" office:value-type="string">
            <text:p text:style-name="P61"/>
          </table:table-cell>
          <table:table-cell table:style-name="Таблица3.A1" office:value-type="string">
            <text:p text:style-name="P61"/>
          </table:table-cell>
          <table:table-cell table:style-name="Таблица3.C3" office:value-type="string">
            <text:p text:style-name="P61"/>
          </table:table-cell>
        </table:table-row>
      </table:table>
      <text:p text:style-name="P117"/>
      <text:p text:style-name="P113"/>
      <text:p text:style-name="P15"/>
      <text:p text:style-name="P124"/>
      <text:p text:style-name="P126"/>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___</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4"><text:soft-page-break/>Приложение № 5</text:p>
      <text:p text:style-name="P74">к договору <text:span text:style-name="T1">водоотведения </text:span></text:p>
      <text:p text:style-name="P73">от «__»<text:span text:style-name="T107"> ______________ 20____</text:span> года № __</text:p>
      <text:p text:style-name="P90"/>
      <text:p text:style-name="P90"/>
      <text:p text:style-name="P90"/>
      <text:p text:style-name="P61">СВЕДЕНИЯ</text:p>
      <text:p text:style-name="P69">о нормативах по объему отводимых в централизованную систему</text:p>
      <text:p text:style-name="P69">водоотведения сточных вод, установленных для абонента</text:p>
      <text:h text:style-name="P152"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9">Месяц</text:p>
          </table:table-cell>
          <table:table-cell table:style-name="Таблица4.B1" office:value-type="string">
            <text:p text:style-name="P69">Сточные воды, куб. м</text:p>
          </table:table-cell>
        </table:table-row>
        <table:table-row table:style-name="Таблица4.1">
          <table:table-cell table:style-name="Таблица4.B1" office:value-type="string">
            <text:p text:style-name="P69">1</text:p>
          </table:table-cell>
          <table:table-cell table:style-name="Таблица4.B1" office:value-type="string">
            <text:p text:style-name="P69">2</text:p>
          </table:table-cell>
        </table:table-row>
        <table:table-row table:style-name="Таблица4.1">
          <table:table-cell table:style-name="Таблица4.B1" office:value-type="string">
            <text:p text:style-name="P70">Янва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Феврал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Март</text:p>
          </table:table-cell>
          <table:table-cell table:style-name="Таблица4.B1" office:value-type="string">
            <text:p text:style-name="P69"/>
          </table:table-cell>
        </table:table-row>
        <table:table-row table:style-name="Таблица4.1">
          <table:table-cell table:style-name="Таблица4.B1" office:value-type="string">
            <text:p text:style-name="P70">Апрел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Май</text:p>
          </table:table-cell>
          <table:table-cell table:style-name="Таблица4.B1" office:value-type="string">
            <text:p text:style-name="P69"/>
          </table:table-cell>
        </table:table-row>
        <table:table-row table:style-name="Таблица4.1">
          <table:table-cell table:style-name="Таблица4.B1" office:value-type="string">
            <text:p text:style-name="P70">Июн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Июл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Август</text:p>
          </table:table-cell>
          <table:table-cell table:style-name="Таблица4.B1" office:value-type="string">
            <text:p text:style-name="P69"/>
          </table:table-cell>
        </table:table-row>
        <table:table-row table:style-name="Таблица4.1">
          <table:table-cell table:style-name="Таблица4.B1" office:value-type="string">
            <text:p text:style-name="P70">Сентяб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Октяб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Нояб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Декаб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Итого</text:p>
          </table:table-cell>
          <table:table-cell table:style-name="Таблица4.B1" office:value-type="string">
            <text:p text:style-name="P69"/>
          </table:table-cell>
        </table:table-row>
      </table:table>
      <text:p text:style-name="P118"/>
      <text:p text:style-name="P67"/>
      <text:p text:style-name="P90"/>
      <text:p text:style-name="P90"/>
      <text:p text:style-name="P90"/>
      <text:p text:style-name="P102"><text:s/><text:span text:style-name="T199">Гарантирующая организация:</text:span> <text:s text:c="47"/>Абонент:</text:p>
      <text:p text:style-name="P99"/>
      <text:p text:style-name="P47"/>
      <text:p text:style-name="P47"/>
      <text:p text:style-name="P103"><text:s/>_____________/____________<text:span text:style-name="T200"> <text:s text:c="7"/></text:span><text:span text:style-name="T39"><text:s text:c="30"/></text:span><text:s text:c="19"/>______________/________ <text:s text:c="2"/></text:p>
      <text:p text:style-name="P90"/>
      <text:p text:style-name="P90"/>
      <text:p text:style-name="P90"><text:s text:c="50"/></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74"><text:soft-page-break/>Приложение № <text:span text:style-name="T199">6</text:span></text:p>
      <text:p text:style-name="P74">к договору <text:span text:style-name="T1">водоотведения </text:span></text:p>
      <text:p text:style-name="P73">от «__»<text:span text:style-name="T107"> ______________ 20____</text:span> года № __</text:p>
      <text:p text:style-name="P90"/>
      <text:p text:style-name="P90"/>
      <text:p text:style-name="P90">СВЕДЕНИЯ</text:p>
      <text:p text:style-name="P61">о нормативах состава сточных вод</text:p>
      <text:p text:style-name="P61">и требованиях к составу и свойствам сточных вод,</text:p>
      <text:p text:style-name="P61">установленных для абонента в целях предотвращения</text:p>
      <text:p text:style-name="P61">негативного воздействия на работу централизованной</text:p>
      <text:p text:style-name="P61">системы водоотведения</text:p>
      <text:p text:style-name="P67"/>
      <text:p text:style-name="P9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9">Номер и наименование канализационных выпусков </text:p>
          </table:table-cell>
          <table:table-cell table:style-name="Таблица5.A1" office:value-type="string">
            <text:p text:style-name="P69">Перечень загрязняющих веществ </text:p>
          </table:table-cell>
          <table:table-cell table:style-name="Таблица5.C1" office:value-type="string">
            <text:p text:style-name="P71"><text:span text:style-name="T118">Допустимые концентрации загрязняющих веществ (мг/дм</text:span><text:span text:style-name="T161">3</text:span><text:span text:style-name="T118">) </text:span></text:p>
          </table:table-cell>
        </table:table-row>
        <table:table-row table:style-name="Таблица5.1">
          <table:table-cell table:style-name="Таблица5.A3" office:value-type="string">
            <text:p text:style-name="P69">1 </text:p>
          </table:table-cell>
          <table:table-cell table:style-name="Таблица5.B3" office:value-type="string">
            <text:p text:style-name="P69">2 </text:p>
          </table:table-cell>
          <table:table-cell table:style-name="Таблица5.C3" office:value-type="string">
            <text:p text:style-name="P69">3 </text:p>
          </table:table-cell>
        </table:table-row>
        <table:table-row table:style-name="Таблица5.1">
          <table:table-cell table:style-name="Таблица5.A3" office:value-type="string">
            <text:p text:style-name="P70"/>
          </table:table-cell>
          <table:table-cell table:style-name="Таблица5.B3" office:value-type="string">
            <text:p text:style-name="P70"/>
          </table:table-cell>
          <table:table-cell table:style-name="Таблица5.C3" office:value-type="string">
            <text:p text:style-name="P70"/>
          </table:table-cell>
        </table:table-row>
      </table:table>
      <text:p text:style-name="P57"/>
      <text:p text:style-name="P38"/>
      <text:p text:style-name="P36"/>
      <text:p text:style-name="P36"/>
      <text:p text:style-name="P36"/>
      <text:p text:style-name="P36"/>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text:span><text:bookmark text:name="Par0"/><text:span text:style-name="T17">___</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6"><text:soft-page-break/><text:span text:style-name="T185">Приложение № </text:span><text:span text:style-name="T188">7</text:span></text:p>
      <text:p text:style-name="P77">к договору <text:span text:style-name="T1">водоотведения </text:span></text:p>
      <text:p text:style-name="P104">от «__»<text:span text:style-name="T107"> ______________ 20__</text:span> года № ____</text:p>
      <text:p text:style-name="P106"/>
      <text:p text:style-name="P107"/>
      <text:p text:style-name="P106"/>
      <table:table table:name="Таблица6" table:style-name="Таблица6">
        <table:table-column table:style-name="Таблица6.A"/>
        <table:table-row table:style-name="Таблица6.1">
          <table:table-cell table:style-name="Таблица6.A1" office:value-type="string">
            <text:p text:style-name="P108">СВЕДЕНИЯ</text:p>
            <text:p text:style-name="P110"><text:span text:style-name="T112">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113">Гарантирующ</text:span><text:span text:style-name="T145">а</text:span><text:span text:style-name="T113">я </text:span><text:span text:style-name="T112">организация принимает на себя обязательства обеспечить оказание абоненту услуг по водоотведению</text:span></text:p>
          </table:table-cell>
        </table:table-row>
      </table:table>
      <text:p text:style-name="P10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08">N п/п</text:p>
          </table:table-cell>
          <table:table-cell table:style-name="Таблица7.A1" office:value-type="string">
            <text:p text:style-name="P108">Точка подключения (технологического присоединения) объекта абонента</text:p>
          </table:table-cell>
          <table:table-cell table:style-name="Таблица7.C1" office:value-type="string">
            <text:p text:style-name="P108">Подключенная (технологически присоединенная) мощность (нагрузка) (м<text:span text:style-name="T206">3</text:span> в час)</text:p>
          </table:table-cell>
        </table:table-row>
        <table:table-row table:style-name="Таблица7.1">
          <table:table-cell table:style-name="Таблица7.A2" office:value-type="string">
            <text:p text:style-name="P108">1</text:p>
          </table:table-cell>
          <table:table-cell table:style-name="Таблица7.A2" office:value-type="string">
            <text:p text:style-name="P108">2</text:p>
          </table:table-cell>
          <table:table-cell table:style-name="Таблица7.C2" office:value-type="string">
            <text:p text:style-name="P108">3</text:p>
          </table:table-cell>
        </table:table-row>
        <table:table-row table:style-name="Таблица7.1">
          <table:table-cell table:style-name="Таблица7.A2" office:value-type="string">
            <text:p text:style-name="P108">Итого</text:p>
          </table:table-cell>
          <table:table-cell table:style-name="Таблица7.A2" office:value-type="string">
            <text:p text:style-name="P109"/>
          </table:table-cell>
          <table:table-cell table:style-name="Таблица7.C2" office:value-type="string">
            <text:p text:style-name="P109"/>
          </table:table-cell>
        </table:table-row>
      </table:table>
      <text:p text:style-name="P106"/>
      <text:p text:style-name="P106"/>
      <text:p text:style-name="P106"/>
      <text:p text:style-name="P38"><text:span text:style-name="T16">Гарантирующая организация</text:span> <text:s text:c="70"/>Абонент</text:p>
      <text:p text:style-name="P38"/>
      <text:p text:style-name="P38"/>
      <text:p text:style-name="P105">__________________/_____________<text:span text:style-name="T15"> <text:s text:c="4"/></text:span><text:s text:c="46"/>_____________/<text:span text:style-name="T17">________________</text:span></text:p>
      <text:p text:style-name="P111"/>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3"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2"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1"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2"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07:49:00</meta:creation-date>
    <meta:editing-duration>PT7H20M41S</meta:editing-duration>
    <meta:editing-cycles>102</meta:editing-cycles>
    <meta:generator>LibreOffice/6.4.2.2$Windows_x86 LibreOffice_project/4e471d8c02c9c90f512f7f9ead8875b57fcb1ec3</meta:generator>
    <dc:date>2025-06-26T10:01:25.918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print-date>2020-07-03T16:28:49.456000000</meta:print-date>
    <meta:document-statistic meta:table-count="7" meta:image-count="0" meta:object-count="0" meta:page-count="23" meta:paragraph-count="398" meta:word-count="6491" meta:character-count="56605" meta:non-whitespace-character-count="49022"/>
    <meta:user-defined meta:name="Company">КонсультантПлюс Версия 4019.00.23</meta:user-defined>
    <meta:user-defined meta:name="Info 1"/>
    <meta:user-defined meta:name="Info 2"/>
    <meta:user-defined meta:name="Info 3"/>
    <meta:user-defined meta:name="Info 4" meta:value-type="string"/>
  </office:meta>
</office:document-meta>
</file>