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ce style:name="Arial1" svg:font-family="Arial" style:font-family-generic="roman"/>
    <style:font-face style:name="Courier New" svg:font-family="'Courier New'" style:font-family-generic="roman"/>
    <style:font-face style:name="Times New Roman CYR" svg:font-family="'Times New Roman CYR'" style:font-family-generic="roman"/>
    <style:font-face style:name="Courier New2" svg:font-family="'Courier New'" style:font-family-generic="system"/>
    <style:font-face style:name="Tahoma2" svg:font-family="Tahoma" style:font-family-generic="system"/>
    <style:font-face style:name="Liberation Mono" svg:font-family="'Liberation Mono'" style:font-family-generic="modern" style:font-pitch="fixed"/>
    <style:font-face style:name="Arial2" svg:font-family="Arial"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8" style:family="table">
      <style:table-properties style:width="17.896cm" table:align="margins" style:writing-mode="lr-tb"/>
    </style:style>
    <style:style style:name="Таблица8.A" style:family="table-column">
      <style:table-column-properties style:column-width="8.948cm" style:rel-column-width="32767*"/>
    </style:style>
    <style:style style:name="Таблица8.B" style:family="table-column">
      <style:table-column-properties style:column-width="8.948cm" style:rel-column-width="32768*"/>
    </style:style>
    <style:style style:name="Таблица9" style:family="table">
      <style:table-properties style:width="17.896cm" table:align="margins" style:writing-mode="lr-tb"/>
    </style:style>
    <style:style style:name="Таблица9.A" style:family="table-column">
      <style:table-column-properties style:column-width="8.948cm" style:rel-column-width="32767*"/>
    </style:style>
    <style:style style:name="Таблица9.B" style:family="table-column">
      <style:table-column-properties style:column-width="8.948cm" style:rel-column-width="32768*"/>
    </style:style>
    <style:style style:name="Таблица10" style:family="table">
      <style:table-properties style:width="17.896cm" table:align="margins" style:writing-mode="lr-tb"/>
    </style:style>
    <style:style style:name="Таблица10.A" style:family="table-column">
      <style:table-column-properties style:column-width="8.948cm" style:rel-column-width="32767*"/>
    </style:style>
    <style:style style:name="Таблица10.B" style:family="table-column">
      <style:table-column-properties style:column-width="8.948cm" style:rel-column-width="32768*"/>
    </style:style>
    <style:style style:name="Таблица1" style:family="table">
      <style:table-properties style:width="17.018cm" fo:margin-left="0cm" fo:margin-top="0cm" fo:margin-bottom="0cm" table:align="left" style:writing-mode="lr-tb"/>
    </style:style>
    <style:style style:name="Таблица1.A" style:family="table-column">
      <style:table-column-properties style:column-width="0.857cm"/>
    </style:style>
    <style:style style:name="Таблица1.B" style:family="table-column">
      <style:table-column-properties style:column-width="4.195cm"/>
    </style:style>
    <style:style style:name="Таблица1.C" style:family="table-column">
      <style:table-column-properties style:column-width="3.56cm"/>
    </style:style>
    <style:style style:name="Таблица1.D" style:family="table-column">
      <style:table-column-properties style:column-width="3.535cm"/>
    </style:style>
    <style:style style:name="Таблица1.E" style:family="table-column">
      <style:table-column-properties style:column-width="4.872cm"/>
    </style:style>
    <style:style style:name="Таблица1.1" style:family="table-row">
      <style:table-row-properties fo:keep-together="auto"/>
    </style:style>
    <style:style style:name="Таблица1.A1" style:family="table-cell">
      <style:table-cell-properties fo:padding="0cm" fo:border="0.5pt solid #000001"/>
    </style:style>
    <style:style style:name="Таблица1.2" style:family="table-row">
      <style:table-row-properties style:min-row-height="1.695cm" fo:keep-together="auto"/>
    </style:style>
    <style:style style:name="Таблица1.A2" style:family="table-cell">
      <style:table-cell-properties style:vertical-align="middle" fo:padding="0cm" fo:border="0.5pt solid #000001"/>
    </style:style>
    <style:style style:name="Таблица11" style:family="table">
      <style:table-properties style:width="17.896cm" table:align="margins" style:writing-mode="lr-tb"/>
    </style:style>
    <style:style style:name="Таблица11.A" style:family="table-column">
      <style:table-column-properties style:column-width="8.948cm" style:rel-column-width="32767*"/>
    </style:style>
    <style:style style:name="Таблица11.B" style:family="table-column">
      <style:table-column-properties style:column-width="8.948cm" style:rel-column-width="32768*"/>
    </style:style>
    <style:style style:name="Таблица3" style:family="table">
      <style:table-properties style:width="17.173cm" fo:margin-left="0.019cm" fo:margin-top="0cm" fo:margin-bottom="0cm" table:align="left" style:writing-mode="lr-tb"/>
    </style:style>
    <style:style style:name="Таблица3.A" style:family="table-column">
      <style:table-column-properties style:column-width="9.622cm"/>
    </style:style>
    <style:style style:name="Таблица3.B" style:family="table-column">
      <style:table-column-properties style:column-width="7.551cm"/>
    </style:style>
    <style:style style:name="Таблица3.1" style:family="table-row">
      <style:table-row-properties fo:keep-together="auto"/>
    </style:style>
    <style:style style:name="Таблица3.A1" style:family="table-cell">
      <style:table-cell-properties fo:padding="0cm" fo:border="0.5pt solid #000001"/>
    </style:style>
    <style:style style:name="Таблица3.2" style:family="table-row">
      <style:table-row-properties style:min-row-height="1.004cm" fo:keep-together="auto"/>
    </style:style>
    <style:style style:name="Таблица12" style:family="table">
      <style:table-properties style:width="17.896cm" table:align="margins" style:writing-mode="lr-tb"/>
    </style:style>
    <style:style style:name="Таблица12.A" style:family="table-column">
      <style:table-column-properties style:column-width="8.948cm" style:rel-column-width="32767*"/>
    </style:style>
    <style:style style:name="Таблица12.B" style:family="table-column">
      <style:table-column-properties style:column-width="8.948cm" style:rel-column-width="32768*"/>
    </style:style>
    <style:style style:name="Таблица13" style:family="table">
      <style:table-properties style:width="17.896cm" table:align="margins" style:writing-mode="lr-tb"/>
    </style:style>
    <style:style style:name="Таблица13.A" style:family="table-column">
      <style:table-column-properties style:column-width="8.948cm" style:rel-column-width="32767*"/>
    </style:style>
    <style:style style:name="Таблица13.B" style:family="table-column">
      <style:table-column-properties style:column-width="8.948cm" style:rel-column-width="32768*"/>
    </style:style>
    <style:style style:name="Таблица5" style:family="table">
      <style:table-properties style:width="17.198cm" fo:margin-top="0cm" fo:margin-bottom="0cm" table:align="left"/>
    </style:style>
    <style:style style:name="Таблица5.A" style:family="table-column">
      <style:table-column-properties style:column-width="1.101cm"/>
    </style:style>
    <style:style style:name="Таблица5.B" style:family="table-column">
      <style:table-column-properties style:column-width="5.299cm"/>
    </style:style>
    <style:style style:name="Таблица5.C" style:family="table-column">
      <style:table-column-properties style:column-width="5.394cm"/>
    </style:style>
    <style:style style:name="Таблица5.D" style:family="table-column">
      <style:table-column-properties style:column-width="5.405cm"/>
    </style:style>
    <style:style style:name="Таблица5.1" style:family="table-row">
      <style:table-row-properties fo:keep-together="auto"/>
    </style:style>
    <style:style style:name="Таблица5.A1" style:family="table-cell">
      <style:table-cell-properties fo:padding="0cm" fo:border="0.5pt solid #000001"/>
    </style:style>
    <style:style style:name="Таблица5.D2" style:family="table-cell">
      <style:table-cell-properties fo:padding="0.097cm" fo:border="0.5pt solid #000001"/>
    </style:style>
    <style:style style:name="Таблица5.D3" style:family="table-cell">
      <style:table-cell-properties fo:padding="0.097cm" fo:border-left="0.5pt solid #000001" fo:border-right="0.5pt solid #000001" fo:border-top="none" fo:border-bottom="0.5pt solid #000001"/>
    </style:style>
    <style:style style:name="Таблица14" style:family="table">
      <style:table-properties style:width="17.896cm" table:align="margins" style:writing-mode="lr-tb"/>
    </style:style>
    <style:style style:name="Таблица14.A" style:family="table-column">
      <style:table-column-properties style:column-width="8.948cm" style:rel-column-width="32767*"/>
    </style:style>
    <style:style style:name="Таблица14.B" style:family="table-column">
      <style:table-column-properties style:column-width="8.948cm" style:rel-column-width="32768*"/>
    </style:style>
    <style:style style:name="Таблица6" style:family="table">
      <style:table-properties style:width="16cm" fo:margin-left="0cm" fo:margin-top="0cm" fo:margin-bottom="0cm" table:align="left"/>
    </style:style>
    <style:style style:name="Таблица6.A" style:family="table-column">
      <style:table-column-properties style:column-width="8.1cm"/>
    </style:style>
    <style:style style:name="Таблица6.B" style:family="table-column">
      <style:table-column-properties style:column-width="7.9cm"/>
    </style:style>
    <style:style style:name="Таблица6.1" style:family="table-row">
      <style:table-row-properties fo:keep-together="auto"/>
    </style:style>
    <style:style style:name="Таблица6.A1" style:family="table-cell">
      <style:table-cell-properties fo:padding="0.097cm" fo:border-left="0.5pt solid #000001" fo:border-right="none" fo:border-top="0.5pt solid #000001" fo:border-bottom="0.5pt solid #000001"/>
    </style:style>
    <style:style style:name="Таблица6.B1" style:family="table-cell">
      <style:table-cell-properties fo:padding="0.097cm" fo:border="0.5pt solid #000001"/>
    </style:style>
    <style:style style:name="Таблица6.A2" style:family="table-cell">
      <style:table-cell-properties fo:padding="0.097cm" fo:border-left="0.5pt solid #000001" fo:border-right="none" fo:border-top="none" fo:border-bottom="0.5pt solid #000001"/>
    </style:style>
    <style:style style:name="Таблица6.B2" style:family="table-cell">
      <style:table-cell-properties fo:padding="0.097cm" fo:border-left="0.5pt solid #000001" fo:border-right="0.5pt solid #000001" fo:border-top="none" fo:border-bottom="0.5pt solid #000001"/>
    </style:style>
    <style:style style:name="Таблица15" style:family="table">
      <style:table-properties style:width="17.896cm" table:align="margins" style:writing-mode="lr-tb"/>
    </style:style>
    <style:style style:name="Таблица15.A" style:family="table-column">
      <style:table-column-properties style:column-width="8.948cm" style:rel-column-width="32767*"/>
    </style:style>
    <style:style style:name="Таблица15.B" style:family="table-column">
      <style:table-column-properties style:column-width="8.948cm" style:rel-column-width="32768*"/>
    </style:style>
    <style:style style:name="Таблица7" style:family="table">
      <style:table-properties style:width="16cm" fo:margin-left="0cm" fo:margin-top="0cm" fo:margin-bottom="0cm" table:align="left"/>
    </style:style>
    <style:style style:name="Таблица7.A" style:family="table-column">
      <style:table-column-properties style:column-width="5.2cm"/>
    </style:style>
    <style:style style:name="Таблица7.B" style:family="table-column">
      <style:table-column-properties style:column-width="4.701cm"/>
    </style:style>
    <style:style style:name="Таблица7.C" style:family="table-column">
      <style:table-column-properties style:column-width="6.1cm"/>
    </style:style>
    <style:style style:name="Таблица7.1" style:family="table-row">
      <style:table-row-properties fo:keep-together="auto"/>
    </style:style>
    <style:style style:name="Таблица7.A1" style:family="table-cell">
      <style:table-cell-properties fo:padding="0.097cm" fo:border-left="0.5pt solid #000001" fo:border-right="none" fo:border-top="0.5pt solid #000001" fo:border-bottom="0.5pt solid #000001"/>
    </style:style>
    <style:style style:name="Таблица7.C1" style:family="table-cell">
      <style:table-cell-properties fo:padding="0.097cm" fo:border="0.5pt solid #000001"/>
    </style:style>
    <style:style style:name="Таблица7.A2" style:family="table-cell">
      <style:table-cell-properties fo:padding="0.097cm" fo:border-left="0.5pt solid #000001" fo:border-right="none" fo:border-top="none" fo:border-bottom="0.5pt solid #000001"/>
    </style:style>
    <style:style style:name="Таблица7.C2" style:family="table-cell">
      <style:table-cell-properties fo:padding="0.097cm" fo:border-left="0.5pt solid #000001" fo:border-right="0.5pt solid #000001" fo:border-top="none" fo:border-bottom="0.5pt solid #000001"/>
    </style:style>
    <style:style style:name="Таблица16" style:family="table">
      <style:table-properties style:width="17.896cm" table:align="margins" style:writing-mode="lr-tb"/>
    </style:style>
    <style:style style:name="Таблица16.A" style:family="table-column">
      <style:table-column-properties style:column-width="8.948cm" style:rel-column-width="32767*"/>
    </style:style>
    <style:style style:name="Таблица16.B" style:family="table-column">
      <style:table-column-properties style:column-width="8.948cm" style:rel-column-width="32768*"/>
    </style:style>
    <style:style style:name="Таблица2" style:family="table">
      <style:table-properties style:width="17.193cm" fo:margin-left="0cm" fo:margin-top="0cm" fo:margin-bottom="0cm" table:align="left" style:writing-mode="lr-tb"/>
    </style:style>
    <style:style style:name="Таблица2.A" style:family="table-column">
      <style:table-column-properties style:column-width="0.697cm"/>
    </style:style>
    <style:style style:name="Таблица2.B" style:family="table-column">
      <style:table-column-properties style:column-width="4.21cm"/>
    </style:style>
    <style:style style:name="Таблица2.C" style:family="table-column">
      <style:table-column-properties style:column-width="1.588cm"/>
    </style:style>
    <style:style style:name="Таблица2.D" style:family="table-column">
      <style:table-column-properties style:column-width="4.598cm"/>
    </style:style>
    <style:style style:name="Таблица2.E" style:family="table-column">
      <style:table-column-properties style:column-width="2.016cm"/>
    </style:style>
    <style:style style:name="Таблица2.F" style:family="table-column">
      <style:table-column-properties style:column-width="1.9cm"/>
    </style:style>
    <style:style style:name="Таблица2.G" style:family="table-column">
      <style:table-column-properties style:column-width="2.184cm"/>
    </style:style>
    <style:style style:name="Таблица2.1" style:family="table-row">
      <style:table-row-properties fo:keep-together="auto"/>
    </style:style>
    <style:style style:name="Таблица2.A1" style:family="table-cell">
      <style:table-cell-properties fo:padding="0cm" fo:border="0.5pt solid #000001"/>
    </style:style>
    <style:style style:name="Таблица2.D1" style:family="table-cell">
      <style:table-cell-properties fo:padding="0cm" fo:border-left="0.5pt solid #000001" fo:border-right="none" fo:border-top="0.5pt solid #000001" fo:border-bottom="0.5pt solid #000001"/>
    </style:style>
    <style:style style:name="Таблица2.A3" style:family="table-cell">
      <style:table-cell-properties fo:padding="0cm" fo:border-left="0.5pt solid #000001" fo:border-right="0.5pt solid #000001" fo:border-top="none" fo:border-bottom="0.5pt solid #000001"/>
    </style:style>
    <style:style style:name="Таблица2.D3" style:family="table-cell">
      <style:table-cell-properties fo:padding="0cm" fo:border-left="0.5pt solid #000001" fo:border-right="none" fo:border-top="none" fo:border-bottom="0.5pt solid #000001"/>
    </style:style>
    <style:style style:name="P1" style:family="paragraph" style:parent-style-name="_9__9_ConsPlusNormal">
      <style:paragraph-properties fo:margin-left="0cm" fo:margin-right="0cm" fo:text-align="center" style:justify-single-word="false" fo:text-indent="0cm" style:auto-text-indent="false"/>
    </style:style>
    <style:style style:name="P2"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style:font-size-asian="12pt" style:font-weight-asian="bold" style:font-size-complex="12pt"/>
    </style:style>
    <style:style style:name="P3"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4"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paragraph-rsid="003bb6e0" style:font-size-asian="12pt" style:font-weight-asian="bold" style:font-size-complex="12pt" style:font-weight-complex="bold"/>
    </style:style>
    <style:style style:name="P5"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paragraph-rsid="002fbbb8" style:font-size-asian="12pt" style:font-weight-asian="bold" style:font-size-complex="12pt" style:font-weight-complex="bold"/>
    </style:style>
    <style:style style:name="P6"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paragraph-rsid="0041df55" style:font-size-asian="12pt" style:font-weight-asian="bold" style:font-size-complex="12pt" style:font-weight-complex="bold"/>
    </style:style>
    <style:style style:name="P7"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paragraph-rsid="008192ce" style:font-size-asian="12pt" style:font-weight-asian="bold" style:font-size-complex="12pt" style:font-weight-complex="bold"/>
    </style:style>
    <style:style style:name="P8"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paragraph-rsid="00926799" style:font-size-asian="12pt" style:font-weight-asian="bold" style:font-size-complex="12pt" style:font-weight-complex="bold"/>
    </style:style>
    <style:style style:name="P9"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paragraph-rsid="00930cd7" style:font-size-asian="12pt" style:font-weight-asian="bold" style:font-size-complex="12pt" style:font-weight-complex="bold"/>
    </style:style>
    <style:style style:name="P10"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rsid="00192d8c" style:font-size-asian="12pt" style:font-weight-asian="bold" style:font-size-complex="12pt" style:font-weight-complex="bold"/>
    </style:style>
    <style:style style:name="P11"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rsid="001cbe63" style:font-size-asian="12pt" style:font-weight-asian="bold" style:font-size-complex="12pt" style:font-weight-complex="bold"/>
    </style:style>
    <style:style style:name="P12"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rsid="002043c2" style:font-size-asian="12pt" style:font-weight-asian="bold" style:font-size-complex="12pt" style:font-weight-complex="bold"/>
    </style:style>
    <style:style style:name="P13" style:family="paragraph" style:parent-style-name="_9__9_ConsPlusNormal">
      <style:paragraph-properties fo:margin-left="0cm" fo:margin-right="0cm" fo:text-align="center" style:justify-single-word="false" fo:text-indent="0cm" style:auto-text-indent="false"/>
      <style:text-properties style:font-name="Times New Roman" fo:font-size="12pt" style:font-size-asian="12pt" style:font-size-complex="12pt"/>
    </style:style>
    <style:style style:name="P14" style:family="paragraph" style:parent-style-name="_9__9_ConsPlusNormal">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5" style:family="paragraph" style:parent-style-name="_9__9_ConsPlusNormal">
      <style:paragraph-properties fo:margin-left="0cm" fo:margin-right="0cm" fo:text-align="center" style:justify-single-word="false" fo:text-indent="0cm" style:auto-text-indent="false"/>
      <style:text-properties style:font-name="Times New Roman" fo:font-size="12pt" officeooo:rsid="001a22e1" style:font-size-asian="12pt" style:font-size-complex="12pt"/>
    </style:style>
    <style:style style:name="P16"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normal" officeooo:paragraph-rsid="003c6d5a" style:font-size-asian="12pt" style:font-weight-asian="normal" style:font-size-complex="12pt" style:font-weight-complex="normal"/>
    </style:style>
    <style:style style:name="P17" style:family="paragraph" style:parent-style-name="_9__9_ConsPlusNormal">
      <loext:graphic-properties draw:fill="solid" draw:fill-color="#ffffff" draw:opacity="100%"/>
      <style:paragraph-properties fo:margin-left="0cm" fo:margin-right="0cm" fo:text-align="center" style:justify-single-word="false" fo:text-indent="0cm" style:auto-text-indent="false" fo:background-color="#ffffff"/>
      <style:text-properties style:font-name="Times New Roman" fo:font-size="12pt" fo:font-weight="normal" officeooo:paragraph-rsid="0024feca" style:font-size-asian="12pt" style:font-weight-asian="normal" style:font-size-complex="12pt" style:font-weight-complex="normal"/>
    </style:style>
    <style:style style:name="P18" style:family="paragraph" style:parent-style-name="_9__9_ConsPlusNormal">
      <loext:graphic-properties draw:fill="solid" draw:fill-color="#ffffff" draw:opacity="100%"/>
      <style:paragraph-properties fo:margin-left="0cm" fo:margin-right="0cm" fo:text-align="center" style:justify-single-word="false" fo:text-indent="0cm" style:auto-text-indent="false" fo:background-color="#ffffff"/>
      <style:text-properties style:font-name="Times New Roman" fo:font-size="12pt" fo:language="ru" fo:country="RU" officeooo:rsid="001f1896" officeooo:paragraph-rsid="001f1896" style:font-size-asian="12pt" style:font-size-complex="12pt"/>
    </style:style>
    <style:style style:name="P19" style:family="paragraph" style:parent-style-name="_9__9_ConsPlusNormal">
      <style:paragraph-properties fo:margin-left="0cm" fo:margin-right="0cm" fo:text-align="center" style:justify-single-word="false" fo:text-indent="0cm" style:auto-text-indent="false"/>
      <style:text-properties style:font-name="Times New Roman" fo:font-size="12pt" fo:language="ru" fo:country="RU" fo:font-weight="bold" officeooo:rsid="0080347c" officeooo:paragraph-rsid="008192ce" style:font-size-asian="12pt" style:font-weight-asian="bold" style:font-size-complex="12pt" style:font-weight-complex="bold"/>
    </style:style>
    <style:style style:name="P20" style:family="paragraph" style:parent-style-name="_9__9_ConsPlusNormal">
      <style:paragraph-properties fo:margin-left="0cm" fo:margin-right="0cm" fo:text-align="end" style:justify-single-word="false" fo:text-indent="0cm" style:auto-text-indent="false"/>
      <style:text-properties style:font-name="Times New Roman" fo:font-size="11pt" officeooo:paragraph-rsid="004dd2c2" style:font-size-asian="11pt" style:font-size-complex="11pt"/>
    </style:style>
    <style:style style:name="P21" style:family="paragraph" style:parent-style-name="_9__9_ConsPlusNormal">
      <style:paragraph-properties fo:margin-left="0cm" fo:margin-right="0cm" fo:text-align="end" style:justify-single-word="false" fo:text-indent="0cm" style:auto-text-indent="false"/>
      <style:text-properties style:font-name="Times New Roman" fo:font-size="11pt" officeooo:paragraph-rsid="0089551f" style:font-size-asian="11pt" style:font-size-complex="11pt"/>
    </style:style>
    <style:style style:name="P22" style:family="paragraph" style:parent-style-name="_9__9_ConsPlusNormal">
      <style:paragraph-properties fo:margin-left="0cm" fo:margin-right="0cm" fo:text-align="end" style:justify-single-word="false" fo:text-indent="0cm" style:auto-text-indent="false"/>
      <style:text-properties style:font-name="Times New Roman" fo:font-size="11pt" officeooo:paragraph-rsid="0089e5e8" style:font-size-asian="11pt" style:font-size-complex="11pt"/>
    </style:style>
    <style:style style:name="P23" style:family="paragraph" style:parent-style-name="_9__9_ConsPlusNormal">
      <style:paragraph-properties fo:margin-left="0cm" fo:margin-right="0cm" fo:text-align="justify" style:justify-single-word="false" fo:text-indent="0cm" style:auto-text-indent="false"/>
      <style:text-properties style:font-name="Times New Roman" fo:font-size="11pt" officeooo:paragraph-rsid="004dd2c2" style:font-size-asian="11pt" style:font-size-complex="11pt"/>
    </style:style>
    <style:style style:name="P24" style:family="paragraph" style:parent-style-name="_9__9_ConsPlusNormal">
      <style:paragraph-properties fo:margin-left="0cm" fo:margin-right="0cm" fo:text-align="justify" style:justify-single-word="false" fo:text-indent="0cm" style:auto-text-indent="false"/>
      <style:text-properties style:font-name="Times New Roman" fo:font-size="11pt" officeooo:paragraph-rsid="0089551f" style:font-size-asian="11pt" style:font-size-complex="11pt"/>
    </style:style>
    <style:style style:name="P25" style:family="paragraph" style:parent-style-name="_9__9_ConsPlusNormal">
      <style:paragraph-properties fo:margin-left="0cm" fo:margin-right="0cm" fo:text-align="center" style:justify-single-word="false" fo:text-indent="0cm" style:auto-text-indent="false"/>
      <style:text-properties style:font-name="Times New Roman" fo:font-size="11pt" fo:language="ru" fo:country="RU" officeooo:rsid="000e93de" officeooo:paragraph-rsid="004dd2c2" style:font-size-asian="11pt" style:font-size-complex="11pt"/>
    </style:style>
    <style:style style:name="P26" style:family="paragraph" style:parent-style-name="_9__9_ConsPlusNormal">
      <style:paragraph-properties fo:margin-left="0cm" fo:margin-right="0cm" fo:text-align="center" style:justify-single-word="false" fo:text-indent="0cm" style:auto-text-indent="false"/>
      <style:text-properties style:font-name="Times New Roman" fo:font-size="11pt" fo:language="ru" fo:country="RU" officeooo:rsid="00118baa" officeooo:paragraph-rsid="004dd2c2" style:font-size-asian="11pt" style:font-size-complex="11pt"/>
    </style:style>
    <style:style style:name="P27" style:family="paragraph" style:parent-style-name="_9__9_ConsPlusNormal">
      <style:paragraph-properties fo:margin-left="0cm" fo:margin-right="0cm" fo:text-align="center" style:justify-single-word="false" fo:orphans="2" fo:widows="2" fo:text-indent="0cm" style:auto-text-indent="false"/>
      <style:text-properties style:font-name="Times New Roman" fo:font-size="11pt" fo:language="ru" fo:country="RU" officeooo:rsid="00293584" officeooo:paragraph-rsid="004dd2c2" style:font-size-asian="11pt" style:font-size-complex="11pt"/>
    </style:style>
    <style:style style:name="P28" style:family="paragraph" style:parent-style-name="_9__9_ConsPlusNormal">
      <style:paragraph-properties fo:margin-left="0cm" fo:margin-right="0cm" fo:text-align="end" style:justify-single-word="false" fo:text-indent="0cm" style:auto-text-indent="false"/>
      <style:text-properties style:font-name="Times New Roman" fo:font-size="11pt" fo:language="ru" fo:country="RU" officeooo:rsid="004038f9" officeooo:paragraph-rsid="004dd2c2" style:font-size-asian="11pt" style:font-size-complex="11pt"/>
    </style:style>
    <style:style style:name="P29" style:family="paragraph" style:parent-style-name="_9__9_ConsPlusNormal">
      <style:paragraph-properties fo:margin-left="0cm" fo:margin-right="0cm" fo:text-align="end" style:justify-single-word="false" fo:text-indent="0cm" style:auto-text-indent="false"/>
      <style:text-properties style:font-name="Times New Roman" fo:font-size="11pt" fo:language="ru" fo:country="RU" officeooo:paragraph-rsid="0089551f" style:font-size-asian="11pt" style:font-size-complex="11pt"/>
    </style:style>
    <style:style style:name="P30" style:family="paragraph" style:parent-style-name="_9__9_ConsPlusNormal">
      <style:paragraph-properties fo:margin-left="0cm" fo:margin-right="0cm" fo:text-align="center" style:justify-single-word="false" fo:text-indent="0cm" style:auto-text-indent="false"/>
      <style:text-properties fo:font-size="12pt" style:font-size-asian="12pt" style:font-size-complex="12pt"/>
    </style:style>
    <style:style style:name="P31" style:family="paragraph" style:parent-style-name="_9__9_ConsPlusNormal">
      <style:paragraph-properties fo:margin-left="0cm" fo:margin-right="0cm" fo:text-align="justify" style:justify-single-word="false" fo:text-indent="0cm" style:auto-text-indent="false">
        <style:tab-stops>
          <style:tab-stop style:position="0.079cm"/>
        </style:tab-stops>
      </style:paragraph-properties>
      <style:text-properties fo:font-size="12pt" style:font-size-asian="12pt" style:font-size-complex="12pt"/>
    </style:style>
    <style:style style:name="P32" style:family="paragraph" style:parent-style-name="_9__9_ConsPlusNormal">
      <style:paragraph-properties fo:margin-left="0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P33"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paragraph-rsid="004dd2c2" style:font-size-asian="11pt" style:font-style-asian="normal" style:font-weight-asian="normal" style:font-size-complex="11pt"/>
    </style:style>
    <style:style style:name="P34"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3b0102" officeooo:paragraph-rsid="0089551f" style:font-size-asian="11pt" style:font-style-asian="normal" style:font-weight-asian="normal" style:font-size-complex="11pt"/>
    </style:style>
    <style:style style:name="P35"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89551f" style:font-size-asian="11pt" style:font-style-asian="normal" style:font-weight-asian="normal" style:font-size-complex="11pt"/>
    </style:style>
    <style:style style:name="P36" style:family="paragraph" style:parent-style-name="_9__9_ConsPlusNormal">
      <style:paragraph-properties fo:margin-left="0cm" fo:margin-right="0cm" fo:text-align="justify" style:justify-single-word="false" fo:text-indent="0cm" style:auto-text-indent="false"/>
      <style:text-properties officeooo:paragraph-rsid="004dd2c2"/>
    </style:style>
    <style:style style:name="P37" style:family="paragraph" style:parent-style-name="_9__9_ConsPlusNormal">
      <style:paragraph-properties fo:margin-left="0cm" fo:margin-right="0cm" fo:text-align="end" style:justify-single-word="false" fo:text-indent="0cm" style:auto-text-indent="false"/>
      <style:text-properties officeooo:paragraph-rsid="004dd2c2"/>
    </style:style>
    <style:style style:name="P38" style:family="paragraph" style:parent-style-name="_9__9_ConsPlusNormal">
      <style:paragraph-properties fo:margin-left="0cm" fo:margin-right="0cm" fo:text-align="end" style:justify-single-word="false" fo:text-indent="0cm" style:auto-text-indent="false"/>
      <style:text-properties officeooo:paragraph-rsid="0089551f"/>
    </style:style>
    <style:style style:name="P39" style:family="paragraph" style:parent-style-name="_9__9_ConsPlusNormal">
      <style:paragraph-properties fo:margin-left="0cm" fo:margin-right="0cm" fo:text-align="end" style:justify-single-word="false" fo:text-indent="0cm" style:auto-text-indent="false"/>
      <style:text-properties officeooo:paragraph-rsid="0089e5e8"/>
    </style:style>
    <style:style style:name="P40"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89551f" style:font-size-asian="11pt" style:font-size-complex="11pt"/>
    </style:style>
    <style:style style:name="P41" style:family="paragraph" style:parent-style-name="_9__9_ConsPlusNormal">
      <style:paragraph-properties fo:margin-left="0cm" fo:margin-right="0cm" fo:text-align="center" style:justify-single-word="false" fo:orphans="2" fo:widows="2" fo:text-indent="0cm" style:auto-text-indent="false"/>
      <style:text-properties fo:color="#000000" style:font-name="Times New Roman" fo:font-size="11pt" fo:language="ru" fo:country="RU" fo:font-style="normal" style:text-underline-style="none" fo:font-weight="normal" officeooo:paragraph-rsid="004dd2c2" style:letter-kerning="true" style:font-size-asian="11pt" style:language-asian="zh" style:country-asian="CN" style:font-style-asian="normal" style:font-weight-asian="normal" style:font-name-complex="Tahoma2" style:font-size-complex="11pt" style:language-complex="hi" style:country-complex="IN"/>
    </style:style>
    <style:style style:name="P42" style:family="paragraph" style:parent-style-name="_9__9_ConsPlusNormal">
      <style:paragraph-properties fo:margin-left="0cm" fo:margin-right="0cm" fo:text-align="justify" style:justify-single-word="false" fo:text-indent="0cm" style:auto-text-indent="false"/>
      <style:text-properties fo:language="ru" fo:country="RU" officeooo:rsid="0089551f" officeooo:paragraph-rsid="0089551f"/>
    </style:style>
    <style:style style:name="P43" style:family="paragraph" style:parent-style-name="_9__9_ConsPlusNormal">
      <style:paragraph-properties fo:margin-left="0cm" fo:margin-right="0cm" fo:text-align="center" style:justify-single-word="false" fo:text-indent="0cm" style:auto-text-indent="false"/>
      <style:text-properties fo:font-size="10.5pt" fo:language="ru" fo:country="RU" officeooo:rsid="0089551f" officeooo:paragraph-rsid="0089551f" style:font-size-asian="10.5pt" style:font-size-complex="10.5pt"/>
    </style:style>
    <style:style style:name="P44"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89551f" style:font-size-asian="12pt" style:font-style-asian="normal" style:font-weight-asian="normal" style:font-size-complex="12pt"/>
    </style:style>
    <style:style style:name="P45"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89551f" style:font-size-asian="12pt" style:font-style-asian="normal" style:font-weight-asian="normal" style:font-size-complex="12pt"/>
    </style:style>
    <style:style style:name="P46" style:family="paragraph" style:parent-style-name="Standard">
      <style:paragraph-properties fo:margin-left="0cm" fo:margin-right="0cm" fo:text-align="start" style:justify-single-word="false" fo:text-indent="0cm" style:auto-text-indent="false"/>
      <style:text-properties fo:color="#000000" style:text-line-through-style="none" style:text-line-through-type="none" style:font-name="Times New Roman" fo:font-size="12pt" fo:language="ru" fo:country="RU" fo:font-style="normal" style:text-underline-style="none" fo:font-weight="normal" officeooo:rsid="00439ad8" officeooo:paragraph-rsid="0089551f" style:font-size-asian="12pt" style:font-style-asian="normal" style:font-weight-asian="normal" style:font-size-complex="12pt"/>
    </style:style>
    <style:style style:name="P47"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0pt" fo:font-style="normal" style:text-underline-style="none" fo:font-weight="normal" officeooo:paragraph-rsid="0089551f" style:font-size-asian="10pt" style:font-style-asian="normal" style:font-weight-asian="normal" style:font-size-complex="10pt"/>
    </style:style>
    <style:style style:name="P48"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Courier New1" fo:font-size="10pt" fo:font-style="normal" style:text-underline-style="none" fo:font-weight="normal" officeooo:paragraph-rsid="0089551f" style:font-size-asian="10pt" style:font-style-asian="normal" style:font-weight-asian="normal"/>
    </style:style>
    <style:style style:name="P49" style:family="paragraph" style:parent-style-name="Standard">
      <style:paragraph-properties fo:margin-left="0cm" fo:margin-right="0cm" fo:text-align="center" style:justify-single-word="false" fo:text-indent="0cm" style:auto-text-indent="false"/>
      <style:text-properties fo:color="#000000" officeooo:paragraph-rsid="0089551f"/>
    </style:style>
    <style:style style:name="P50" style:family="paragraph" style:parent-style-name="Standard">
      <style:paragraph-properties fo:margin-left="0cm" fo:margin-right="0cm" fo:text-align="justify" style:justify-single-word="false" fo:text-indent="0cm" style:auto-text-indent="false"/>
      <style:text-properties fo:color="#000000" style:font-name="Times New Roman" fo:font-size="12pt" officeooo:paragraph-rsid="0089551f" style:font-size-asian="12pt" style:font-size-complex="12pt"/>
    </style:style>
    <style:style style:name="P51" style:family="paragraph" style:parent-style-name="Standard">
      <style:paragraph-properties fo:margin-left="0cm" fo:margin-right="0cm" fo:text-align="center" style:justify-single-word="false" fo:text-indent="0cm" style:auto-text-indent="false"/>
      <style:text-properties fo:color="#000000" style:font-name="Times New Roman" fo:font-size="12pt" officeooo:paragraph-rsid="0089551f" style:font-size-asian="12pt" style:font-size-complex="12pt"/>
    </style:style>
    <style:style style:name="P52" style:family="paragraph" style:parent-style-name="Standard">
      <style:paragraph-properties fo:margin-left="0cm" fo:margin-right="0cm" fo:text-align="justify" style:justify-single-word="false" fo:text-indent="0cm" style:auto-text-indent="false"/>
      <style:text-properties fo:color="#000000" officeooo:paragraph-rsid="0089551f"/>
    </style:style>
    <style:style style:name="P53" style:family="paragraph" style:parent-style-name="Standard">
      <style:paragraph-properties fo:margin-left="0cm" fo:margin-right="0cm" fo:text-align="center" style:justify-single-word="false" fo:text-indent="0cm" style:auto-text-indent="false"/>
      <style:text-properties style:font-name="Times New Roman" fo:font-size="11pt" style:font-size-asian="11pt" style:font-size-complex="11pt"/>
    </style:style>
    <style:style style:name="P54" style:family="paragraph" style:parent-style-name="Standard">
      <style:paragraph-properties fo:margin-left="0cm" fo:margin-right="0cm" fo:text-align="center" style:justify-single-word="false" fo:text-indent="0cm" style:auto-text-indent="false"/>
      <style:text-properties style:font-name="Times New Roman" fo:font-size="11pt" officeooo:paragraph-rsid="004dd2c2" style:font-size-asian="11pt" style:font-size-complex="11pt"/>
    </style:style>
    <style:style style:name="P55" style:family="paragraph" style:parent-style-name="Standard">
      <style:paragraph-properties fo:margin-left="0cm" fo:margin-right="0cm" fo:text-align="justify" style:justify-single-word="false" fo:text-indent="0cm" style:auto-text-indent="false"/>
      <style:text-properties style:font-name="Times New Roman" fo:font-size="11pt" officeooo:paragraph-rsid="009648c9" style:font-size-asian="11pt" style:font-size-complex="11pt"/>
    </style:style>
    <style:style style:name="P56" style:family="paragraph" style:parent-style-name="Standard">
      <style:paragraph-properties fo:margin-left="0cm" fo:margin-right="0cm" fo:text-align="end" style:justify-single-word="false" fo:text-indent="0cm" style:auto-text-indent="false"/>
      <style:text-properties style:font-name="Times New Roman" fo:font-size="11pt" fo:language="ru" fo:country="RU" officeooo:rsid="004038f9" officeooo:paragraph-rsid="009648c9" style:font-size-asian="11pt" style:font-size-complex="11pt"/>
    </style:style>
    <style:style style:name="P57" style:family="paragraph" style:parent-style-name="Standard">
      <style:paragraph-properties fo:margin-left="0cm" fo:margin-right="0cm" fo:text-align="justify" style:justify-single-word="false" fo:text-indent="0cm" style:auto-text-indent="false"/>
      <style:text-properties style:font-name="Times New Roman" fo:font-size="11pt" fo:language="ru" fo:country="RU" officeooo:rsid="00421f21" officeooo:paragraph-rsid="009648c9" style:font-size-asian="11pt" style:font-size-complex="11pt"/>
    </style:style>
    <style:style style:name="P58" style:family="paragraph" style:parent-style-name="Standard">
      <style:paragraph-properties fo:margin-left="0cm" fo:margin-right="0cm" fo:text-align="center" style:justify-single-word="false" fo:text-indent="0cm" style:auto-text-indent="false"/>
      <style:text-properties style:font-name="Times New Roman" fo:font-size="11pt" fo:language="ru" fo:country="RU" officeooo:rsid="00c0826c" officeooo:paragraph-rsid="004dd2c2" style:font-size-asian="11pt" style:font-size-complex="11pt"/>
    </style:style>
    <style:style style:name="P59"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60"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4dd2c2" style:font-size-asian="11pt" style:font-style-asian="normal" style:font-weight-asian="normal" style:font-size-complex="11pt"/>
    </style:style>
    <style:style style:name="P61" style:family="paragraph" style:parent-style-name="Standard">
      <style:paragraph-properties fo:margin-left="0cm" fo:margin-right="0cm" fo:text-align="start" style:justify-single-word="false" fo:text-indent="0cm" style:auto-text-indent="false"/>
      <style:text-properties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62" style:family="paragraph" style:parent-style-name="_9__9_ConsPlusCell">
      <style:paragraph-properties fo:margin-left="0cm" fo:margin-right="0cm" fo:text-align="center" style:justify-single-word="false" fo:text-indent="0cm" style:auto-text-indent="false"/>
      <style:text-properties style:font-name="Times New Roman" fo:font-size="12pt" fo:language="ru" fo:country="RU" fo:font-weight="bold" officeooo:rsid="002931ad" officeooo:paragraph-rsid="002931ad" style:font-size-asian="12pt" style:font-weight-asian="bold" style:font-size-complex="12pt" style:font-weight-complex="bold"/>
    </style:style>
    <style:style style:name="P63" style:family="paragraph" style:parent-style-name="_9__9_ConsPlusCell">
      <style:paragraph-properties fo:margin-left="0cm" fo:margin-right="0cm" fo:text-align="center" style:justify-single-word="false" fo:text-indent="0cm" style:auto-text-indent="false"/>
      <style:text-properties style:font-name="Times New Roman" fo:font-size="12pt" fo:language="ru" fo:country="RU" fo:font-weight="bold" officeooo:rsid="0029373f" officeooo:paragraph-rsid="0029373f" style:font-name-asian="Arial3" style:font-size-asian="12pt" style:font-weight-asian="bold" style:font-name-complex="Tahoma" style:font-size-complex="12pt" style:font-weight-complex="bold"/>
    </style:style>
    <style:style style:name="P64" style:family="paragraph" style:parent-style-name="_9__9_ConsPlusCell">
      <style:paragraph-properties fo:margin-left="0cm" fo:margin-right="0cm" fo:text-align="center" style:justify-single-word="false" fo:text-indent="0cm" style:auto-text-indent="false"/>
      <style:text-properties style:font-name="Times New Roman" fo:font-size="12pt" fo:language="ru" fo:country="RU" fo:font-weight="bold" officeooo:rsid="0029373f" officeooo:paragraph-rsid="009648c9" style:font-name-asian="Arial3" style:font-size-asian="12pt" style:font-weight-asian="bold" style:font-name-complex="Tahoma" style:font-size-complex="12pt" style:font-weight-complex="bold"/>
    </style:style>
    <style:style style:name="P65"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bold" officeooo:rsid="009648c9" officeooo:paragraph-rsid="009648c9" style:font-name-asian="Arial3" style:font-size-asian="12pt" style:font-weight-asian="bold" style:font-name-complex="Tahoma" style:font-size-complex="12pt" style:font-weight-complex="bold"/>
    </style:style>
    <style:style style:name="P66" style:family="paragraph" style:parent-style-name="_9__9_ConsPlusCell">
      <style:paragraph-properties fo:margin-left="0cm" fo:margin-right="0cm" fo:text-align="center" style:justify-single-word="false" fo:text-indent="0cm" style:auto-text-indent="false"/>
      <style:text-properties style:font-name="Times New Roman" fo:font-size="12pt" fo:language="ru" fo:country="RU" fo:font-weight="bold" officeooo:rsid="009648c9" officeooo:paragraph-rsid="0029373f" style:font-name-asian="Arial3" style:font-size-asian="12pt" style:font-weight-asian="bold" style:font-name-complex="Tahoma" style:font-size-complex="12pt" style:font-weight-complex="bold"/>
    </style:style>
    <style:style style:name="P67" style:family="paragraph" style:parent-style-name="_9__9_ConsPlusCell">
      <style:paragraph-properties fo:margin-left="0cm" fo:margin-right="0cm" fo:text-align="start" style:justify-single-word="false" fo:text-indent="0cm" style:auto-text-indent="false"/>
      <style:text-properties style:font-name="Times New Roman" fo:font-size="12pt" fo:language="ru" fo:country="RU" fo:font-weight="normal" officeooo:rsid="009648c9" officeooo:paragraph-rsid="009648c9" style:font-name-asian="Arial3" style:font-size-asian="12pt" style:font-weight-asian="normal" style:font-name-complex="Tahoma" style:font-size-complex="12pt" style:font-weight-complex="normal"/>
    </style:style>
    <style:style style:name="P68"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normal" officeooo:rsid="009648c9" officeooo:paragraph-rsid="009648c9" style:font-name-asian="Arial3" style:font-size-asian="12pt" style:font-weight-asian="normal" style:font-name-complex="Tahoma" style:font-size-complex="12pt" style:font-weight-complex="normal"/>
    </style:style>
    <style:style style:name="P69" style:family="paragraph" style:parent-style-name="_9__9_ConsPlusCell">
      <style:paragraph-properties fo:margin-left="0cm" fo:margin-right="0cm" fo:text-align="center" style:justify-single-word="false" fo:text-indent="0cm" style:auto-text-indent="false"/>
      <style:text-properties style:font-name="Times New Roman" fo:font-size="12pt" fo:language="ru" fo:country="RU" fo:font-weight="normal" officeooo:rsid="009648c9" officeooo:paragraph-rsid="009648c9" style:font-name-asian="Arial3" style:font-size-asian="12pt" style:font-weight-asian="normal" style:font-name-complex="Tahoma" style:font-size-complex="12pt" style:font-weight-complex="normal"/>
    </style:style>
    <style:style style:name="P70" style:family="paragraph" style:parent-style-name="_9__9_ConsPlusCell">
      <style:paragraph-properties fo:margin-left="0cm" fo:margin-right="0cm" fo:text-align="center" style:justify-single-word="false" fo:text-indent="0cm" style:auto-text-indent="false"/>
      <style:text-properties style:font-name="Times New Roman" fo:font-size="12pt" fo:language="ru" fo:country="RU" fo:font-weight="normal" officeooo:rsid="0029373f" officeooo:paragraph-rsid="009648c9" style:font-name-asian="Arial3" style:font-size-asian="12pt" style:font-weight-asian="normal" style:font-name-complex="Tahoma" style:font-size-complex="12pt" style:font-weight-complex="normal"/>
    </style:style>
    <style:style style:name="P71" style:family="paragraph" style:parent-style-name="_9__9_ConsPlusCell">
      <style:paragraph-properties fo:margin-left="0cm" fo:margin-right="0cm" fo:text-align="center" style:justify-single-word="false" fo:text-indent="0cm" style:auto-text-indent="false"/>
      <style:text-properties style:font-name="Times New Roman" fo:font-size="11pt" fo:language="ru" fo:country="RU" fo:font-weight="normal" officeooo:rsid="0029373f" officeooo:paragraph-rsid="009648c9" style:font-name-asian="Arial3" style:font-size-asian="11pt" style:font-weight-asian="normal" style:font-name-complex="Tahoma" style:font-size-complex="11pt" style:font-weight-complex="normal"/>
    </style:style>
    <style:style style:name="P72" style:family="paragraph" style:parent-style-name="_9__9_ConsPlusCell">
      <style:paragraph-properties fo:margin-left="0cm" fo:margin-right="0cm" fo:text-align="justify" style:justify-single-word="false" fo:text-indent="0cm" style:auto-text-indent="false"/>
      <style:text-properties style:font-name="Times New Roman" fo:font-size="11pt" fo:language="ru" fo:country="RU" fo:font-weight="normal" officeooo:rsid="009648c9" officeooo:paragraph-rsid="009648c9" style:font-name-asian="Arial3" style:font-size-asian="11pt" style:font-weight-asian="normal" style:font-name-complex="Tahoma" style:font-size-complex="11pt" style:font-weight-complex="normal"/>
    </style:style>
    <style:style style:name="P73" style:family="paragraph" style:parent-style-name="_9__9_ConsPlusCell">
      <style:paragraph-properties fo:margin-left="0cm" fo:margin-right="0cm" fo:text-align="start" style:justify-single-word="false" fo:text-indent="0cm" style:auto-text-indent="false"/>
      <style:text-properties style:font-name="Times New Roman" fo:font-size="11pt" fo:language="ru" fo:country="RU" fo:font-weight="normal" officeooo:rsid="009648c9" officeooo:paragraph-rsid="009648c9" style:font-name-asian="Arial3" style:font-size-asian="11pt" style:font-weight-asian="normal" style:font-name-complex="Tahoma" style:font-size-complex="11pt" style:font-weight-complex="normal"/>
    </style:style>
    <style:style style:name="P74" style:family="paragraph" style:parent-style-name="_9__9_ConsPlusCell">
      <style:paragraph-properties fo:margin-left="0cm" fo:margin-right="0cm" fo:text-align="center" style:justify-single-word="false" fo:text-indent="0cm" style:auto-text-indent="false"/>
      <style:text-properties style:font-name="Times New Roman" fo:font-size="11pt" fo:language="ru" fo:country="RU" fo:font-weight="normal" officeooo:rsid="009648c9" officeooo:paragraph-rsid="009648c9" style:font-name-asian="Arial3" style:font-size-asian="11pt" style:font-weight-asian="normal" style:font-name-complex="Tahoma" style:font-size-complex="11pt" style:font-weight-complex="normal"/>
    </style:style>
    <style:style style:name="P75"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bold" officeooo:rsid="0029373f" officeooo:paragraph-rsid="0089551f" style:font-size-asian="12pt" style:font-weight-asian="bold" style:font-size-complex="12pt" style:font-weight-complex="bold"/>
    </style:style>
    <style:style style:name="P76" style:family="paragraph" style:parent-style-name="_9__9_ConsPlusNonformat">
      <style:paragraph-properties fo:margin-left="0cm" fo:margin-right="0cm" fo:text-align="start" style:justify-single-word="false" fo:text-indent="0cm" style:auto-text-indent="false"/>
      <style:text-properties style:font-name="Times New Roman" fo:font-size="12pt" style:font-size-asian="12pt" style:font-size-complex="12pt"/>
    </style:style>
    <style:style style:name="P77" style:family="paragraph" style:parent-style-name="_9__9_ConsPlusNonformat">
      <style:paragraph-properties fo:margin-left="0cm" fo:margin-right="0cm" fo:text-align="justify" style:justify-single-word="false" fo:text-indent="0cm" style:auto-text-indent="false"/>
      <style:text-properties style:font-name="Times New Roman" fo:font-size="12pt" officeooo:paragraph-rsid="009ba0f8" style:font-size-asian="12pt" style:font-size-complex="12pt"/>
    </style:style>
    <style:style style:name="P78" style:family="paragraph" style:parent-style-name="_9__9_ConsPlusNonformat">
      <style:paragraph-properties fo:margin-left="0cm" fo:margin-right="0cm" fo:text-align="center" style:justify-single-word="false" fo:text-indent="0cm" style:auto-text-indent="false"/>
      <style:text-properties style:font-name="Times New Roman" fo:font-size="11pt" officeooo:paragraph-rsid="004dd2c2" style:font-size-asian="11pt" style:font-size-complex="11pt"/>
    </style:style>
    <style:style style:name="P79" style:family="paragraph" style:parent-style-name="_9__9_ConsPlusNonformat">
      <style:paragraph-properties fo:margin-left="0cm" fo:margin-right="0cm" fo:text-align="start" style:justify-single-word="false" fo:text-indent="0cm" style:auto-text-indent="false"/>
      <style:text-properties style:font-name="Times New Roman" fo:font-size="11pt" officeooo:paragraph-rsid="004dd2c2" style:font-size-asian="11pt" style:font-size-complex="11pt"/>
    </style:style>
    <style:style style:name="P80"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1pt" fo:language="ru" fo:country="RU" fo:font-weight="bold" officeooo:rsid="00294ed3" officeooo:paragraph-rsid="0089551f" style:font-size-asian="11pt" style:font-weight-asian="bold" style:font-size-complex="11pt" style:font-weight-complex="bold"/>
    </style:style>
    <style:style style:name="P81"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1pt" fo:language="ru" fo:country="RU" fo:font-weight="normal" officeooo:rsid="005f13a5" officeooo:paragraph-rsid="0089551f" style:font-size-asian="11pt" style:font-weight-asian="normal" style:font-size-complex="11pt" style:font-weight-complex="normal"/>
    </style:style>
    <style:style style:name="P82"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13a5" officeooo:paragraph-rsid="009ba0f8" style:font-size-asian="12pt" style:font-weight-asian="normal" style:font-size-complex="12pt" style:font-weight-complex="normal"/>
    </style:style>
    <style:style style:name="P83" style:family="paragraph" style:parent-style-name="_9__9_ConsPlusNonformat">
      <style:paragraph-properties fo:margin-left="0cm" fo:margin-right="0cm" fo:text-align="start" style:justify-single-word="false" fo:text-indent="0cm" style:auto-text-indent="false"/>
      <style:text-properties officeooo:paragraph-rsid="0089551f"/>
    </style:style>
    <style:style style:name="P84" style:family="paragraph" style:parent-style-name="_20__20_ConsPlusNormal">
      <style:paragraph-properties fo:margin-left="0cm" fo:margin-right="0cm" fo:text-align="justify" style:justify-single-word="false" fo:text-indent="0cm" style:auto-text-indent="false"/>
      <style:text-properties officeooo:paragraph-rsid="004dd2c2"/>
    </style:style>
    <style:style style:name="P85" style:family="paragraph" style:parent-style-name="_20__20_ConsPlusNormal">
      <style:paragraph-properties fo:margin-left="0cm" fo:margin-right="0cm" fo:text-align="justify" style:justify-single-word="false" fo:text-indent="0cm" style:auto-text-indent="false"/>
      <style:text-properties style:font-name="Times New Roman" fo:font-size="11pt" officeooo:paragraph-rsid="0089551f" style:font-size-asian="11pt" style:font-size-complex="11pt"/>
    </style:style>
    <style:style style:name="P86" style:family="paragraph" style:parent-style-name="_9__9_ConsPlusNormal">
      <style:paragraph-properties fo:margin-left="0cm" fo:margin-right="0cm" fo:text-align="justify" style:justify-single-word="false" fo:text-indent="0.953cm" style:auto-text-indent="false"/>
      <style:text-properties style:font-name="Times New Roman" fo:font-size="12pt" style:font-size-asian="12pt" style:font-size-complex="12pt"/>
    </style:style>
    <style:style style:name="P87"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paragraph-rsid="0039d211" style:font-size-asian="12pt" style:font-size-complex="12pt"/>
    </style:style>
    <style:style style:name="P88"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paragraph-rsid="004aab05" style:font-size-asian="12pt" style:font-size-complex="12pt"/>
    </style:style>
    <style:style style:name="P89"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paragraph-rsid="002af427" style:font-size-asian="12pt" style:font-size-complex="12pt"/>
    </style:style>
    <style:style style:name="P90"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paragraph-rsid="00134f9d" style:font-size-asian="12pt" style:font-size-complex="12pt"/>
    </style:style>
    <style:style style:name="P91"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rsid="00227d5a" officeooo:paragraph-rsid="003bb6e0" style:font-size-asian="12pt" style:font-size-complex="12pt"/>
    </style:style>
    <style:style style:name="P92" style:family="paragraph" style:parent-style-name="_9__9_ConsPlusNormal">
      <style:paragraph-properties fo:margin-left="0cm" fo:margin-right="0cm" fo:text-align="justify" style:justify-single-word="false" fo:text-indent="0.953cm" style:auto-text-indent="false"/>
      <style:text-properties style:font-name="Times New Roman" fo:font-size="12pt" fo:font-weight="bold" officeooo:paragraph-rsid="0039d211" style:font-size-asian="12pt" style:font-weight-asian="bold" style:font-size-complex="12pt" style:font-weight-complex="bold"/>
    </style:style>
    <style:style style:name="P93" style:family="paragraph" style:parent-style-name="_9__9_ConsPlusNormal">
      <style:paragraph-properties fo:margin-left="0cm" fo:margin-right="0cm" fo:text-align="justify" style:justify-single-word="false" fo:text-indent="0.953cm" style:auto-text-indent="false"/>
      <style:text-properties style:font-name="Times New Roman" fo:font-size="12pt" fo:font-weight="bold" officeooo:rsid="006ff442" officeooo:paragraph-rsid="006ff442" style:font-size-asian="12pt" style:font-weight-asian="bold" style:font-size-complex="12pt" style:font-weight-complex="bold"/>
    </style:style>
    <style:style style:name="P94" style:family="paragraph" style:parent-style-name="_9__9_ConsPlusNormal">
      <style:paragraph-properties fo:margin-left="0cm" fo:margin-right="0cm" fo:text-align="justify" style:justify-single-word="false" fo:text-indent="0.953cm" style:auto-text-indent="false"/>
      <style:text-properties style:font-name="Times New Roman" fo:font-size="11pt" officeooo:paragraph-rsid="004dd2c2" style:font-size-asian="11pt" style:font-size-complex="11pt"/>
    </style:style>
    <style:style style:name="P95" style:family="paragraph" style:parent-style-name="_9__9_ConsPlusNormal">
      <style:paragraph-properties fo:margin-left="0cm" fo:margin-right="0cm" fo:text-align="justify" style:justify-single-word="false" fo:text-indent="0.953cm" style:auto-text-indent="false"/>
      <style:text-properties fo:font-size="12pt" style:font-size-asian="12pt" style:font-size-complex="12pt"/>
    </style:style>
    <style:style style:name="P96" style:family="paragraph" style:parent-style-name="_9__9_ConsPlusNormal">
      <style:paragraph-properties fo:margin-left="0cm" fo:margin-right="0cm" fo:text-align="justify" style:justify-single-word="false" fo:text-indent="0.953cm" style:auto-text-indent="false"/>
      <style:text-properties fo:font-size="12pt" fo:background-color="transparent" style:font-size-asian="12pt" style:font-size-complex="12pt"/>
    </style:style>
    <style:style style:name="P97" style:family="paragraph" style:parent-style-name="ConsPlusNormal">
      <style:paragraph-properties fo:margin-left="0cm" fo:margin-right="0cm" fo:text-align="justify" style:justify-single-word="false" fo:text-indent="0.953cm" style:auto-text-indent="false"/>
      <style:text-properties style:font-name="Times New Roman" fo:font-size="12pt" fo:font-weight="bold" officeooo:paragraph-rsid="0041df55" style:font-size-asian="12pt" style:font-weight-asian="bold" style:font-size-complex="12pt" style:font-weight-complex="bold"/>
    </style:style>
    <style:style style:name="P98" style:family="paragraph" style:parent-style-name="Standard">
      <style:paragraph-properties fo:margin-left="0cm" fo:margin-right="0cm" fo:text-align="justify" style:justify-single-word="false" fo:text-indent="0.953cm" style:auto-text-indent="false"/>
      <style:text-properties fo:color="#000000" officeooo:paragraph-rsid="0089551f"/>
    </style:style>
    <style:style style:name="P99"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Times New Roman" fo:font-size="12pt" fo:font-style="normal" style:text-underline-style="none" fo:font-weight="normal" officeooo:paragraph-rsid="0039d211" style:font-size-asian="12pt" style:font-style-asian="normal" style:font-weight-asian="normal" style:font-size-complex="12pt"/>
    </style:style>
    <style:style style:name="P100" style:family="paragraph" style:parent-style-name="Standard">
      <style:paragraph-properties fo:text-align="justify" style:justify-single-word="false"/>
      <style:text-properties style:font-name="Times New Roman" fo:font-size="12pt" fo:language="ru" fo:country="RU" officeooo:rsid="00daee3f" fo:background-color="transparent" style:font-size-asian="12pt" style:font-size-complex="12pt"/>
    </style:style>
    <style:style style:name="P101" style:family="paragraph" style:parent-style-name="Standard">
      <style:paragraph-properties fo:text-align="justify" style:justify-single-word="false" style:text-autospace="none"/>
      <style:text-properties style:font-name="Times New Roman" fo:font-size="12pt" fo:language="ru" fo:country="RU" fo:font-weight="normal" officeooo:rsid="0031519b" officeooo:paragraph-rsid="009648c9" style:font-name-asian="Times New Roman CYR" style:font-size-asian="12pt" style:font-weight-asian="normal" style:font-name-complex="Times New Roman CYR" style:font-size-complex="12pt" style:font-weight-complex="normal"/>
    </style:style>
    <style:style style:name="P102" style:family="paragraph" style:parent-style-name="Standard">
      <style:paragraph-properties style:text-autospace="none"/>
      <style:text-properties style:font-name="Times New Roman" fo:font-size="12pt" fo:language="ru" fo:country="RU" fo:font-weight="normal" officeooo:paragraph-rsid="009648c9" style:font-name-asian="Times New Roman CYR" style:font-size-asian="12pt" style:font-weight-asian="normal" style:font-name-complex="Times New Roman CYR" style:font-size-complex="12pt" style:font-weight-complex="normal"/>
    </style:style>
    <style:style style:name="P103" style:family="paragraph" style:parent-style-name="Standard">
      <style:paragraph-properties fo:text-align="justify" style:justify-single-word="false"/>
      <style:text-properties style:font-name="Times New Roman" fo:font-size="12pt" fo:font-weight="normal" officeooo:paragraph-rsid="009648c9" style:font-size-asian="12pt" style:font-weight-asian="normal" style:font-size-complex="12pt" style:font-weight-complex="normal"/>
    </style:style>
    <style:style style:name="P104" style:family="paragraph" style:parent-style-name="Standard">
      <style:paragraph-properties fo:text-align="justify" style:justify-single-word="false"/>
      <style:text-properties style:font-name="Times New Roman" fo:font-size="11pt" fo:language="ru" fo:country="RU" officeooo:rsid="00c03722" style:font-size-asian="11pt" style:font-size-complex="11pt"/>
    </style:style>
    <style:style style:name="P105" style:family="paragraph" style:parent-style-name="Standard">
      <style:paragraph-properties fo:text-align="justify" style:justify-single-word="false"/>
      <style:text-properties style:font-name="Times New Roman" fo:font-size="11pt" officeooo:paragraph-rsid="004dd2c2" style:font-size-asian="11pt" style:font-size-complex="11pt"/>
    </style:style>
    <style:style style:name="P106" style:family="paragraph" style:parent-style-name="Standard">
      <style:paragraph-properties fo:text-align="justify" style:justify-single-word="false"/>
      <style:text-properties style:font-name="Times New Roman" fo:font-size="11pt" officeooo:paragraph-rsid="009648c9" style:font-size-asian="11pt" style:font-size-complex="11pt"/>
    </style:style>
    <style:style style:name="P107" style:family="paragraph" style:parent-style-name="Standard">
      <style:paragraph-properties fo:text-align="justify" style:justify-single-word="false"/>
      <style:text-properties style:font-name="Times New Roman"/>
    </style:style>
    <style:style style:name="P108" style:family="paragraph" style:parent-style-name="Standard">
      <style:paragraph-properties fo:text-align="justify" style:justify-single-word="false"/>
    </style:style>
    <style:style style:name="P109" style:family="paragraph" style:parent-style-name="Standard">
      <style:paragraph-properties fo:text-align="justify" style:justify-single-word="false"/>
      <style:text-properties officeooo:paragraph-rsid="006ff442"/>
    </style:style>
    <style:style style:name="P110" style:family="paragraph" style:parent-style-name="Standard">
      <style:paragraph-properties fo:text-align="center" style:justify-single-word="false"/>
    </style:style>
    <style:style style:name="P111" style:family="paragraph" style:parent-style-name="Standard">
      <style:paragraph-properties fo:text-align="center" style:justify-single-word="false"/>
      <style:text-properties fo:color="#000000" style:font-name="Times New Roman" fo:font-size="12pt" officeooo:paragraph-rsid="0089551f" style:font-size-asian="12pt" style:font-size-complex="12pt"/>
    </style:style>
    <style:style style:name="P112" style:family="paragraph" style:parent-style-name="Standard">
      <style:paragraph-properties fo:text-align="justify" style:justify-single-word="false"/>
      <style:text-properties fo:color="#000000" style:font-name="Times New Roman" fo:font-size="11pt" fo:language="ru" fo:country="RU" fo:font-weight="bold" officeooo:rsid="00294ed3" officeooo:paragraph-rsid="009648c9" style:font-size-asian="11pt" style:font-weight-asian="bold" style:font-size-complex="11pt" style:font-weight-complex="bold"/>
    </style:style>
    <style:style style:name="P113" style:family="paragraph" style:parent-style-name="Standard">
      <style:paragraph-properties fo:text-align="justify" style:justify-single-word="false"/>
      <style:text-properties fo:color="#000000" style:font-name="Times New Roman" fo:font-size="11pt" officeooo:paragraph-rsid="009648c9" style:font-name-asian="Times New Roman2" style:font-size-asian="11pt" style:language-asian="ru" style:country-asian="RU" style:font-name-complex="Arial3" style:font-size-complex="11pt"/>
    </style:style>
    <style:style style:name="P114" style:family="paragraph" style:parent-style-name="Standard">
      <style:text-properties officeooo:paragraph-rsid="0082f597"/>
    </style:style>
    <style:style style:name="P115" style:family="paragraph" style:parent-style-name="Standard">
      <style:text-properties style:text-line-through-style="none" style:text-line-through-type="none" style:font-name="Arial2" fo:font-size="10pt" fo:font-style="normal" style:text-underline-style="none" fo:font-weight="normal" style:font-size-asian="10pt" style:font-style-asian="normal" style:font-weight-asian="normal"/>
    </style:style>
    <style:style style:name="P116" style:family="paragraph" style:parent-style-name="Standard">
      <style:text-properties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117" style:family="paragraph" style:parent-style-name="Standard">
      <style:text-properties officeooo:paragraph-rsid="0090a176" fo:background-color="transparent"/>
    </style:style>
    <style:style style:name="P118" style:family="paragraph" style:parent-style-name="_9__9_ConsPlusNormal">
      <style:paragraph-properties fo:margin-left="0cm" fo:margin-right="0cm" fo:text-align="justify" style:justify-single-word="false" fo:text-indent="0.979cm" style:auto-text-indent="false"/>
      <style:text-properties style:font-name="Times New Roman" fo:font-size="12pt" officeooo:paragraph-rsid="00134f9d" style:font-size-asian="12pt" style:font-size-complex="12pt"/>
    </style:style>
    <style:style style:name="P119"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paragraph-rsid="004dd2c2" style:letter-kerning="true" style:font-size-asian="11pt" style:language-asian="zh" style:country-asian="CN" style:font-style-asian="normal" style:font-weight-asian="normal" style:font-name-complex="Tahoma2" style:font-size-complex="11pt" style:language-complex="hi" style:country-complex="IN"/>
    </style:style>
    <style:style style:name="P120"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rsid="00092385" officeooo:paragraph-rsid="004dd2c2" style:letter-kerning="true" style:font-size-asian="11pt" style:language-asian="zh" style:country-asian="CN" style:font-style-asian="normal" style:font-weight-asian="normal" style:font-name-complex="Tahoma2" style:font-size-complex="11pt" style:language-complex="hi" style:country-complex="IN"/>
    </style:style>
    <style:style style:name="P121" style:family="paragraph" style:parent-style-name="_9__9_ConsPlusNormal">
      <style:paragraph-properties fo:text-align="justify" style:justify-single-word="false" fo:orphans="2" fo:widows="2"/>
      <style:text-properties fo:color="#000000" style:font-name="Times New Roman" fo:font-size="11pt" fo:language="ru" fo:country="RU" fo:font-style="normal" style:text-underline-style="none" fo:font-weight="normal" officeooo:rsid="0010f071" officeooo:paragraph-rsid="004dd2c2" style:letter-kerning="true" style:font-size-asian="11pt" style:language-asian="zh" style:country-asian="CN" style:font-style-asian="normal" style:font-weight-asian="normal" style:font-name-complex="Tahoma2" style:font-size-complex="11pt" style:language-complex="hi" style:country-complex="IN"/>
    </style:style>
    <style:style style:name="P122" style:family="paragraph" style:parent-style-name="_9__9_ConsPlusNormal">
      <style:paragraph-properties fo:text-align="justify" style:justify-single-word="false" fo:orphans="2" fo:widows="2"/>
      <style:text-properties fo:color="#000000" style:font-name="Times New Roman" fo:font-size="11pt" fo:language="ru" fo:country="RU" fo:font-style="normal" style:text-underline-style="none" fo:font-weight="normal" officeooo:rsid="0010f071" officeooo:paragraph-rsid="0089551f" style:letter-kerning="true" style:font-size-asian="11pt" style:language-asian="zh" style:country-asian="CN" style:font-style-asian="normal" style:font-weight-asian="normal" style:font-name-complex="Tahoma2" style:font-size-complex="11pt" style:language-complex="hi" style:country-complex="IN"/>
    </style:style>
    <style:style style:name="P123" style:family="paragraph" style:parent-style-name="_9__9_ConsPlusNormal">
      <loext:graphic-properties draw:fill="solid" draw:fill-color="#ffffff" draw:opacity="100%"/>
      <style:paragraph-properties fo:text-align="justify" style:justify-single-word="false" fo:background-color="#ffffff"/>
      <style:text-properties fo:color="#000000" style:font-name="Times New Roman" fo:font-size="12pt" fo:language="ru" fo:country="RU" officeooo:rsid="0026e5e2" officeooo:paragraph-rsid="0026e5e2" style:font-size-asian="12pt" style:font-size-complex="12pt"/>
    </style:style>
    <style:style style:name="P124" style:family="paragraph" style:parent-style-name="_9__9_ConsPlusNormal">
      <style:paragraph-properties fo:text-align="end" style:justify-single-word="false"/>
      <style:text-properties style:font-name="Times New Roman" fo:font-size="11pt" officeooo:paragraph-rsid="0089551f" style:font-size-asian="11pt" style:font-size-complex="11pt"/>
    </style:style>
    <style:style style:name="P125" style:family="paragraph" style:parent-style-name="_9__9_ConsPlusNormal">
      <style:paragraph-properties fo:text-align="justify" style:justify-single-word="false"/>
      <style:text-properties style:font-name="Times New Roman" fo:font-size="12pt" officeooo:paragraph-rsid="0039d211" style:font-size-asian="12pt" style:font-size-complex="12pt"/>
    </style:style>
    <style:style style:name="P126" style:family="paragraph" style:parent-style-name="_9__9_ConsPlusNormal">
      <style:paragraph-properties fo:text-align="justify" style:justify-single-word="false"/>
      <style:text-properties style:font-name="Times New Roman" fo:font-size="12pt" officeooo:paragraph-rsid="00488241" style:font-size-asian="12pt" style:font-size-complex="12pt"/>
    </style:style>
    <style:style style:name="P127" style:family="paragraph" style:parent-style-name="_9__9_ConsPlusNormal">
      <style:paragraph-properties fo:text-align="justify" style:justify-single-word="false"/>
      <style:text-properties style:font-name="Times New Roman" fo:font-size="12pt" officeooo:paragraph-rsid="000f8dcc" style:font-size-asian="12pt" style:font-size-complex="12pt"/>
    </style:style>
    <style:style style:name="P128" style:family="paragraph" style:parent-style-name="_9__9_ConsPlusNormal">
      <style:paragraph-properties fo:text-align="justify" style:justify-single-word="false"/>
      <style:text-properties style:font-name="Times New Roman" fo:font-size="12pt" fo:language="ru" fo:country="RU" officeooo:rsid="000f8dcc" officeooo:paragraph-rsid="000f8dcc" style:font-size-asian="12pt" style:font-size-complex="12pt"/>
    </style:style>
    <style:style style:name="P129" style:family="paragraph" style:parent-style-name="_9__9_ConsPlusNormal">
      <style:paragraph-properties fo:text-align="justify" style:justify-single-word="false"/>
      <style:text-properties style:font-name="Times New Roman" fo:font-size="12pt" fo:language="ru" fo:country="RU" officeooo:rsid="007578a9" officeooo:paragraph-rsid="007578a9" style:font-size-asian="12pt" style:font-size-complex="12pt"/>
    </style:style>
    <style:style style:name="P130" style:family="paragraph" style:parent-style-name="_9__9_ConsPlusNormal">
      <style:paragraph-properties fo:text-align="justify" style:justify-single-word="false"/>
      <style:text-properties style:use-window-font-color="true" style:text-line-through-style="none" style:text-line-through-type="none" style:font-name="Times New Roman" fo:font-size="12pt" fo:language="ru" fo:country="RU" fo:font-style="normal" style:text-underline-style="none" fo:font-weight="normal" officeooo:rsid="005e6977" officeooo:paragraph-rsid="007578a9" fo:background-color="transparent" style:font-name-asian="Arial3" style:font-size-asian="12pt" style:font-style-asian="normal" style:font-weight-asian="normal" style:font-name-complex="Tahoma" style:font-size-complex="12pt"/>
    </style:style>
    <style:style style:name="P131" style:family="paragraph" style:parent-style-name="_20__20_ConsPlusNormal">
      <style:paragraph-properties fo:text-align="center" style:justify-single-word="false"/>
      <style:text-properties style:font-name="Times New Roman" fo:font-size="11pt" officeooo:paragraph-rsid="004dd2c2" style:font-size-asian="11pt" style:font-size-complex="11pt"/>
    </style:style>
    <style:style style:name="P132" style:family="paragraph" style:parent-style-name="_20__20_ConsPlusNormal">
      <style:paragraph-properties fo:text-align="center" style:justify-single-word="false"/>
      <style:text-properties style:font-name="Times New Roman" fo:font-size="11pt" officeooo:paragraph-rsid="0089551f" style:font-size-asian="11pt" style:font-size-complex="11pt"/>
    </style:style>
    <style:style style:name="P133" style:family="paragraph" style:parent-style-name="_20__20_ConsPlusNormal">
      <style:paragraph-properties fo:text-align="justify" style:justify-single-word="false"/>
      <style:text-properties style:font-name="Times New Roman" fo:font-size="11pt" officeooo:paragraph-rsid="0089551f" style:font-size-asian="11pt" style:font-size-complex="11pt"/>
    </style:style>
    <style:style style:name="P134" style:family="paragraph" style:parent-style-name="_20__20_ConsPlusNormal">
      <style:paragraph-properties fo:text-align="justify" style:justify-single-word="false"/>
      <style:text-properties style:font-name="Times New Roman" fo:font-size="11pt" officeooo:paragraph-rsid="009648c9" style:font-size-asian="11pt" style:font-size-complex="11pt"/>
    </style:style>
    <style:style style:name="P135" style:family="paragraph" style:parent-style-name="_20__20_ConsPlusNormal">
      <style:text-properties style:font-name="Times New Roman" fo:font-size="11pt" officeooo:paragraph-rsid="004dd2c2" style:font-size-asian="11pt" style:font-size-complex="11pt"/>
    </style:style>
    <style:style style:name="P136" style:family="paragraph" style:parent-style-name="_20__20_ConsPlusNormal">
      <style:paragraph-properties fo:text-align="justify" style:justify-single-word="false"/>
      <style:text-properties style:font-name="Times New Roman" fo:font-size="11pt" fo:language="ru" fo:country="RU" fo:font-style="normal" fo:font-weight="normal" officeooo:rsid="00bc822a" officeooo:paragraph-rsid="004dd2c2" fo:background-color="#ffffff" style:font-size-asian="11pt" style:font-style-asian="normal" style:font-weight-asian="normal" style:font-size-complex="11pt" style:font-style-complex="normal" style:font-weight-complex="normal"/>
    </style:style>
    <style:style style:name="P137" style:family="paragraph" style:parent-style-name="_20__20_ConsPlusNormal">
      <style:paragraph-properties fo:text-align="justify" style:justify-single-word="false"/>
      <style:text-properties style:font-name="Times New Roman" fo:font-size="11pt" fo:language="ru" fo:country="RU" officeooo:rsid="00293584" officeooo:paragraph-rsid="004dd2c2" style:font-size-asian="11pt" style:font-size-complex="11pt"/>
    </style:style>
    <style:style style:name="P138" style:family="paragraph" style:parent-style-name="_20__20_ConsPlusNormal">
      <style:paragraph-properties fo:text-align="justify" style:justify-single-word="false"/>
      <style:text-properties style:font-name="Times New Roman" fo:font-size="11pt" fo:language="ru" fo:country="RU" officeooo:rsid="004038f9" officeooo:paragraph-rsid="009648c9" style:font-size-asian="11pt" style:font-size-complex="11pt"/>
    </style:style>
    <style:style style:name="P139" style:family="paragraph" style:parent-style-name="_20__20_ConsPlusNormal">
      <style:paragraph-properties fo:text-align="justify" style:justify-single-word="false"/>
      <style:text-properties style:font-name="Times New Roman" fo:font-size="11pt" fo:language="ru" fo:country="RU" officeooo:rsid="00421f21" officeooo:paragraph-rsid="009648c9" style:font-size-asian="11pt" style:font-size-complex="11pt"/>
    </style:style>
    <style:style style:name="P140" style:family="paragraph" style:parent-style-name="_20__20_ConsPlusNormal">
      <style:paragraph-properties fo:text-align="justify" style:justify-single-word="false"/>
      <style:text-properties style:font-name="Times New Roman" fo:font-size="11pt" fo:language="ru" fo:country="RU" officeooo:rsid="00c0826c" officeooo:paragraph-rsid="009648c9" style:font-size-asian="11pt" style:font-size-complex="11pt"/>
    </style:style>
    <style:style style:name="P141" style:family="paragraph" style:parent-style-name="_20__20_ConsPlusNormal">
      <style:paragraph-properties fo:text-align="justify" style:justify-single-word="false"/>
      <style:text-properties style:font-name="Times New Roman" fo:font-size="11pt" fo:font-weight="bold" officeooo:paragraph-rsid="004dd2c2" style:font-size-asian="11pt" style:font-weight-asian="bold" style:font-size-complex="11pt" style:font-weight-complex="bold"/>
    </style:style>
    <style:style style:name="P142" style:family="paragraph" style:parent-style-name="_20__20_ConsPlusNormal">
      <style:paragraph-properties fo:text-align="justify" style:justify-single-word="false"/>
      <style:text-properties style:font-name="Times New Roman" fo:font-size="11pt" fo:font-weight="normal" officeooo:paragraph-rsid="004dd2c2" style:font-size-asian="11pt" style:font-weight-asian="normal" style:font-size-complex="11pt" style:font-weight-complex="normal"/>
    </style:style>
    <style:style style:name="P143" style:family="paragraph" style:parent-style-name="_20__20_ConsPlusNormal">
      <style:paragraph-properties fo:text-align="justify" style:justify-single-word="false"/>
      <style:text-properties officeooo:paragraph-rsid="004dd2c2"/>
    </style:style>
    <style:style style:name="P144" style:family="paragraph" style:parent-style-name="_20__20_ConsPlusNormal">
      <style:paragraph-properties fo:text-align="justify" style:justify-single-word="false"/>
      <style:text-properties fo:color="#000000" style:font-name="Times New Roman" fo:font-size="11pt" officeooo:paragraph-rsid="004dd2c2" style:font-name-asian="Times New Roman2" style:font-size-asian="11pt" style:language-asian="ru" style:country-asian="RU" style:font-name-complex="Arial3" style:font-size-complex="11pt"/>
    </style:style>
    <style:style style:name="P145" style:family="paragraph" style:parent-style-name="_20__20_ConsPlusNormal">
      <style:paragraph-properties fo:text-align="justify" style:justify-single-word="false"/>
      <style:text-properties fo:color="#000000" style:font-name="Times New Roman" fo:font-size="11pt" officeooo:paragraph-rsid="0089551f" style:font-size-asian="11pt" style:font-size-complex="11pt"/>
    </style:style>
    <style:style style:name="P146" style:family="paragraph" style:parent-style-name="_20__20_ConsPlusNormal">
      <style:paragraph-properties fo:text-align="justify" style:justify-single-word="false"/>
      <style:text-properties fo:color="#000000" style:font-name="Times New Roman" fo:font-size="11pt" fo:language="ru" fo:country="RU" officeooo:rsid="00c0826c" officeooo:paragraph-rsid="009648c9" style:font-name-asian="Times New Roman2" style:font-size-asian="11pt" style:language-asian="ru" style:country-asian="RU" style:font-name-complex="Arial3" style:font-size-complex="11pt"/>
    </style:style>
    <style:style style:name="P147" style:family="paragraph" style:parent-style-name="_20__20_ConsPlusNormal">
      <style:paragraph-properties fo:text-align="end" style:justify-single-word="false"/>
      <style:text-properties fo:color="#000000" style:font-name="Times New Roman" officeooo:paragraph-rsid="0089551f"/>
    </style:style>
    <style:style style:name="P148" style:family="paragraph" style:parent-style-name="_20__20_ConsPlusNormal">
      <style:paragraph-properties fo:text-align="justify" style:justify-single-word="false"/>
      <style:text-properties fo:color="#000000" officeooo:paragraph-rsid="0089551f"/>
    </style:style>
    <style:style style:name="P149" style:family="paragraph" style:parent-style-name="_20__20_ConsPlusNormal">
      <style:paragraph-properties fo:text-align="center" style:justify-single-word="false"/>
      <style:text-properties officeooo:paragraph-rsid="0089551f"/>
    </style:style>
    <style:style style:name="P150" style:family="paragraph" style:parent-style-name="_20__20_ConsPlusNormal">
      <style:paragraph-properties fo:text-align="start" style:justify-single-word="false"/>
      <style:text-properties officeooo:paragraph-rsid="0089551f"/>
    </style:style>
    <style:style style:name="P151" style:family="paragraph" style:parent-style-name="_20__20_ConsPlusNormal">
      <style:text-properties officeooo:paragraph-rsid="004dd2c2"/>
    </style:style>
    <style:style style:name="P152" style:family="paragraph" style:parent-style-name="_20__20_ConsPlusNormal">
      <style:text-properties style:text-line-through-style="none" style:text-line-through-type="none" style:font-name="Arial2" fo:font-size="10pt" fo:font-style="normal" style:text-underline-style="none" fo:font-weight="normal" officeooo:paragraph-rsid="004dd2c2" style:font-size-asian="10pt" style:font-style-asian="normal" style:font-weight-asian="normal"/>
    </style:style>
    <style:style style:name="P153" style:family="paragraph" style:parent-style-name="_9__9_ConsPlusNonformat">
      <style:text-properties fo:color="#000000" style:font-name="Times New Roman" fo:font-size="11pt" officeooo:paragraph-rsid="0089551f" style:font-size-asian="11pt" style:font-size-complex="11pt"/>
    </style:style>
    <style:style style:name="P154" style:family="paragraph" style:parent-style-name="_9__9_ConsPlusNonformat">
      <style:paragraph-properties fo:text-align="justify" style:justify-single-word="false"/>
      <style:text-properties fo:color="#000000" style:font-name="Times New Roman" fo:font-size="12pt" fo:language="ru" fo:country="RU" fo:font-weight="bold" officeooo:rsid="00294ed3" officeooo:paragraph-rsid="009648c9" style:font-size-asian="12pt" style:font-weight-asian="bold" style:font-size-complex="12pt" style:font-weight-complex="bold"/>
    </style:style>
    <style:style style:name="P155" style:family="paragraph" style:parent-style-name="_9__9_ConsPlusNonformat">
      <style:paragraph-properties fo:text-align="justify" style:justify-single-word="false"/>
      <style:text-properties style:font-name="Times New Roman" fo:font-size="12pt" officeooo:paragraph-rsid="0089551f" style:font-size-asian="12pt" style:font-size-complex="12pt"/>
    </style:style>
    <style:style style:name="P156" style:family="paragraph" style:parent-style-name="_9__9_ConsPlusNonformat">
      <style:paragraph-properties fo:text-align="justify" style:justify-single-word="false"/>
      <style:text-properties style:font-name="Times New Roman" fo:font-size="12pt" officeooo:paragraph-rsid="009ba0f8" style:font-size-asian="12pt" style:font-size-complex="12pt"/>
    </style:style>
    <style:style style:name="P157" style:family="paragraph" style:parent-style-name="_9__9_ConsPlusNonformat">
      <style:paragraph-properties fo:text-align="justify" style:justify-single-word="false"/>
      <style:text-properties style:font-name="Times New Roman" fo:font-size="12pt" fo:font-weight="normal" officeooo:paragraph-rsid="0089551f" style:font-size-asian="12pt" style:font-weight-asian="normal" style:font-size-complex="12pt" style:font-weight-complex="normal"/>
    </style:style>
    <style:style style:name="P158" style:family="paragraph" style:parent-style-name="_9__9_ConsPlusNonformat">
      <style:paragraph-properties fo:text-align="center" style:justify-single-word="false"/>
      <style:text-properties style:font-name="Times New Roman" fo:font-size="10.5pt" fo:font-weight="normal" officeooo:paragraph-rsid="0089551f" style:font-size-asian="10.5pt" style:font-weight-asian="normal" style:font-size-complex="10.5pt" style:font-weight-complex="normal"/>
    </style:style>
    <style:style style:name="P159" style:family="paragraph" style:parent-style-name="_9__9_ConsPlusNonformat">
      <style:paragraph-properties fo:text-align="center" style:justify-single-word="false"/>
      <style:text-properties style:font-name="Times New Roman" fo:font-size="10.5pt" officeooo:paragraph-rsid="009ba0f8" style:font-size-asian="10.5pt" style:font-size-complex="10.5pt"/>
    </style:style>
    <style:style style:name="P160" style:family="paragraph" style:parent-style-name="_9__9_ConsPlusNonformat">
      <style:paragraph-properties fo:margin-left="0cm" fo:margin-right="0cm" fo:text-align="justify" style:justify-single-word="false" fo:text-indent="1.226cm" style:auto-text-indent="false"/>
      <style:text-properties style:font-name="Times New Roman" fo:font-size="12pt" fo:font-weight="normal" officeooo:paragraph-rsid="0089551f" style:font-size-asian="12pt" style:font-weight-asian="normal" style:font-size-complex="12pt" style:font-weight-complex="normal"/>
    </style:style>
    <style:style style:name="P161" style:family="paragraph" style:parent-style-name="_9__9_ConsPlusNonformat">
      <style:paragraph-properties fo:margin-left="0cm" fo:margin-right="0cm" fo:text-align="justify" style:justify-single-word="false" fo:text-indent="1.226cm" style:auto-text-indent="false"/>
      <style:text-properties style:font-name="Times New Roman" fo:font-size="12pt" officeooo:paragraph-rsid="009ba0f8" style:font-size-asian="12pt" style:font-size-complex="12pt"/>
    </style:style>
    <style:style style:name="P162" style:family="paragraph" style:parent-style-name="_9__9_ConsPlusNonformat">
      <loext:graphic-properties draw:fill="none"/>
      <style:paragraph-properties fo:margin-left="0cm" fo:margin-right="0cm" fo:text-align="justify" style:justify-single-word="false" fo:text-indent="1.199cm" style:auto-text-indent="false" fo:background-color="transparent"/>
      <style:text-properties fo:font-size="12pt" officeooo:paragraph-rsid="003bb6e0" style:font-size-asian="12pt" style:font-size-complex="12pt"/>
    </style:style>
    <style:style style:name="P163" style:family="paragraph" style:parent-style-name="_9__9_ConsPlusNonformat">
      <loext:graphic-properties draw:fill="none"/>
      <style:paragraph-properties fo:margin-left="0cm" fo:margin-right="0cm" fo:text-align="justify" style:justify-single-word="false" fo:orphans="2" fo:widows="2" fo:text-indent="1.199cm" style:auto-text-indent="false" fo:background-color="transparent" style:writing-mode="lr-tb"/>
      <style:text-properties fo:font-size="12pt" style:font-size-asian="12pt" style:font-size-complex="12pt"/>
    </style:style>
    <style:style style:name="P164" style:family="paragraph" style:parent-style-name="_9__9_ConsPlusNonformat">
      <loext:graphic-properties draw:fill="none"/>
      <style:paragraph-properties fo:margin-left="0cm" fo:margin-right="0cm" fo:text-align="justify" style:justify-single-word="false" fo:orphans="2" fo:widows="2" fo:text-indent="1.199cm" style:auto-text-indent="false" fo:background-color="transparent" style:writing-mode="lr-tb"/>
      <style:text-properties fo:font-size="12pt" officeooo:paragraph-rsid="003bb6e0" style:font-size-asian="12pt" style:font-size-complex="12pt"/>
    </style:style>
    <style:style style:name="P165" style:family="paragraph" style:parent-style-name="_9__9_ConsPlusNonformat">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fo:language="ru" fo:country="RU" officeooo:rsid="002e245d" officeooo:paragraph-rsid="003bb6e0" style:font-size-asian="12pt" style:font-size-complex="12pt"/>
    </style:style>
    <style:style style:name="P166" style:family="paragraph" style:parent-style-name="_9__9_ConsPlusNonformat">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fo:language="ru" fo:country="RU" officeooo:rsid="002e245d" officeooo:paragraph-rsid="00692b12" style:font-size-asian="12pt" style:font-size-complex="12pt"/>
    </style:style>
    <style:style style:name="P167" style:family="paragraph" style:parent-style-name="_9__9_ConsPlusNonformat">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fo:language="ru" fo:country="RU" officeooo:rsid="00345c1f" officeooo:paragraph-rsid="003bb6e0" style:font-size-asian="12pt" style:font-size-complex="12pt"/>
    </style:style>
    <style:style style:name="P168"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fo:font-style="normal" style:text-underline-style="none" fo:font-weight="normal" officeooo:paragraph-rsid="00450be2" fo:background-color="transparent" style:font-size-asian="12pt" style:font-style-asian="normal" style:font-weight-asian="normal" style:font-size-complex="12pt" style:font-style-complex="normal" style:font-weight-complex="normal"/>
    </style:style>
    <style:style style:name="P169"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fo:language="ru" fo:country="RU" fo:font-style="normal" style:text-underline-style="none" fo:font-weight="normal" officeooo:rsid="00145292" officeooo:paragraph-rsid="00450be2" fo:background-color="transparent" style:font-size-asian="12pt" style:font-style-asian="normal" style:font-weight-asian="normal" style:font-size-complex="12pt" style:font-style-complex="normal" style:font-weight-complex="normal"/>
    </style:style>
    <style:style style:name="P170"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fo:language="ru" fo:country="RU" officeooo:rsid="0018a34f" officeooo:paragraph-rsid="003bb6e0" fo:background-color="transparent" style:font-size-asian="12pt" style:font-size-complex="12pt"/>
    </style:style>
    <style:style style:name="P171"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fo:language="ru" fo:country="RU" officeooo:rsid="0018a34f" officeooo:paragraph-rsid="0018a34f" fo:background-color="transparent" style:font-size-asian="12pt" style:font-size-complex="12pt"/>
    </style:style>
    <style:style style:name="P172"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fo:font-weight="bold" officeooo:paragraph-rsid="0039d211" style:font-size-asian="12pt" style:font-weight-asian="bold" style:font-size-complex="12pt" style:font-weight-complex="bold"/>
    </style:style>
    <style:style style:name="P173" style:family="paragraph" style:parent-style-name="_9__9_ConsPlusNormal">
      <loext:graphic-properties draw:fill="none"/>
      <style:paragraph-properties fo:margin-left="0cm" fo:margin-right="0cm" fo:text-align="center" style:justify-single-word="false" fo:orphans="2" fo:widows="2" fo:text-indent="1.199cm" style:auto-text-indent="false" fo:background-color="transparent" style:writing-mode="lr-tb"/>
      <style:text-properties style:font-name="Times New Roman" fo:font-size="12pt" fo:font-weight="bold" officeooo:rsid="0024feca" officeooo:paragraph-rsid="003c6d5a" style:font-size-asian="12pt" style:font-weight-asian="bold" style:font-size-complex="12pt" style:font-weight-complex="bold"/>
    </style:style>
    <style:style style:name="P174"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style:font-size-asian="12pt" style:font-size-complex="12pt"/>
    </style:style>
    <style:style style:name="P175"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officeooo:paragraph-rsid="0039d211" style:font-size-asian="12pt" style:font-size-complex="12pt"/>
    </style:style>
    <style:style style:name="P176" style:family="paragraph" style:parent-style-name="_9__9_ConsPlusNormal">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style:font-size-asian="12pt" style:font-size-complex="12pt"/>
    </style:style>
    <style:style style:name="P177" style:family="paragraph" style:parent-style-name="_9__9_ConsPlusNormal">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officeooo:paragraph-rsid="003c6d5a" style:font-size-asian="12pt" style:font-size-complex="12pt"/>
    </style:style>
    <style:style style:name="P178" style:family="paragraph" style:parent-style-name="_9__9_ConsPlusNormal">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officeooo:paragraph-rsid="004387b6" style:font-size-asian="12pt" style:font-size-complex="12pt"/>
    </style:style>
    <style:style style:name="P179"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officeooo:paragraph-rsid="0039d211" fo:background-color="transparent" style:font-size-asian="12pt" style:font-size-complex="12pt"/>
    </style:style>
    <style:style style:name="P180"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officeooo:paragraph-rsid="0017ce26" fo:background-color="transparent" style:font-size-asian="12pt" style:font-size-complex="12pt"/>
    </style:style>
    <style:style style:name="P181"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officeooo:paragraph-rsid="003bb6e0" fo:background-color="transparent" style:font-size-asian="12pt" style:font-size-complex="12pt"/>
    </style:style>
    <style:style style:name="P182" style:family="paragraph" style:parent-style-name="_9__9_ConsPlusNormal">
      <loext:graphic-properties draw:fill="none"/>
      <style:paragraph-properties fo:margin-left="0cm" fo:margin-right="0cm" fo:text-align="justify" style:justify-single-word="false" fo:orphans="2" fo:widows="2" fo:text-indent="1.199cm" style:auto-text-indent="false" fo:background-color="transparent" style:writing-mode="lr-tb"/>
      <style:text-properties fo:font-size="12pt" officeooo:paragraph-rsid="003c6d5a" style:font-size-asian="12pt" style:font-size-complex="12pt"/>
    </style:style>
    <style:style style:name="P183" style:family="paragraph" style:parent-style-name="_9__9_ConsPlusCell">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fo:language="ru" fo:country="RU" fo:font-weight="normal" officeooo:rsid="0029373f" officeooo:paragraph-rsid="0029373f" style:font-size-asian="12pt" style:font-weight-asian="normal" style:font-size-complex="12pt" style:font-weight-complex="normal"/>
    </style:style>
    <style:style style:name="P184" style:family="paragraph" style:parent-style-name="Standard">
      <loext:graphic-properties draw:fill="none"/>
      <style:paragraph-properties fo:margin-left="0cm" fo:margin-right="0cm" fo:text-align="justify" style:justify-single-word="false" fo:text-indent="1.199cm" style:auto-text-indent="false" fo:background-color="transparent" style:writing-mode="lr-tb"/>
    </style:style>
    <style:style style:name="P185" style:family="paragraph" style:parent-style-name="_9__9_ConsPlusNonformat"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fo:font-size="12pt" style:font-size-asian="12pt" style:font-size-complex="12pt"/>
    </style:style>
    <style:style style:name="P186" style:family="paragraph" style:parent-style-name="_9__9_ConsPlusNormal" style:master-page-name="">
      <loext:graphic-properties draw:fill="none"/>
      <style:paragraph-properties fo:margin-left="0cm" fo:margin-right="0cm" fo:text-align="justify" style:justify-single-word="false" fo:text-indent="1.199cm" style:auto-text-indent="false" style:page-number="auto" fo:background-color="transparent" style:writing-mode="lr-tb"/>
      <style:text-properties style:font-name="Times New Roman" fo:font-size="12pt" fo:font-weight="bold" style:font-size-asian="12pt" style:font-weight-asian="bold" style:font-size-complex="12pt" style:font-weight-complex="bold"/>
    </style:style>
    <style:style style:name="P187" style:family="paragraph" style:parent-style-name="_9__9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fo:font-weight="bold" style:font-size-asian="12pt" style:font-weight-asian="bold" style:font-size-complex="12pt" style:font-weight-complex="bold"/>
    </style:style>
    <style:style style:name="P188" style:family="paragraph" style:parent-style-name="_9__9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style:font-size-asian="12pt" style:font-size-complex="12pt"/>
    </style:style>
    <style:style style:name="P189" style:family="paragraph" style:parent-style-name="_9__9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officeooo:paragraph-rsid="003c6d5a" style:font-size-asian="12pt" style:font-size-complex="12pt"/>
    </style:style>
    <style:style style:name="P190" style:family="paragraph" style:parent-style-name="_9__9_ConsPlusNormal" style:master-page-name="">
      <loext:graphic-properties draw:fill="solid" draw:fill-color="#ffffff" draw:opacity="100%"/>
      <style:paragraph-properties fo:margin-left="0cm" fo:margin-right="0cm" fo:text-align="justify" style:justify-single-word="false" fo:orphans="2" fo:widows="2" fo:text-indent="1.199cm" style:auto-text-indent="false" style:page-number="auto" fo:background-color="#ffffff" style:writing-mode="lr-tb"/>
      <style:text-properties style:font-name="Times New Roman" fo:font-size="12pt" officeooo:paragraph-rsid="003c6d5a" style:font-size-asian="12pt" style:font-size-complex="12pt"/>
    </style:style>
    <style:style style:name="P191" style:family="paragraph" style:parent-style-name="_9__9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officeooo:paragraph-rsid="004c0ecb" style:font-size-asian="12pt" style:font-size-complex="12pt"/>
    </style:style>
    <style:style style:name="P192" style:family="paragraph" style:parent-style-name="_9__9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fo:font-weight="normal" officeooo:paragraph-rsid="0031519b" style:font-size-asian="12pt" style:font-weight-asian="normal" style:font-size-complex="12pt" style:font-weight-complex="normal"/>
    </style:style>
    <style:style style:name="P193" style:family="paragraph" style:parent-style-name="_9__9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ab-stops>
          <style:tab-stop style:position="1.191cm"/>
        </style:tab-stops>
      </style:paragraph-properties>
      <style:text-properties style:font-name="Times New Roman" fo:font-size="12pt" fo:language="ru" fo:country="RU" fo:font-weight="normal" officeooo:rsid="0031519b" officeooo:paragraph-rsid="0031519b" style:font-size-asian="12pt" style:font-weight-asian="normal" style:font-size-complex="12pt" style:font-weight-complex="normal"/>
    </style:style>
    <style:style style:name="P194" style:family="paragraph" style:parent-style-name="_9__9_ConsPlusNormal" style:master-page-name="">
      <loext:graphic-properties draw:fill="solid" draw:fill-color="#ffffff" draw:opacity="100%"/>
      <style:paragraph-properties fo:margin-left="0cm" fo:margin-right="0cm" fo:text-align="justify" style:justify-single-word="false" fo:orphans="2" fo:widows="2" fo:text-indent="1.199cm" style:auto-text-indent="false" style:page-number="auto" fo:background-color="#ffffff" style:writing-mode="lr-tb"/>
      <style:text-properties fo:color="#000000" style:font-name="Times New Roman" fo:font-size="12pt" fo:language="ru" fo:country="RU" officeooo:rsid="0026e5e2" officeooo:paragraph-rsid="003c6d5a" style:font-size-asian="12pt" style:font-size-complex="12pt"/>
    </style:style>
    <style:style style:name="P195" style:family="paragraph" style:parent-style-name="_9__9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fo:font-size="12pt" officeooo:paragraph-rsid="003c6d5a" style:font-size-asian="12pt" style:font-size-complex="12pt"/>
    </style:style>
    <style:style style:name="P196" style:family="paragraph" style:parent-style-name="_9__9_ConsPlusCel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fo:language="ru" fo:country="RU" fo:font-weight="bold" officeooo:rsid="002931ad" officeooo:paragraph-rsid="003e0bb1" style:font-size-asian="12pt" style:font-weight-asian="bold" style:font-size-complex="12pt" style:font-weight-complex="bold"/>
    </style:style>
    <style:style style:name="P197" style:family="paragraph" style:parent-style-name="_9__9_ConsPlusCel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fo:language="ru" fo:country="RU" fo:font-weight="bold" officeooo:rsid="0029373f" officeooo:paragraph-rsid="0029373f" style:font-size-asian="12pt" style:font-weight-asian="bold" style:font-size-complex="12pt" style:font-weight-complex="bold"/>
    </style:style>
    <style:style style:name="P198" style:family="paragraph" style:parent-style-name="Standard" style:master-page-name="">
      <loext:graphic-properties draw:fill="none"/>
      <style:paragraph-properties fo:margin-left="0cm" fo:margin-right="0cm" fo:text-align="justify" style:justify-single-word="false" fo:text-indent="1.199cm" style:auto-text-indent="false" style:page-number="auto" fo:background-color="transparent"/>
    </style:style>
    <style:style style:name="P199"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text-properties style:font-name="Times New Roman" fo:font-size="12pt" officeooo:paragraph-rsid="003bb6e0" style:font-size-asian="12pt" style:font-size-complex="12pt"/>
    </style:style>
    <style:style style:name="P200" style:family="paragraph" style:parent-style-name="Standard">
      <loext:graphic-properties draw:fill="none"/>
      <style:paragraph-properties fo:margin-left="0cm" fo:margin-right="0cm" fo:text-align="justify" style:justify-single-word="false" fo:text-indent="1.199cm" style:auto-text-indent="false" fo:background-color="transparent"/>
    </style:style>
    <style:style style:name="P201" style:family="paragraph" style:parent-style-name="Standard">
      <loext:graphic-properties draw:fill="none"/>
      <style:paragraph-properties fo:margin-left="0cm" fo:margin-right="0cm" fo:text-align="justify" style:justify-single-word="false" fo:text-indent="1.199cm" style:auto-text-indent="false" fo:background-color="transparent" style:text-autospace="none"/>
      <style:text-properties style:font-name="Times New Roman" fo:font-size="12pt" fo:language="ru" fo:country="RU" fo:font-weight="normal" officeooo:rsid="0029373f" officeooo:paragraph-rsid="003e0bb1" style:font-name-asian="Times New Roman CYR" style:font-size-asian="12pt" style:font-weight-asian="normal" style:font-name-complex="Times New Roman CYR" style:font-size-complex="12pt" style:font-weight-complex="normal"/>
    </style:style>
    <style:style style:name="P202" style:family="paragraph" style:parent-style-name="_9__9_ConsPlusNormal" style:master-page-name="">
      <loext:graphic-properties draw:fill="none"/>
      <style:paragraph-properties fo:text-align="justify" style:justify-single-word="false" fo:orphans="2" fo:widows="2" style:page-number="auto" fo:background-color="transparent" style:writing-mode="lr-tb"/>
      <style:text-properties style:font-name="Times New Roman" fo:font-size="12pt" officeooo:paragraph-rsid="007578a9" style:font-size-asian="12pt" style:font-size-complex="12pt"/>
    </style:style>
    <style:style style:name="P203" style:family="paragraph" style:parent-style-name="_9__9_ConsPlusNormal" style:master-page-name="">
      <loext:graphic-properties draw:fill="none"/>
      <style:paragraph-properties fo:margin-left="0cm" fo:margin-right="0cm" fo:text-align="justify" style:justify-single-word="false" fo:orphans="2" fo:widows="2" fo:text-indent="1.101cm" style:auto-text-indent="false" style:page-number="auto" fo:background-color="transparent" style:writing-mode="lr-tb"/>
      <style:text-properties fo:font-size="12pt" style:font-size-asian="12pt" style:font-size-complex="12pt"/>
    </style:style>
    <style:style style:name="P204" style:family="paragraph" style:parent-style-name="_9__9_ConsPlusNormal" style:master-page-name="">
      <loext:graphic-properties draw:fill="none"/>
      <style:paragraph-properties fo:margin-left="0cm" fo:margin-right="0cm" fo:text-align="justify" style:justify-single-word="false" fo:orphans="2" fo:widows="2" fo:text-indent="1.101cm" style:auto-text-indent="false" style:page-number="auto" fo:background-color="transparent" style:writing-mode="lr-tb">
        <style:tab-stops>
          <style:tab-stop style:position="1.058cm"/>
        </style:tab-stops>
      </style:paragraph-properties>
      <style:text-properties fo:font-size="12pt" style:font-size-asian="12pt" style:font-size-complex="12pt"/>
    </style:style>
    <style:style style:name="P205" style:family="paragraph" style:parent-style-name="_9__9_ConsPlusNormal" style:master-page-name="">
      <loext:graphic-properties draw:fill="none"/>
      <style:paragraph-properties fo:margin-left="0cm" fo:margin-right="0cm" fo:text-align="justify" style:justify-single-word="false" fo:orphans="2" fo:widows="2" fo:text-indent="1.101cm" style:auto-text-indent="false" style:page-number="auto" fo:background-color="transparent" style:writing-mode="lr-tb"/>
      <style:text-properties style:font-name="Times New Roman" fo:font-size="12pt" officeooo:paragraph-rsid="0061b747" style:font-size-asian="12pt" style:font-size-complex="12pt"/>
    </style:style>
    <style:style style:name="P206" style:family="paragraph" style:parent-style-name="Standard" style:master-page-name="">
      <loext:graphic-properties draw:fill="none"/>
      <style:paragraph-properties fo:margin-left="0cm" fo:margin-right="0cm" fo:text-align="justify" style:justify-single-word="false" fo:text-indent="1.101cm" style:auto-text-indent="false" style:page-number="auto" fo:background-color="transparent"/>
    </style:style>
    <style:style style:name="P207" style:family="paragraph" style:parent-style-name="Standard" style:master-page-name="">
      <loext:graphic-properties draw:fill="none"/>
      <style:paragraph-properties fo:margin-left="0cm" fo:margin-right="0cm" fo:text-align="justify" style:justify-single-word="false" fo:text-indent="1.101cm" style:auto-text-indent="false" style:page-number="auto" fo:background-color="transparent"/>
      <style:text-properties officeooo:paragraph-rsid="007a80e1"/>
    </style:style>
    <style:style style:name="P208" style:family="paragraph" style:parent-style-name="Standard" style:master-page-name="">
      <loext:graphic-properties draw:fill="none"/>
      <style:paragraph-properties fo:margin-left="0cm" fo:margin-right="0cm" fo:text-align="justify" style:justify-single-word="false" fo:text-indent="1.101cm" style:auto-text-indent="false" style:page-number="auto" fo:background-color="transparent"/>
      <style:text-properties officeooo:paragraph-rsid="00788ef1"/>
    </style:style>
    <style:style style:name="P209" style:family="paragraph" style:parent-style-name="_9__9_ConsPlusNormal">
      <loext:graphic-properties draw:fill="none"/>
      <style:paragraph-properties fo:margin-left="0cm" fo:margin-right="0cm" fo:text-align="justify" style:justify-single-word="false" fo:text-indent="1.101cm" style:auto-text-indent="false" fo:background-color="transparent"/>
      <style:text-properties style:font-name="Times New Roman" fo:font-size="12pt" style:font-size-asian="12pt" style:font-size-complex="12pt"/>
    </style:style>
    <style:style style:name="P210" style:family="paragraph" style:parent-style-name="Standard">
      <loext:graphic-properties draw:fill="none"/>
      <style:paragraph-properties fo:margin-left="0cm" fo:margin-right="0cm" fo:text-align="justify" style:justify-single-word="false" fo:text-indent="1.101cm" style:auto-text-indent="false" fo:background-color="transparent"/>
    </style:style>
    <style:style style:name="P211"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fo:language="ru" fo:country="RU" officeooo:rsid="007a80e1" officeooo:paragraph-rsid="007a80e1"/>
    </style:style>
    <style:style style:name="P212" style:family="paragraph" style:parent-style-name="_9__9_ConsPlusNormal">
      <loext:graphic-properties draw:fill="none"/>
      <style:paragraph-properties fo:margin-left="0cm" fo:margin-right="0cm" fo:text-align="justify" style:justify-single-word="false" fo:text-indent="1.3cm" style:auto-text-indent="false" fo:background-color="transparent"/>
      <style:text-properties style:font-name="Times New Roman" fo:font-size="12pt" officeooo:paragraph-rsid="001d4f0f" style:font-size-asian="12pt" style:font-size-complex="12pt"/>
    </style:style>
    <style:style style:name="P213" style:family="paragraph" style:parent-style-name="_9__9_ConsPlusNormal">
      <loext:graphic-properties draw:fill="none"/>
      <style:paragraph-properties fo:margin-left="0cm" fo:margin-right="0cm" fo:text-align="justify" style:justify-single-word="false" fo:text-indent="1.3cm" style:auto-text-indent="false" fo:background-color="transparent"/>
      <style:text-properties style:font-name="Times New Roman" fo:font-size="12pt" style:font-size-asian="12pt" style:font-size-complex="12pt"/>
    </style:style>
    <style:style style:name="P214"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officeooo:paragraph-rsid="003bb6e0" style:font-size-asian="12pt" style:font-size-complex="12pt"/>
    </style:style>
    <style:style style:name="P215"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officeooo:paragraph-rsid="004387b6" style:font-size-asian="12pt" style:font-size-complex="12pt"/>
    </style:style>
    <style:style style:name="P216"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officeooo:paragraph-rsid="003c6d5a" style:font-size-asian="12pt" style:font-size-complex="12pt"/>
    </style:style>
    <style:style style:name="P217"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fo:language="ru" fo:country="RU" officeooo:rsid="00daee3f" officeooo:paragraph-rsid="004387b6" fo:background-color="transparent" style:font-size-asian="12pt" style:font-size-complex="12pt"/>
    </style:style>
    <style:style style:name="P218"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fo:language="ru" fo:country="RU" officeooo:rsid="00dc46da" officeooo:paragraph-rsid="004387b6" fo:background-color="transparent" style:font-size-asian="12pt" style:font-size-complex="12pt"/>
    </style:style>
    <style:style style:name="P219" style:family="paragraph" style:parent-style-name="_9__9_ConsPlusNormal" style:master-page-name="">
      <loext:graphic-properties draw:fill="none"/>
      <style:paragraph-properties fo:margin-left="0cm" fo:margin-right="0cm" fo:line-height="100%" fo:text-align="justify" style:justify-single-word="false" fo:orphans="2" fo:widows="2" fo:text-indent="1.3cm" style:auto-text-indent="false" style:page-number="auto" fo:background-color="transparent" style:writing-mode="lr-tb"/>
      <style:text-properties officeooo:paragraph-rsid="003c6d5a"/>
    </style:style>
    <style:style style:name="P220" style:family="paragraph" style:parent-style-name="_9__9_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style:font-name="Times New Roman" fo:font-size="12pt" fo:language="ru" fo:country="RU" officeooo:rsid="00dc46da" officeooo:paragraph-rsid="004387b6" fo:background-color="transparent" style:font-size-asian="12pt" style:font-size-complex="12pt"/>
    </style:style>
    <style:style style:name="P221" style:family="paragraph" style:parent-style-name="_9__9_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officeooo:paragraph-rsid="003c6d5a"/>
    </style:style>
    <style:style style:name="P222" style:family="paragraph" style:parent-style-name="_9__9_ConsPlusNormal">
      <loext:graphic-properties draw:fill="none"/>
      <style:paragraph-properties fo:margin-left="0cm" fo:margin-right="0cm" fo:line-height="100%" fo:text-align="justify" style:justify-single-word="false" fo:orphans="2" fo:widows="2" fo:text-indent="1.3cm" style:auto-text-indent="false" fo:background-color="transparent" style:writing-mode="lr-tb"/>
      <style:text-properties officeooo:paragraph-rsid="003c6d5a"/>
    </style:style>
    <style:style style:name="P223"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style:font-name="Times New Roman" fo:font-size="12pt" style:font-size-asian="12pt" style:font-size-complex="12pt"/>
    </style:style>
    <style:style style:name="P224" style:family="paragraph" style:parent-style-name="_9__9_ConsPlusNormal">
      <loext:graphic-properties draw:fill="none"/>
      <style:paragraph-properties fo:margin-left="0cm" fo:margin-right="0cm" fo:text-align="justify" style:justify-single-word="false" fo:orphans="2" fo:widows="2" fo:text-indent="1cm" style:auto-text-indent="false" fo:background-color="transparent" style:writing-mode="lr-tb"/>
      <style:text-properties style:font-name="Times New Roman" fo:font-size="13pt" officeooo:paragraph-rsid="003fe73c" style:font-size-asian="13pt" style:font-size-complex="13pt"/>
    </style:style>
    <style:style style:name="P225" style:family="paragraph" style:parent-style-name="_9__9_ConsPlusNormal">
      <loext:graphic-properties draw:fill="none"/>
      <style:paragraph-properties fo:margin-left="0cm" fo:margin-right="0cm" fo:text-align="justify" style:justify-single-word="false" fo:orphans="2" fo:widows="2" fo:text-indent="1cm" style:auto-text-indent="false" fo:background-color="transparent" style:writing-mode="lr-tb"/>
      <style:text-properties style:font-name="Times New Roman" fo:font-size="12pt" officeooo:paragraph-rsid="009ba0f8" style:font-size-asian="12pt" style:font-size-complex="12pt"/>
    </style:style>
    <style:style style:name="P226" style:family="paragraph" style:parent-style-name="_9__9_ConsPlusNormal">
      <loext:graphic-properties draw:fill="none"/>
      <style:paragraph-properties fo:margin-left="0cm" fo:margin-right="0cm" fo:text-align="justify" style:justify-single-word="false" fo:orphans="2" fo:widows="2" fo:text-indent="1cm" style:auto-text-indent="false" fo:background-color="transparent" style:writing-mode="lr-tb"/>
      <style:text-properties fo:color="#000000" style:text-line-through-style="none" style:text-line-through-type="none" style:font-name="Times New Roman" fo:font-size="12pt" fo:font-style="normal" style:text-underline-style="none" fo:font-weight="normal" officeooo:paragraph-rsid="009ba0f8" style:font-size-asian="12pt" style:font-style-asian="normal" style:font-weight-asian="normal" style:font-size-complex="12pt"/>
    </style:style>
    <style:style style:name="P227" style:family="paragraph" style:parent-style-name="ConsPlusNormal">
      <loext:graphic-properties draw:fill="none"/>
      <style:paragraph-properties fo:margin-left="0cm" fo:margin-right="0cm" fo:text-align="justify" style:justify-single-word="false" fo:orphans="2" fo:widows="2" fo:text-indent="1cm" style:auto-text-indent="false" fo:background-color="transparent" style:writing-mode="lr-tb"/>
      <style:text-properties style:font-name="Times New Roman" fo:font-size="12pt" officeooo:paragraph-rsid="003fe73c" style:font-size-asian="12pt" style:font-size-complex="12pt"/>
    </style:style>
    <style:style style:name="P228" style:family="paragraph" style:parent-style-name="_9__9_ConsPlusNormal"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style>
    <style:style style:name="P229" style:family="paragraph" style:parent-style-name="_9__9_ConsPlusNormal"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font-name="Times New Roman" fo:font-size="13pt" officeooo:paragraph-rsid="003fe73c" style:font-size-asian="13pt" style:font-size-complex="13pt"/>
    </style:style>
    <style:style style:name="P230" style:family="paragraph" style:parent-style-name="_9__9_ConsPlusNormal"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font-name="Times New Roman" fo:font-size="12pt" officeooo:paragraph-rsid="007578a9" style:font-size-asian="12pt" style:font-size-complex="12pt"/>
    </style:style>
    <style:style style:name="P231" style:family="paragraph" style:parent-style-name="_9__9_ConsPlusNormal"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fo:font-size="12pt" officeooo:paragraph-rsid="003f3830" style:font-size-asian="12pt" style:font-size-complex="12pt"/>
    </style:style>
    <style:style style:name="P232" style:family="paragraph" style:parent-style-name="ConsPlusNormal"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font-name="Times New Roman" fo:font-size="12pt" officeooo:paragraph-rsid="003fe73c" style:font-size-asian="12pt" style:font-size-complex="12pt"/>
    </style:style>
    <style:style style:name="P233"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officeooo:paragraph-rsid="0089551f"/>
    </style:style>
    <style:style style:name="P23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officeooo:paragraph-rsid="0089551f"/>
    </style:style>
    <style:style style:name="P235"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1cm" style:auto-text-indent="false" style:page-number="auto" fo:background-color="transparent"/>
      <style:text-properties fo:color="#000000" style:text-line-through-style="none" style:text-line-through-type="none" style:font-name="Times New Roman" fo:font-size="12pt" fo:font-style="normal" style:text-underline-style="none" fo:font-weight="normal" officeooo:paragraph-rsid="009ba0f8" style:font-size-asian="12pt" style:font-style-asian="normal" style:font-weight-asian="normal"/>
    </style:style>
    <style:style style:name="P236" style:family="paragraph" style:parent-style-name="_20__20_ConsPlusNonformat" style:master-page-name="">
      <loext:graphic-properties draw:fill="none"/>
      <style:paragraph-properties fo:margin-left="0cm" fo:margin-right="0cm" fo:margin-top="0cm" fo:margin-bottom="0cm" loext:contextual-spacing="false" fo:text-align="justify" style:justify-single-word="false" fo:text-indent="1cm" style:auto-text-indent="false" style:page-number="auto" fo:background-color="transparent"/>
      <style:text-properties fo:color="#000000" style:font-name="Times New Roman" officeooo:paragraph-rsid="009ba0f8"/>
    </style:style>
    <style:style style:name="P237" style:family="paragraph" style:parent-style-name="Standard" style:master-page-name="">
      <loext:graphic-properties draw:fill="none"/>
      <style:paragraph-properties fo:margin-left="0cm" fo:margin-right="0cm" fo:text-align="justify" style:justify-single-word="false" fo:text-indent="0.9cm" style:auto-text-indent="false" style:page-number="auto" fo:background-color="transparent"/>
    </style:style>
    <style:style style:name="P238" style:family="paragraph" style:parent-style-name="Standard" style:master-page-name="">
      <loext:graphic-properties draw:fill="none"/>
      <style:paragraph-properties fo:margin-left="0cm" fo:margin-right="0cm" fo:text-align="justify" style:justify-single-word="false" fo:text-indent="0.9cm" style:auto-text-indent="false" style:page-number="auto" fo:background-color="transparent"/>
      <style:text-properties officeooo:paragraph-rsid="00788ef1" fo:background-color="transparent"/>
    </style:style>
    <style:style style:name="P239" style:family="paragraph" style:parent-style-name="Standard" style:master-page-name="">
      <loext:graphic-properties draw:fill="none"/>
      <style:paragraph-properties fo:margin-left="0cm" fo:margin-right="0cm" fo:text-align="justify" style:justify-single-word="false" fo:text-indent="0.801cm" style:auto-text-indent="false" style:page-number="auto" fo:background-color="transparent"/>
      <style:text-properties officeooo:paragraph-rsid="00788ef1"/>
    </style:style>
    <style:style style:name="P240" style:family="paragraph" style:parent-style-name="Standard" style:list-style-name="">
      <style:paragraph-properties fo:margin-left="0cm" fo:margin-right="0cm" fo:text-align="justify" style:justify-single-word="false" fo:text-indent="0cm" style:auto-text-indent="false"/>
      <style:text-properties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241"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2" fo:font-size="10pt" fo:font-style="normal" style:text-underline-style="none" fo:font-weight="normal" officeooo:paragraph-rsid="00a0e50a" style:font-size-asian="10pt" style:font-style-asian="normal" style:font-weight-asian="normal"/>
    </style:style>
    <style:style style:name="P242"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a0e50a" style:font-size-asian="11pt" style:font-style-asian="normal" style:font-weight-asian="normal" style:font-size-complex="11pt"/>
    </style:style>
    <style:style style:name="P243"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637235" officeooo:paragraph-rsid="00a0e50a" style:font-size-asian="11pt" style:font-style-asian="normal" style:font-weight-asian="normal" style:font-size-complex="11pt"/>
    </style:style>
    <style:style style:name="P244" style:family="paragraph" style:parent-style-name="_9__9_ConsPlusNormal" style:master-page-name="Standard">
      <style:paragraph-properties fo:text-align="center" style:justify-single-word="false" style:page-number="auto"/>
      <style:text-properties style:font-name="Times New Roman" fo:font-size="12pt" fo:font-weight="bold" style:font-size-asian="12pt" style:font-weight-asian="bold" style:font-size-complex="12pt"/>
    </style:style>
    <style:style style:name="P245"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a0e50a" style:font-size-asian="11pt" style:font-style-asian="normal" style:font-weight-asian="normal" style:font-size-complex="11pt"/>
    </style:style>
    <style:style style:name="P246"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rsid="001a4aad" officeooo:paragraph-rsid="00a0e50a" style:font-size-asian="11pt" style:font-style-asian="normal" style:font-weight-asian="normal" style:font-size-complex="11pt"/>
    </style:style>
    <style:style style:name="P247"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118baa" officeooo:paragraph-rsid="00a0e50a" style:font-size-asian="11pt" style:font-style-asian="normal" style:font-weight-asian="normal" style:font-size-complex="11pt"/>
    </style:style>
    <style:style style:name="P248"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738aec" officeooo:paragraph-rsid="00a0e50a" style:font-size-asian="11pt" style:font-style-asian="normal" style:font-weight-asian="normal" style:font-size-complex="11pt"/>
    </style:style>
    <style:style style:name="P249"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16e93" officeooo:paragraph-rsid="00a0e50a" style:font-size-asian="11pt" style:font-style-asian="normal" style:font-weight-asian="normal" style:font-size-complex="11pt"/>
    </style:style>
    <style:style style:name="P250"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4421f" officeooo:paragraph-rsid="00a0e50a" style:font-size-asian="11pt" style:font-style-asian="normal" style:font-weight-asian="normal" style:font-size-complex="11pt"/>
    </style:style>
    <style:style style:name="P251"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be7fd" officeooo:paragraph-rsid="00a0e50a" style:font-size-asian="11pt" style:font-style-asian="normal" style:font-weight-asian="normal" style:font-size-complex="11pt"/>
    </style:style>
    <style:style style:name="T1" style:family="text">
      <style:text-properties fo:language="ru" fo:country="RU"/>
    </style:style>
    <style:style style:name="T2" style:family="text">
      <style:text-properties fo:language="ru" fo:country="RU" officeooo:rsid="000da365"/>
    </style:style>
    <style:style style:name="T3" style:family="text">
      <style:text-properties fo:language="ru" fo:country="RU" officeooo:rsid="000ef262"/>
    </style:style>
    <style:style style:name="T4" style:family="text">
      <style:text-properties fo:language="ru" fo:country="RU" officeooo:rsid="000f8dcc"/>
    </style:style>
    <style:style style:name="T5" style:family="text">
      <style:text-properties fo:language="ru" fo:country="RU" officeooo:rsid="001008ec"/>
    </style:style>
    <style:style style:name="T6" style:family="text">
      <style:text-properties fo:language="ru" fo:country="RU" officeooo:rsid="0012dfe3"/>
    </style:style>
    <style:style style:name="T7" style:family="text">
      <style:text-properties fo:language="ru" fo:country="RU" officeooo:rsid="00134f9d"/>
    </style:style>
    <style:style style:name="T8" style:family="text">
      <style:text-properties fo:language="ru" fo:country="RU" officeooo:rsid="00145292"/>
    </style:style>
    <style:style style:name="T9" style:family="text">
      <style:text-properties fo:language="ru" fo:country="RU" officeooo:rsid="00156e67"/>
    </style:style>
    <style:style style:name="T10" style:family="text">
      <style:text-properties fo:language="ru" fo:country="RU" officeooo:rsid="001607a0"/>
    </style:style>
    <style:style style:name="T11" style:family="text">
      <style:text-properties fo:language="ru" fo:country="RU" officeooo:rsid="0017ce26"/>
    </style:style>
    <style:style style:name="T12" style:family="text">
      <style:text-properties fo:language="ru" fo:country="RU" officeooo:rsid="0018a34f"/>
    </style:style>
    <style:style style:name="T13" style:family="text">
      <style:text-properties fo:language="ru" fo:country="RU" officeooo:rsid="00192d8c"/>
    </style:style>
    <style:style style:name="T14" style:family="text">
      <style:text-properties fo:language="ru" fo:country="RU" officeooo:rsid="001b0ad5"/>
    </style:style>
    <style:style style:name="T15" style:family="text">
      <style:text-properties fo:language="ru" fo:country="RU" officeooo:rsid="001d4f0f"/>
    </style:style>
    <style:style style:name="T16" style:family="text">
      <style:text-properties fo:language="ru" fo:country="RU" officeooo:rsid="0024feca"/>
    </style:style>
    <style:style style:name="T17" style:family="text">
      <style:text-properties fo:language="ru" fo:country="RU" officeooo:rsid="0026e5e2"/>
    </style:style>
    <style:style style:name="T18" style:family="text">
      <style:text-properties fo:language="ru" fo:country="RU" officeooo:rsid="00273d72"/>
    </style:style>
    <style:style style:name="T19" style:family="text">
      <style:text-properties fo:language="ru" fo:country="RU" officeooo:rsid="002931ad"/>
    </style:style>
    <style:style style:name="T20" style:family="text">
      <style:text-properties fo:language="ru" fo:country="RU" officeooo:rsid="002af427"/>
    </style:style>
    <style:style style:name="T21" style:family="text">
      <style:text-properties fo:language="ru" fo:country="RU" officeooo:rsid="002cd331"/>
    </style:style>
    <style:style style:name="T22" style:family="text">
      <style:text-properties fo:language="ru" fo:country="RU" officeooo:rsid="002ced91"/>
    </style:style>
    <style:style style:name="T23" style:family="text">
      <style:text-properties fo:language="ru" fo:country="RU" fo:font-weight="normal" style:font-weight-asian="normal" style:font-weight-complex="normal"/>
    </style:style>
    <style:style style:name="T24" style:family="text">
      <style:text-properties fo:language="ru" fo:country="RU" fo:font-weight="normal" officeooo:rsid="002fbbb8" style:font-weight-asian="normal" style:font-weight-complex="normal"/>
    </style:style>
    <style:style style:name="T25" style:family="text">
      <style:text-properties fo:language="ru" fo:country="RU" fo:font-weight="normal" officeooo:rsid="006549d4" style:font-weight-asian="normal" style:font-weight-complex="normal"/>
    </style:style>
    <style:style style:name="T26" style:family="text">
      <style:text-properties fo:language="ru" fo:country="RU" fo:font-weight="normal" officeooo:rsid="007ba08f" style:font-weight-asian="normal" style:font-weight-complex="normal"/>
    </style:style>
    <style:style style:name="T27" style:family="text">
      <style:text-properties fo:language="ru" fo:country="RU" fo:font-weight="normal" officeooo:rsid="008f243a" style:font-weight-asian="normal" style:font-weight-complex="normal"/>
    </style:style>
    <style:style style:name="T28" style:family="text">
      <style:text-properties fo:language="ru" fo:country="RU" officeooo:rsid="002fbbb8"/>
    </style:style>
    <style:style style:name="T29" style:family="text">
      <style:text-properties fo:language="ru" fo:country="RU" officeooo:rsid="0031519b"/>
    </style:style>
    <style:style style:name="T30" style:family="text">
      <style:text-properties fo:language="ru" fo:country="RU" officeooo:rsid="0019b52c"/>
    </style:style>
    <style:style style:name="T31" style:family="text">
      <style:text-properties fo:language="ru" fo:country="RU" officeooo:rsid="00345c1f"/>
    </style:style>
    <style:style style:name="T32" style:family="text">
      <style:text-properties fo:language="ru" fo:country="RU" officeooo:rsid="0039d211"/>
    </style:style>
    <style:style style:name="T33" style:family="text">
      <style:text-properties fo:language="ru" fo:country="RU" officeooo:rsid="003bb6e0"/>
    </style:style>
    <style:style style:name="T34" style:family="text">
      <style:text-properties fo:language="ru" fo:country="RU" officeooo:rsid="003c6d5a"/>
    </style:style>
    <style:style style:name="T35" style:family="text">
      <style:text-properties fo:language="ru" fo:country="RU" officeooo:rsid="004387b6"/>
    </style:style>
    <style:style style:name="T36" style:family="text">
      <style:text-properties fo:language="ru" fo:country="RU" fo:background-color="transparent" loext:char-shading-value="0"/>
    </style:style>
    <style:style style:name="T37" style:family="text">
      <style:text-properties fo:language="ru" fo:country="RU" officeooo:rsid="00dc46da" fo:background-color="transparent" loext:char-shading-value="0"/>
    </style:style>
    <style:style style:name="T38" style:family="text">
      <style:text-properties fo:language="ru" fo:country="RU" officeooo:rsid="00de3bc9" fo:background-color="transparent" loext:char-shading-value="0"/>
    </style:style>
    <style:style style:name="T39" style:family="text">
      <style:text-properties fo:language="ru" fo:country="RU" officeooo:rsid="00daee3f" fo:background-color="transparent" loext:char-shading-value="0"/>
    </style:style>
    <style:style style:name="T40" style:family="text">
      <style:text-properties fo:language="ru" fo:country="RU" officeooo:rsid="0055f41f" fo:background-color="transparent" loext:char-shading-value="0"/>
    </style:style>
    <style:style style:name="T41" style:family="text">
      <style:text-properties fo:language="ru" fo:country="RU" officeooo:rsid="0071312d" fo:background-color="transparent" loext:char-shading-value="0"/>
    </style:style>
    <style:style style:name="T42" style:family="text">
      <style:text-properties fo:language="ru" fo:country="RU" officeooo:rsid="0085bb8b" fo:background-color="transparent" loext:char-shading-value="0"/>
    </style:style>
    <style:style style:name="T43" style:family="text">
      <style:text-properties fo:language="ru" fo:country="RU" officeooo:rsid="008192ce" fo:background-color="transparent" loext:char-shading-value="0"/>
    </style:style>
    <style:style style:name="T44" style:family="text">
      <style:text-properties fo:language="ru" fo:country="RU" officeooo:rsid="004aab05"/>
    </style:style>
    <style:style style:name="T45" style:family="text">
      <style:text-properties fo:language="ru" fo:country="RU" officeooo:rsid="000deeee"/>
    </style:style>
    <style:style style:name="T46" style:family="text">
      <style:text-properties fo:language="ru" fo:country="RU" officeooo:rsid="004b3cc0"/>
    </style:style>
    <style:style style:name="T47" style:family="text">
      <style:text-properties fo:language="ru" fo:country="RU" officeooo:rsid="00159ea6"/>
    </style:style>
    <style:style style:name="T48" style:family="text">
      <style:text-properties fo:language="ru" fo:country="RU" officeooo:rsid="004478eb"/>
    </style:style>
    <style:style style:name="T49" style:family="text">
      <style:text-properties fo:language="ru" fo:country="RU" officeooo:rsid="004038f9"/>
    </style:style>
    <style:style style:name="T50" style:family="text">
      <style:text-properties fo:language="ru" fo:country="RU" officeooo:rsid="00c2d89f"/>
    </style:style>
    <style:style style:name="T51" style:family="text">
      <style:text-properties fo:language="ru" fo:country="RU" officeooo:rsid="0012f36e"/>
    </style:style>
    <style:style style:name="T52" style:family="text">
      <style:text-properties fo:language="ru" fo:country="RU" fo:font-style="normal" fo:font-weight="normal" officeooo:rsid="00d0d97c" fo:background-color="#ffffff" loext:char-shading-value="0" style:font-style-asian="normal" style:font-weight-asian="normal" style:font-style-complex="normal" style:font-weight-complex="normal"/>
    </style:style>
    <style:style style:name="T53" style:family="text">
      <style:text-properties fo:language="ru" fo:country="RU" officeooo:rsid="00118baa"/>
    </style:style>
    <style:style style:name="T54" style:family="text">
      <style:text-properties fo:language="ru" fo:country="RU" officeooo:rsid="00421f21"/>
    </style:style>
    <style:style style:name="T55" style:family="text">
      <style:text-properties fo:language="ru" fo:country="RU" officeooo:rsid="0055f41f"/>
    </style:style>
    <style:style style:name="T56" style:family="text">
      <style:text-properties fo:language="ru" fo:country="RU" officeooo:rsid="0057b952"/>
    </style:style>
    <style:style style:name="T57" style:family="text">
      <style:text-properties fo:language="ru" fo:country="RU" officeooo:rsid="001785b3"/>
    </style:style>
    <style:style style:name="T58" style:family="text">
      <style:text-properties fo:language="ru" fo:country="RU" officeooo:rsid="00209ba5"/>
    </style:style>
    <style:style style:name="T59" style:family="text">
      <style:text-properties fo:language="ru" fo:country="RU" officeooo:rsid="004edd93"/>
    </style:style>
    <style:style style:name="T60" style:family="text">
      <style:text-properties fo:language="ru" fo:country="RU" officeooo:rsid="0045bdd0"/>
    </style:style>
    <style:style style:name="T61" style:family="text">
      <style:text-properties fo:language="ru" fo:country="RU" officeooo:rsid="0064f378"/>
    </style:style>
    <style:style style:name="T62" style:family="text">
      <style:text-properties fo:language="ru" fo:country="RU" officeooo:rsid="006549d4"/>
    </style:style>
    <style:style style:name="T63" style:family="text">
      <style:text-properties fo:language="ru" fo:country="RU" officeooo:rsid="0065f210"/>
    </style:style>
    <style:style style:name="T64" style:family="text">
      <style:text-properties fo:language="ru" fo:country="RU" officeooo:rsid="006c2ed2"/>
    </style:style>
    <style:style style:name="T65" style:family="text">
      <style:text-properties fo:language="ru" fo:country="RU" officeooo:rsid="006e1300"/>
    </style:style>
    <style:style style:name="T66" style:family="text">
      <style:text-properties fo:language="ru" fo:country="RU" officeooo:rsid="006f52b1" style:language-asian="zxx" style:country-asian="none" style:language-complex="zxx" style:country-complex="none"/>
    </style:style>
    <style:style style:name="T67" style:family="text">
      <style:text-properties fo:language="ru" fo:country="RU" officeooo:rsid="007216c6" style:language-asian="zxx" style:country-asian="none" style:language-complex="zxx" style:country-complex="none"/>
    </style:style>
    <style:style style:name="T68" style:family="text">
      <style:text-properties fo:language="ru" fo:country="RU" officeooo:rsid="00930cd7" style:language-asian="zxx" style:country-asian="none" style:language-complex="zxx" style:country-complex="none"/>
    </style:style>
    <style:style style:name="T69" style:family="text">
      <style:text-properties fo:language="ru" fo:country="RU" officeooo:rsid="0095ddae" style:language-asian="zxx" style:country-asian="none" style:language-complex="zxx" style:country-complex="none"/>
    </style:style>
    <style:style style:name="T70" style:family="text">
      <style:text-properties fo:language="ru" fo:country="RU" officeooo:rsid="006ff442"/>
    </style:style>
    <style:style style:name="T71" style:family="text">
      <style:text-properties fo:language="ru" fo:country="RU" officeooo:rsid="0071312d"/>
    </style:style>
    <style:style style:name="T72" style:family="text">
      <style:text-properties fo:language="ru" fo:country="RU" officeooo:rsid="00748f47"/>
    </style:style>
    <style:style style:name="T73" style:family="text">
      <style:text-properties fo:language="ru" fo:country="RU" officeooo:rsid="0074fc22"/>
    </style:style>
    <style:style style:name="T74" style:family="text">
      <style:text-properties fo:language="ru" fo:country="RU" officeooo:rsid="007578a9"/>
    </style:style>
    <style:style style:name="T75" style:family="text">
      <style:text-properties fo:language="ru" fo:country="RU" officeooo:rsid="007a80e1"/>
    </style:style>
    <style:style style:name="T76" style:family="text">
      <style:text-properties fo:language="ru" fo:country="RU" officeooo:rsid="007a81c0"/>
    </style:style>
    <style:style style:name="T77" style:family="text">
      <style:text-properties fo:language="ru" fo:country="RU" officeooo:rsid="007e1ead"/>
    </style:style>
    <style:style style:name="T78" style:family="text">
      <style:text-properties fo:language="ru" fo:country="RU" officeooo:rsid="007e548e"/>
    </style:style>
    <style:style style:name="T79" style:family="text">
      <style:text-properties fo:language="ru" fo:country="RU" officeooo:rsid="007fc407"/>
    </style:style>
    <style:style style:name="T80" style:family="text">
      <style:text-properties fo:language="ru" fo:country="RU" officeooo:rsid="0080347c"/>
    </style:style>
    <style:style style:name="T81" style:family="text">
      <style:text-properties fo:language="ru" fo:country="RU" officeooo:rsid="008192ce"/>
    </style:style>
    <style:style style:name="T82" style:family="text">
      <style:text-properties fo:language="ru" fo:country="RU" officeooo:rsid="0084031d"/>
    </style:style>
    <style:style style:name="T83" style:family="text">
      <style:text-properties fo:language="ru" fo:country="RU" officeooo:rsid="0085bb8b"/>
    </style:style>
    <style:style style:name="T84" style:family="text">
      <style:text-properties fo:language="ru" fo:country="RU" officeooo:rsid="00863213"/>
    </style:style>
    <style:style style:name="T85" style:family="text">
      <style:text-properties fo:language="ru" fo:country="RU" officeooo:rsid="00887d85"/>
    </style:style>
    <style:style style:name="T86" style:family="text">
      <style:text-properties fo:language="ru" fo:country="RU" officeooo:rsid="0089551f"/>
    </style:style>
    <style:style style:name="T87" style:family="text">
      <style:text-properties fo:language="ru" fo:country="RU" officeooo:rsid="0082f597"/>
    </style:style>
    <style:style style:name="T88" style:family="text">
      <style:text-properties fo:language="ru" fo:country="RU" officeooo:rsid="008d6241"/>
    </style:style>
    <style:style style:name="T89" style:family="text">
      <style:text-properties fo:language="ru" fo:country="RU" officeooo:rsid="008f02b9"/>
    </style:style>
    <style:style style:name="T90" style:family="text">
      <style:text-properties fo:language="ru" fo:country="RU" officeooo:rsid="008f243a"/>
    </style:style>
    <style:style style:name="T91" style:family="text">
      <style:text-properties fo:language="ru" fo:country="RU" officeooo:rsid="008e7206"/>
    </style:style>
    <style:style style:name="T92" style:family="text">
      <style:text-properties fo:language="ru" fo:country="RU" officeooo:rsid="0090c75f"/>
    </style:style>
    <style:style style:name="T93" style:family="text">
      <style:text-properties fo:language="ru" fo:country="RU" officeooo:rsid="00926799"/>
    </style:style>
    <style:style style:name="T94" style:family="text">
      <style:text-properties fo:language="ru" fo:country="RU" officeooo:rsid="00930cd7"/>
    </style:style>
    <style:style style:name="T95" style:family="text">
      <style:text-properties fo:language="ru" fo:country="RU" officeooo:rsid="0093dd50"/>
    </style:style>
    <style:style style:name="T96" style:family="text">
      <style:text-properties fo:language="ru" fo:country="RU" officeooo:rsid="009540be"/>
    </style:style>
    <style:style style:name="T97" style:family="text">
      <style:text-properties fo:language="ru" fo:country="RU" officeooo:rsid="0095ddae"/>
    </style:style>
    <style:style style:name="T98" style:family="text">
      <style:text-properties fo:language="ru" fo:country="RU" officeooo:rsid="005f13a5"/>
    </style:style>
    <style:style style:name="T99" style:family="text">
      <style:text-properties fo:language="ru" fo:country="RU" officeooo:rsid="0090875d"/>
    </style:style>
    <style:style style:name="T100" style:family="text">
      <style:text-properties fo:language="ru" fo:country="RU" officeooo:rsid="009ba0f8"/>
    </style:style>
    <style:style style:name="T101" style:family="text">
      <style:text-properties officeooo:rsid="000da365"/>
    </style:style>
    <style:style style:name="T102" style:family="text">
      <style:text-properties fo:color="#000000"/>
    </style:style>
    <style:style style:name="T103" style:family="text">
      <style:text-properties fo:color="#000000" fo:language="ru" fo:country="RU" officeooo:rsid="000ef262"/>
    </style:style>
    <style:style style:name="T104" style:family="text">
      <style:text-properties fo:color="#000000" fo:language="ru" fo:country="RU" officeooo:rsid="00192d8c"/>
    </style:style>
    <style:style style:name="T105" style:family="text">
      <style:text-properties fo:color="#000000" fo:language="ru" fo:country="RU" officeooo:rsid="001cbe63"/>
    </style:style>
    <style:style style:name="T106" style:family="text">
      <style:text-properties fo:color="#000000" fo:language="ru" fo:country="RU" officeooo:rsid="002043c2"/>
    </style:style>
    <style:style style:name="T107" style:family="text">
      <style:text-properties fo:color="#000000" fo:language="ru" fo:country="RU" officeooo:rsid="0026e5e2"/>
    </style:style>
    <style:style style:name="T108" style:family="text">
      <style:text-properties fo:color="#000000" fo:language="ru" fo:country="RU" officeooo:rsid="002af427"/>
    </style:style>
    <style:style style:name="T109" style:family="text">
      <style:text-properties fo:color="#000000" fo:language="ru" fo:country="RU" officeooo:rsid="0031519b"/>
    </style:style>
    <style:style style:name="T110" style:family="text">
      <style:text-properties fo:color="#000000" fo:language="ru" fo:country="RU" officeooo:rsid="00319816"/>
    </style:style>
    <style:style style:name="T111" style:family="text">
      <style:text-properties fo:color="#000000" fo:language="ru" fo:country="RU" officeooo:rsid="0032a05f"/>
    </style:style>
    <style:style style:name="T112" style:family="text">
      <style:text-properties fo:color="#000000" fo:language="ru" fo:country="RU" officeooo:rsid="004aab05"/>
    </style:style>
    <style:style style:name="T113" style:family="text">
      <style:text-properties fo:color="#000000" fo:language="ru" fo:country="RU" officeooo:rsid="007216c6"/>
    </style:style>
    <style:style style:name="T114" style:family="text">
      <style:text-properties fo:color="#000000" fo:language="ru" fo:country="RU" fo:font-weight="bold" officeooo:rsid="005f13a5" style:font-weight-asian="bold" style:font-weight-complex="bold"/>
    </style:style>
    <style:style style:name="T115" style:family="text">
      <style:text-properties fo:color="#000000" fo:language="ru" fo:country="RU" fo:font-weight="bold" officeooo:rsid="009648c9" style:font-weight-asian="bold" style:font-weight-complex="bold"/>
    </style:style>
    <style:style style:name="T116" style:family="text">
      <style:text-properties fo:color="#000000" fo:language="ru" fo:country="RU" fo:font-weight="bold" officeooo:rsid="0071a074" style:font-weight-asian="bold" style:font-weight-complex="bold"/>
    </style:style>
    <style:style style:name="T117" style:family="text">
      <style:text-properties fo:color="#000000" fo:language="ru" fo:country="RU" fo:font-weight="normal" officeooo:rsid="005f13a5" style:font-weight-asian="normal" style:font-weight-complex="normal"/>
    </style:style>
    <style:style style:name="T118" style:family="text">
      <style:text-properties fo:color="#000000" fo:language="ru" fo:country="RU" fo:font-weight="normal" officeooo:rsid="009648c9" style:font-weight-asian="normal" style:font-weight-complex="normal"/>
    </style:style>
    <style:style style:name="T119" style:family="text">
      <style:text-properties fo:color="#000000" fo:language="ru" fo:country="RU" fo:font-weight="normal" officeooo:rsid="0101293f" style:font-weight-asian="normal" style:font-weight-complex="normal"/>
    </style:style>
    <style:style style:name="T120" style:family="text">
      <style:text-properties fo:color="#000000" fo:language="ru" fo:country="RU" officeooo:rsid="00887d85"/>
    </style:style>
    <style:style style:name="T121" style:family="text">
      <style:text-properties fo:color="#000000" fo:language="ru" fo:country="RU" officeooo:rsid="0022434f"/>
    </style:style>
    <style:style style:name="T122" style:family="text">
      <style:text-properties fo:color="#000000" fo:language="ru" fo:country="RU" fo:font-style="normal" fo:font-weight="normal" officeooo:rsid="000da365" fo:background-color="#ffffff" loext:char-shading-value="0" style:font-style-asian="normal" style:font-weight-asian="normal" style:font-style-complex="normal" style:font-weight-complex="normal"/>
    </style:style>
    <style:style style:name="T123" style:family="text">
      <style:text-properties fo:color="#000000" officeooo:rsid="001008ec"/>
    </style:style>
    <style:style style:name="T124" style:family="text">
      <style:text-properties fo:color="#000000" style:font-name="Times New Roman" fo:language="ru" fo:country="RU" officeooo:rsid="00192d8c"/>
    </style:style>
    <style:style style:name="T125" style:family="text">
      <style:text-properties fo:color="#000000" style:font-name="Times New Roman" fo:font-size="12pt" style:font-size-asian="12pt" style:font-size-complex="12pt"/>
    </style:style>
    <style:style style:name="T126" style:family="text">
      <style:text-properties fo:color="#000000" style:font-name="Times New Roman" fo:font-size="12pt" fo:language="ru" fo:country="RU" officeooo:rsid="00134f9d" style:font-size-asian="12pt" style:font-size-complex="12pt"/>
    </style:style>
    <style:style style:name="T127" style:family="text">
      <style:text-properties fo:color="#000000" fo:font-size="12pt" fo:language="zxx" fo:country="none" style:text-underline-style="none" fo:background-color="transparent" loext:char-shading-value="0" style:font-size-asian="12pt" style:language-asian="zxx" style:country-asian="none" style:font-size-complex="12pt" style:language-complex="zxx" style:country-complex="none"/>
    </style:style>
    <style:style style:name="T128" style:family="text">
      <style:text-properties fo:color="#000000" fo:font-size="12pt" fo:language="zxx" fo:country="none" style:text-underline-style="none" style:font-size-asian="12pt" style:language-asian="zxx" style:country-asian="none" style:font-size-complex="12pt" style:language-complex="zxx" style:country-complex="none"/>
    </style:style>
    <style:style style:name="T129" style:family="text">
      <style:text-properties fo:color="#000000" fo:font-size="12pt" fo:language="ru" fo:country="RU" fo:font-weight="normal" officeooo:rsid="005f13a5" style:font-size-asian="12pt" style:font-weight-asian="normal" style:font-size-complex="12pt" style:font-weight-complex="normal"/>
    </style:style>
    <style:style style:name="T130" style:family="text">
      <style:text-properties fo:color="#000000" fo:font-size="12pt" fo:language="ru" fo:country="RU" fo:font-weight="bold" officeooo:rsid="005f13a5" style:font-size-asian="12pt" style:font-weight-asian="bold" style:font-size-complex="12pt" style:font-weight-complex="bold"/>
    </style:style>
    <style:style style:name="T131" style:family="text">
      <style:text-properties fo:color="#000000" officeooo:rsid="00429990"/>
    </style:style>
    <style:style style:name="T132" style:family="text">
      <style:text-properties fo:color="#000000" style:text-line-through-style="none" style:text-line-through-type="none" fo:font-style="normal" style:text-underline-style="none" fo:font-weight="normal" style:font-style-asian="normal" style:font-weight-asian="normal"/>
    </style:style>
    <style:style style:name="T133" style:family="text">
      <style:text-properties fo:color="#000000" style:text-line-through-style="none" style:text-line-through-type="none" fo:font-style="normal" style:text-underline-style="none" fo:font-weight="normal" officeooo:rsid="000f8dcc" style:font-style-asian="normal" style:font-weight-asian="normal"/>
    </style:style>
    <style:style style:name="T134" style:family="text">
      <style:text-properties fo:color="#000000" style:text-line-through-style="none" style:text-line-through-type="none" fo:font-style="normal" style:text-underline-style="none" fo:font-weight="normal" officeooo:rsid="007578a9" style:font-style-asian="normal" style:font-weight-asian="normal"/>
    </style:style>
    <style:style style:name="T135" style:family="text">
      <style:text-properties fo:color="#000000" style:text-line-through-style="none" style:text-line-through-type="none" fo:font-style="normal" style:text-underline-style="none" fo:font-weight="normal" officeooo:rsid="008bced8" style:font-style-asian="normal" style:font-weight-asian="normal"/>
    </style:style>
    <style:style style:name="T136" style:family="text">
      <style:text-properties fo:color="#000000" style:text-line-through-style="none" style:text-line-through-type="none" fo:language="ru" fo:country="RU" fo:font-style="normal" style:text-underline-style="none" fo:font-weight="normal" officeooo:rsid="008f02b9" style:font-style-asian="normal" style:font-weight-asian="normal"/>
    </style:style>
    <style:style style:name="T137" style:family="text">
      <style:text-properties fo:color="#000000" style:text-line-through-style="none" style:text-line-through-type="none" fo:language="ru" fo:country="RU" fo:font-style="normal" style:text-underline-style="none" fo:font-weight="normal" officeooo:rsid="0090875d" style:font-style-asian="normal" style:font-weight-asian="normal"/>
    </style:style>
    <style:style style:name="T138" style:family="text">
      <style:text-properties fo:color="#000000" officeooo:rsid="001e4333"/>
    </style:style>
    <style:style style:name="T139" style:family="text">
      <style:text-properties fo:color="#000000" officeooo:rsid="0089551f"/>
    </style:style>
    <style:style style:name="T140" style:family="text">
      <style:text-properties officeooo:rsid="000ef262"/>
    </style:style>
    <style:style style:name="T141" style:family="text">
      <style:text-properties officeooo:rsid="000f8dcc"/>
    </style:style>
    <style:style style:name="T142" style:family="text">
      <style:text-properties style:font-name="Times New Roman"/>
    </style:style>
    <style:style style:name="T143" style:family="text">
      <style:text-properties style:font-name="Times New Roman" fo:language="ru" fo:country="RU"/>
    </style:style>
    <style:style style:name="T144" style:family="text">
      <style:text-properties style:font-name="Times New Roman" fo:language="ru" fo:country="RU" officeooo:rsid="001008ec"/>
    </style:style>
    <style:style style:name="T145" style:family="text">
      <style:text-properties style:font-name="Times New Roman" fo:language="ru" fo:country="RU" officeooo:rsid="0012dfe3"/>
    </style:style>
    <style:style style:name="T146" style:family="text">
      <style:text-properties style:font-name="Times New Roman" fo:language="ru" fo:country="RU" officeooo:rsid="0039d211"/>
    </style:style>
    <style:style style:name="T147" style:family="text">
      <style:text-properties style:font-name="Times New Roman" fo:language="ru" fo:country="RU" officeooo:rsid="00117694"/>
    </style:style>
    <style:style style:name="T148" style:family="text">
      <style:text-properties style:font-name="Times New Roman" fo:language="ru" fo:country="RU" officeooo:rsid="00134f9d"/>
    </style:style>
    <style:style style:name="T149" style:family="text">
      <style:text-properties style:font-name="Times New Roman" fo:language="ru" fo:country="RU" officeooo:rsid="00192d8c"/>
    </style:style>
    <style:style style:name="T150" style:family="text">
      <style:text-properties style:font-name="Times New Roman" fo:language="ru" fo:country="RU" officeooo:rsid="00345c1f"/>
    </style:style>
    <style:style style:name="T151" style:family="text">
      <style:text-properties style:font-name="Times New Roman" fo:language="ru" fo:country="RU" officeooo:rsid="003bb6e0"/>
    </style:style>
    <style:style style:name="T152" style:family="text">
      <style:text-properties style:font-name="Times New Roman" fo:language="ru" fo:country="RU" style:text-underline-style="none"/>
    </style:style>
    <style:style style:name="T153" style:family="text">
      <style:text-properties style:font-name="Times New Roman" fo:language="ru" fo:country="RU" style:text-underline-style="none" officeooo:rsid="00192d8c"/>
    </style:style>
    <style:style style:name="T154" style:family="text">
      <style:text-properties style:font-name="Times New Roman" fo:language="ru" fo:country="RU" officeooo:rsid="002e245d"/>
    </style:style>
    <style:style style:name="T155" style:family="text">
      <style:text-properties style:font-name="Times New Roman" fo:language="ru" fo:country="RU" officeooo:rsid="001b0ad5"/>
    </style:style>
    <style:style style:name="T156" style:family="text">
      <style:text-properties style:font-name="Times New Roman" fo:language="ru" fo:country="RU" officeooo:rsid="001cbe63"/>
    </style:style>
    <style:style style:name="T157" style:family="text">
      <style:text-properties style:font-name="Times New Roman" fo:language="ru" fo:country="RU" officeooo:rsid="00273d72"/>
    </style:style>
    <style:style style:name="T158" style:family="text">
      <style:text-properties style:font-name="Times New Roman" fo:language="ru" fo:country="RU" officeooo:rsid="006e238b" style:language-asian="zxx" style:country-asian="none" style:language-complex="zxx" style:country-complex="none"/>
    </style:style>
    <style:style style:name="T159" style:family="text">
      <style:text-properties style:font-name="Times New Roman" fo:language="ru" fo:country="RU" officeooo:rsid="006f52b1" style:language-asian="zxx" style:country-asian="none" style:language-complex="zxx" style:country-complex="none"/>
    </style:style>
    <style:style style:name="T160" style:family="text">
      <style:text-properties style:font-name="Times New Roman" fo:language="ru" fo:country="RU" officeooo:rsid="006ff442" style:language-asian="zxx" style:country-asian="none" style:language-complex="zxx" style:country-complex="none"/>
    </style:style>
    <style:style style:name="T161" style:family="text">
      <style:text-properties style:font-name="Times New Roman" fo:language="ru" fo:country="RU" officeooo:rsid="0071312d" style:language-asian="zxx" style:country-asian="none" style:language-complex="zxx" style:country-complex="none"/>
    </style:style>
    <style:style style:name="T162" style:family="text">
      <style:text-properties style:font-name="Times New Roman" fo:language="ru" fo:country="RU" officeooo:rsid="00930cd7" style:language-asian="zxx" style:country-asian="none" style:language-complex="zxx" style:country-complex="none"/>
    </style:style>
    <style:style style:name="T163" style:family="text">
      <style:text-properties style:font-name="Times New Roman" fo:language="ru" fo:country="RU" officeooo:rsid="0093dd50" style:language-asian="zxx" style:country-asian="none" style:language-complex="zxx" style:country-complex="none"/>
    </style:style>
    <style:style style:name="T164" style:family="text">
      <style:text-properties style:font-name="Times New Roman" fo:language="ru" fo:country="RU" officeooo:rsid="0095ddae" style:language-asian="zxx" style:country-asian="none" style:language-complex="zxx" style:country-complex="none"/>
    </style:style>
    <style:style style:name="T165" style:family="text">
      <style:text-properties style:font-name="Times New Roman" fo:language="ru" fo:country="RU" officeooo:rsid="006ff442"/>
    </style:style>
    <style:style style:name="T166" style:family="text">
      <style:text-properties style:font-name="Times New Roman" fo:language="ru" fo:country="RU" officeooo:rsid="007e548e"/>
    </style:style>
    <style:style style:name="T167" style:family="text">
      <style:text-properties style:font-name="Times New Roman" fo:language="ru" fo:country="RU" officeooo:rsid="007f00ec"/>
    </style:style>
    <style:style style:name="T168" style:family="text">
      <style:text-properties style:font-name="Times New Roman" fo:language="ru" fo:country="RU" officeooo:rsid="0082f597"/>
    </style:style>
    <style:style style:name="T169" style:family="text">
      <style:text-properties style:font-name="Times New Roman" fo:language="ru" fo:country="RU" officeooo:rsid="00868960"/>
    </style:style>
    <style:style style:name="T170" style:family="text">
      <style:text-properties style:font-name="Times New Roman" fo:language="ru" fo:country="RU" officeooo:rsid="00883962"/>
    </style:style>
    <style:style style:name="T171" style:family="text">
      <style:text-properties style:font-name="Times New Roman" fo:language="ru" fo:country="RU" officeooo:rsid="001d4f0f"/>
    </style:style>
    <style:style style:name="T172" style:family="text">
      <style:text-properties style:font-name="Times New Roman" fo:language="ru" fo:country="RU" officeooo:rsid="001f1896"/>
    </style:style>
    <style:style style:name="T173" style:family="text">
      <style:text-properties style:font-name="Times New Roman" fo:language="ru" fo:country="RU" officeooo:rsid="008f02b9"/>
    </style:style>
    <style:style style:name="T174" style:family="text">
      <style:text-properties style:font-name="Times New Roman" fo:language="ru" fo:country="RU" officeooo:rsid="00926799"/>
    </style:style>
    <style:style style:name="T175" style:family="text">
      <style:text-properties style:font-name="Times New Roman" fo:language="ru" fo:country="RU" officeooo:rsid="00930cd7"/>
    </style:style>
    <style:style style:name="T176" style:family="text">
      <style:text-properties style:font-name="Times New Roman" fo:language="ru" fo:country="RU" officeooo:rsid="0093dd50"/>
    </style:style>
    <style:style style:name="T177" style:family="text">
      <style:text-properties style:font-name="Times New Roman" fo:language="ru" fo:country="RU" officeooo:rsid="0095ddae"/>
    </style:style>
    <style:style style:name="T178" style:family="text">
      <style:text-properties style:font-name="Times New Roman" fo:language="ru" fo:country="RU" officeooo:rsid="009ba0f8"/>
    </style:style>
    <style:style style:name="T179" style:family="text">
      <style:text-properties style:font-name="Times New Roman" officeooo:rsid="00134f9d"/>
    </style:style>
    <style:style style:name="T180" style:family="text">
      <style:text-properties style:font-name="Times New Roman" officeooo:rsid="00345c1f"/>
    </style:style>
    <style:style style:name="T181" style:family="text">
      <style:text-properties style:font-name="Times New Roman" officeooo:rsid="00192d8c"/>
    </style:style>
    <style:style style:name="T182" style:family="text">
      <style:text-properties style:font-name="Times New Roman" officeooo:rsid="001a22e1"/>
    </style:style>
    <style:style style:name="T183" style:family="text">
      <style:text-properties style:font-name="Times New Roman" officeooo:rsid="001b0ad5"/>
    </style:style>
    <style:style style:name="T184" style:family="text">
      <style:text-properties style:font-name="Times New Roman" officeooo:rsid="001d4f0f"/>
    </style:style>
    <style:style style:name="T185" style:family="text">
      <style:text-properties style:font-name="Times New Roman" officeooo:rsid="00273d72"/>
    </style:style>
    <style:style style:name="T186" style:family="text">
      <style:text-properties style:font-name="Times New Roman" officeooo:rsid="0031519b"/>
    </style:style>
    <style:style style:name="T187" style:family="text">
      <style:text-properties style:font-name="Times New Roman" fo:font-size="11pt" style:font-size-asian="11pt" style:font-size-complex="11pt"/>
    </style:style>
    <style:style style:name="T188" style:family="text">
      <style:text-properties style:font-name="Times New Roman" fo:font-size="11pt" officeooo:rsid="000deeee" style:font-size-asian="11pt" style:font-size-complex="11pt"/>
    </style:style>
    <style:style style:name="T189" style:family="text">
      <style:text-properties style:font-name="Times New Roman" fo:font-size="11pt" officeooo:rsid="000e93de" style:font-size-asian="11pt" style:font-size-complex="11pt"/>
    </style:style>
    <style:style style:name="T190" style:family="text">
      <style:text-properties style:font-name="Times New Roman" fo:font-size="11pt" officeooo:rsid="000f91f4" style:font-size-asian="11pt" style:font-size-complex="11pt"/>
    </style:style>
    <style:style style:name="T191" style:family="text">
      <style:text-properties style:font-name="Times New Roman" fo:font-size="11pt" officeooo:rsid="0089e5e8" style:font-size-asian="11pt" style:font-size-complex="11pt"/>
    </style:style>
    <style:style style:name="T192" style:family="text">
      <style:text-properties style:font-name="Times New Roman" fo:font-size="11pt" fo:language="ru" fo:country="RU" officeooo:rsid="00118baa" style:font-size-asian="11pt" style:font-size-complex="11pt"/>
    </style:style>
    <style:style style:name="T193" style:family="text">
      <style:text-properties style:font-name="Times New Roman" fo:font-size="11pt" fo:language="ru" fo:country="RU" officeooo:rsid="002ea7aa" style:font-size-asian="11pt" style:font-size-complex="11pt"/>
    </style:style>
    <style:style style:name="T194" style:family="text">
      <style:text-properties style:font-name="Times New Roman" fo:font-size="11pt" fo:language="ru" fo:country="RU" officeooo:rsid="0030d23c" style:font-size-asian="11pt" style:font-size-complex="11pt"/>
    </style:style>
    <style:style style:name="T195" style:family="text">
      <style:text-properties style:font-name="Times New Roman" fo:font-size="11pt" fo:language="ru" fo:country="RU" officeooo:rsid="0049ef0f" style:font-size-asian="11pt" style:font-size-complex="11pt"/>
    </style:style>
    <style:style style:name="T196" style:family="text">
      <style:text-properties style:font-name="Times New Roman" fo:font-size="11pt" fo:language="ru" fo:country="RU" officeooo:rsid="004edd93" style:font-size-asian="11pt" style:font-size-complex="11pt"/>
    </style:style>
    <style:style style:name="T197" style:family="text">
      <style:text-properties style:font-name="Times New Roman" fo:font-size="11pt" fo:language="ru" fo:country="RU" officeooo:rsid="001dcb79" style:font-size-asian="11pt" style:font-size-complex="11pt"/>
    </style:style>
    <style:style style:name="T198" style:family="text">
      <style:text-properties style:font-name="Times New Roman" fo:font-size="11pt" fo:language="ru" fo:country="RU" officeooo:rsid="0089551f" style:font-size-asian="11pt" style:font-size-complex="11pt"/>
    </style:style>
    <style:style style:name="T199" style:family="text">
      <style:text-properties style:font-name="Times New Roman" fo:font-size="11pt" fo:language="ru" fo:country="RU" officeooo:rsid="009648c9" style:font-size-asian="11pt" style:font-size-complex="11pt"/>
    </style:style>
    <style:style style:name="T200" style:family="text">
      <style:text-properties style:font-name="Times New Roman" fo:font-size="11pt" fo:language="ru" fo:country="RU" fo:font-weight="normal" officeooo:rsid="005f13a5" fo:background-color="transparent" loext:char-shading-value="0" style:font-size-asian="11pt" style:font-weight-asian="normal" style:font-size-complex="11pt" style:font-weight-complex="normal"/>
    </style:style>
    <style:style style:name="T201" style:family="text">
      <style:text-properties style:font-name="Times New Roman" fo:font-size="11pt" fo:background-color="transparent" loext:char-shading-value="0" style:font-size-asian="11pt" style:font-size-complex="11pt"/>
    </style:style>
    <style:style style:name="T202" style:family="text">
      <style:text-properties style:font-name="Times New Roman" fo:font-size="12pt" fo:language="ru" fo:country="RU" officeooo:rsid="002ced91" style:font-size-asian="12pt" style:font-size-complex="12pt"/>
    </style:style>
    <style:style style:name="T203" style:family="text">
      <style:text-properties style:font-name="Times New Roman" fo:font-size="12pt" fo:language="ru" fo:country="RU" officeooo:rsid="00345c1f" style:font-size-asian="12pt" style:font-size-complex="12pt"/>
    </style:style>
    <style:style style:name="T204" style:family="text">
      <style:text-properties style:font-name="Times New Roman" fo:font-size="12pt" fo:language="ru" fo:country="RU" officeooo:rsid="00642f55" style:font-size-asian="12pt" style:font-size-complex="12pt"/>
    </style:style>
    <style:style style:name="T205" style:family="text">
      <style:text-properties style:font-name="Times New Roman" fo:font-size="12pt" fo:language="ru" fo:country="RU" officeooo:rsid="0064f378" style:font-size-asian="12pt" style:font-size-complex="12pt"/>
    </style:style>
    <style:style style:name="T206" style:family="text">
      <style:text-properties style:font-name="Times New Roman" fo:font-size="12pt" fo:language="ru" fo:country="RU" officeooo:rsid="006549d4" style:font-size-asian="12pt" style:font-size-complex="12pt"/>
    </style:style>
    <style:style style:name="T207" style:family="text">
      <style:text-properties style:font-name="Times New Roman" fo:font-size="12pt" fo:language="ru" fo:country="RU" officeooo:rsid="0039d211" style:font-size-asian="12pt" style:font-size-complex="12pt"/>
    </style:style>
    <style:style style:name="T208" style:family="text">
      <style:text-properties style:font-name="Times New Roman" fo:font-size="12pt" fo:language="ru" fo:country="RU" officeooo:rsid="0065ca97" style:font-size-asian="12pt" style:font-size-complex="12pt"/>
    </style:style>
    <style:style style:name="T209" style:family="text">
      <style:text-properties style:font-name="Times New Roman" fo:font-size="12pt" fo:language="ru" fo:country="RU" officeooo:rsid="00192d8c" style:font-size-asian="12pt" style:font-size-complex="12pt"/>
    </style:style>
    <style:style style:name="T210" style:family="text">
      <style:text-properties style:font-name="Times New Roman" fo:font-size="12pt" fo:language="ru" fo:country="RU" officeooo:rsid="003bb6e0" style:font-size-asian="12pt" style:font-size-complex="12pt"/>
    </style:style>
    <style:style style:name="T211" style:family="text">
      <style:text-properties style:font-name="Times New Roman" fo:font-size="12pt" fo:language="ru" fo:country="RU" officeooo:rsid="006b054a" style:font-size-asian="12pt" style:font-size-complex="12pt"/>
    </style:style>
    <style:style style:name="T212" style:family="text">
      <style:text-properties style:font-name="Times New Roman" fo:font-size="12pt" fo:language="ru" fo:country="RU" officeooo:rsid="006c2ed2" style:font-size-asian="12pt" style:font-size-complex="12pt"/>
    </style:style>
    <style:style style:name="T213" style:family="text">
      <style:text-properties style:font-name="Times New Roman" fo:font-size="12pt" fo:language="ru" fo:country="RU" officeooo:rsid="006ff442" style:font-size-asian="12pt" style:font-size-complex="12pt"/>
    </style:style>
    <style:style style:name="T214" style:family="text">
      <style:text-properties style:font-name="Times New Roman" fo:font-size="12pt" fo:language="ru" fo:country="RU" officeooo:rsid="00273d72" style:font-size-asian="12pt" style:font-size-complex="12pt"/>
    </style:style>
    <style:style style:name="T215" style:family="text">
      <style:text-properties style:font-name="Times New Roman" fo:font-size="12pt" fo:language="ru" fo:country="RU" officeooo:rsid="00c03722" style:font-size-asian="12pt" style:font-size-complex="12pt"/>
    </style:style>
    <style:style style:name="T216" style:family="text">
      <style:text-properties style:font-name="Times New Roman" fo:font-size="12pt" fo:language="ru" fo:country="RU" officeooo:rsid="00134f9d" style:font-size-asian="12pt" style:font-size-complex="12pt"/>
    </style:style>
    <style:style style:name="T217" style:family="text">
      <style:text-properties style:font-name="Times New Roman" fo:font-size="12pt" fo:language="ru" fo:country="RU" officeooo:rsid="007c1258" style:font-size-asian="12pt" style:font-size-complex="12pt"/>
    </style:style>
    <style:style style:name="T218" style:family="text">
      <style:text-properties style:font-name="Times New Roman" fo:font-size="12pt" fo:language="ru" fo:country="RU" officeooo:rsid="007fc407" style:font-size-asian="12pt" style:font-size-complex="12pt"/>
    </style:style>
    <style:style style:name="T219" style:family="text">
      <style:text-properties style:font-name="Times New Roman" fo:font-size="12pt" fo:language="ru" fo:country="RU" officeooo:rsid="00863213" style:font-size-asian="12pt" style:font-size-complex="12pt"/>
    </style:style>
    <style:style style:name="T220" style:family="text">
      <style:text-properties style:font-name="Times New Roman" fo:font-size="12pt" fo:language="ru" fo:country="RU" officeooo:rsid="0090c75f" style:font-size-asian="12pt" style:font-size-complex="12pt"/>
    </style:style>
    <style:style style:name="T221" style:family="text">
      <style:text-properties style:font-name="Times New Roman" fo:font-size="12pt" fo:language="ru" fo:country="RU" officeooo:rsid="00926799" style:font-size-asian="12pt" style:font-size-complex="12pt"/>
    </style:style>
    <style:style style:name="T222" style:family="text">
      <style:text-properties style:font-name="Times New Roman" fo:font-size="12pt" fo:language="ru" fo:country="RU" officeooo:rsid="00930cd7" style:font-size-asian="12pt" style:font-size-complex="12pt"/>
    </style:style>
    <style:style style:name="T223" style:family="text">
      <style:text-properties style:font-name="Times New Roman" fo:font-size="12pt" fo:language="ru" fo:country="RU" officeooo:rsid="007216c6" style:font-size-asian="12pt" style:language-asian="zxx" style:country-asian="none" style:font-size-complex="12pt" style:language-complex="zxx" style:country-complex="none"/>
    </style:style>
    <style:style style:name="T224" style:family="text">
      <style:text-properties style:font-name="Times New Roman" fo:font-size="12pt" fo:language="ru" fo:country="RU" officeooo:rsid="0093dd50" style:font-size-asian="12pt" style:language-asian="zxx" style:country-asian="none" style:font-size-complex="12pt" style:language-complex="zxx" style:country-complex="none"/>
    </style:style>
    <style:style style:name="T225" style:family="text">
      <style:text-properties style:font-name="Times New Roman" fo:font-size="12pt" fo:language="ru" fo:country="RU" fo:font-style="normal" style:text-underline-style="none" fo:font-weight="normal" officeooo:rsid="00642f55" fo:background-color="transparent" loext:char-shading-value="0" style:font-size-asian="12pt" style:font-style-asian="normal" style:font-weight-asian="normal" style:font-size-complex="12pt" style:font-style-complex="normal" style:font-weight-complex="normal"/>
    </style:style>
    <style:style style:name="T226" style:family="text">
      <style:text-properties style:font-name="Times New Roman" fo:font-size="12pt" fo:language="ru" fo:country="RU" fo:font-style="normal" style:text-underline-style="none" fo:font-weight="normal" officeooo:rsid="0064f378" fo:background-color="transparent" loext:char-shading-value="0" style:font-size-asian="12pt" style:font-style-asian="normal" style:font-weight-asian="normal" style:font-size-complex="12pt" style:font-style-complex="normal" style:font-weight-complex="normal"/>
    </style:style>
    <style:style style:name="T227" style:family="text">
      <style:text-properties style:font-name="Times New Roman" fo:font-size="12pt" fo:language="ru" fo:country="RU" officeooo:rsid="0065ca97" fo:background-color="transparent" loext:char-shading-value="0" style:font-size-asian="12pt" style:font-size-complex="12pt"/>
    </style:style>
    <style:style style:name="T228" style:family="text">
      <style:text-properties style:font-name="Times New Roman" fo:font-size="12pt" fo:language="ru" fo:country="RU" officeooo:rsid="0017ce26" fo:background-color="transparent" loext:char-shading-value="0" style:font-size-asian="12pt" style:font-size-complex="12pt"/>
    </style:style>
    <style:style style:name="T229" style:family="text">
      <style:text-properties style:font-name="Times New Roman" fo:font-size="12pt" fo:language="ru" fo:country="RU" officeooo:rsid="0065f210" fo:background-color="transparent" loext:char-shading-value="0" style:font-size-asian="12pt" style:font-size-complex="12pt"/>
    </style:style>
    <style:style style:name="T230" style:family="text">
      <style:text-properties style:font-name="Times New Roman" fo:font-size="12pt" fo:language="ru" fo:country="RU" officeooo:rsid="00dc46da" fo:background-color="transparent" loext:char-shading-value="0" style:font-size-asian="12pt" style:font-size-complex="12pt"/>
    </style:style>
    <style:style style:name="T231" style:family="text">
      <style:text-properties style:font-name="Times New Roman" fo:font-size="12pt" style:font-size-asian="12pt" style:font-size-complex="12pt"/>
    </style:style>
    <style:style style:name="T232" style:family="text">
      <style:text-properties style:font-name="Times New Roman" fo:font-size="12pt" officeooo:rsid="002ced91" style:font-size-asian="12pt" style:font-size-complex="12pt"/>
    </style:style>
    <style:style style:name="T233" style:family="text">
      <style:text-properties style:font-name="Times New Roman" fo:font-size="12pt" officeooo:rsid="006364c3" style:font-size-asian="12pt" style:font-size-complex="12pt"/>
    </style:style>
    <style:style style:name="T234" style:family="text">
      <style:text-properties style:font-name="Times New Roman" fo:font-size="12pt" officeooo:rsid="00134f9d" style:font-size-asian="12pt" style:font-size-complex="12pt"/>
    </style:style>
    <style:style style:name="T235" style:family="text">
      <style:text-properties style:font-name="Times New Roman" fo:font-size="12pt" officeooo:rsid="00642f55" style:font-size-asian="12pt" style:font-size-complex="12pt"/>
    </style:style>
    <style:style style:name="T236" style:family="text">
      <style:text-properties style:font-name="Times New Roman" fo:font-size="12pt" officeooo:rsid="00145292" style:font-size-asian="12pt" style:font-size-complex="12pt"/>
    </style:style>
    <style:style style:name="T237" style:family="text">
      <style:text-properties style:font-name="Times New Roman" fo:font-size="12pt" officeooo:rsid="00156e67" style:font-size-asian="12pt" style:font-size-complex="12pt"/>
    </style:style>
    <style:style style:name="T238" style:family="text">
      <style:text-properties style:font-name="Times New Roman" fo:font-size="12pt" officeooo:rsid="00192d8c" style:font-size-asian="12pt" style:font-size-complex="12pt"/>
    </style:style>
    <style:style style:name="T239" style:family="text">
      <style:text-properties style:font-name="Times New Roman" fo:font-size="12pt" officeooo:rsid="001a22e1" style:font-size-asian="12pt" style:font-size-complex="12pt"/>
    </style:style>
    <style:style style:name="T240" style:family="text">
      <style:text-properties style:font-name="Times New Roman" fo:font-size="12pt" officeooo:rsid="001b0ad5" style:font-size-asian="12pt" style:font-size-complex="12pt"/>
    </style:style>
    <style:style style:name="T241" style:family="text">
      <style:text-properties style:font-name="Times New Roman" fo:font-size="12pt" officeooo:rsid="001cec2c" style:font-size-asian="12pt" style:font-size-complex="12pt"/>
    </style:style>
    <style:style style:name="T242" style:family="text">
      <style:text-properties style:font-name="Times New Roman" fo:font-size="12pt" officeooo:rsid="001f1896" style:font-size-asian="12pt" style:font-size-complex="12pt"/>
    </style:style>
    <style:style style:name="T243" style:family="text">
      <style:text-properties style:font-name="Times New Roman" fo:font-size="12pt" officeooo:rsid="0024b7d7" style:font-size-asian="12pt" style:font-size-complex="12pt"/>
    </style:style>
    <style:style style:name="T244" style:family="text">
      <style:text-properties style:font-name="Times New Roman" fo:font-size="12pt" officeooo:rsid="00253c9c" style:font-size-asian="12pt" style:font-size-complex="12pt"/>
    </style:style>
    <style:style style:name="T245" style:family="text">
      <style:text-properties style:font-name="Times New Roman" fo:font-size="12pt" officeooo:rsid="006ff442" style:font-size-asian="12pt" style:font-size-complex="12pt"/>
    </style:style>
    <style:style style:name="T246" style:family="text">
      <style:text-properties style:font-name="Times New Roman" fo:font-size="12pt" officeooo:rsid="0024feca" style:font-size-asian="12pt" style:font-size-complex="12pt"/>
    </style:style>
    <style:style style:name="T247" style:family="text">
      <style:text-properties style:font-name="Times New Roman" fo:font-size="12pt" officeooo:rsid="000ef262" style:font-size-asian="12pt" style:font-size-complex="12pt"/>
    </style:style>
    <style:style style:name="T248" style:family="text">
      <style:text-properties style:font-name="Times New Roman" fo:font-size="12pt" officeooo:rsid="00788ef1" style:font-size-asian="12pt" style:font-size-complex="12pt"/>
    </style:style>
    <style:style style:name="T249" style:family="text">
      <style:text-properties style:font-name="Times New Roman" fo:font-size="12pt" officeooo:rsid="00883962" style:font-size-asian="12pt" style:font-size-complex="12pt"/>
    </style:style>
    <style:style style:name="T250" style:family="text">
      <style:text-properties style:font-name="Times New Roman" fo:font-size="12pt" officeooo:rsid="00926799" style:font-size-asian="12pt" style:font-size-complex="12pt"/>
    </style:style>
    <style:style style:name="T251" style:family="text">
      <style:text-properties style:font-name="Times New Roman" fo:font-size="12pt" officeooo:rsid="00930cd7" style:font-size-asian="12pt" style:font-size-complex="12pt"/>
    </style:style>
    <style:style style:name="T252" style:family="text">
      <style:text-properties style:font-name="Times New Roman" fo:font-size="12pt" officeooo:rsid="0093dd50" style:font-size-asian="12pt" style:font-size-complex="12pt"/>
    </style:style>
    <style:style style:name="T253" style:family="text">
      <style:text-properties style:font-name="Times New Roman" fo:font-size="12pt" fo:background-color="transparent" loext:char-shading-value="0" style:font-size-asian="12pt" style:font-size-complex="12pt"/>
    </style:style>
    <style:style style:name="T254" style:family="text">
      <style:text-properties style:font-name="Times New Roman" fo:font-size="12pt" officeooo:rsid="001607a0" fo:background-color="transparent" loext:char-shading-value="0" style:font-size-asian="12pt" style:font-size-complex="12pt"/>
    </style:style>
    <style:style style:name="T255" style:family="text">
      <style:text-properties style:font-name="Times New Roman" fo:font-size="12pt" officeooo:rsid="0065ca97" fo:background-color="transparent" loext:char-shading-value="0" style:font-size-asian="12pt" style:font-size-complex="12pt"/>
    </style:style>
    <style:style style:name="T256" style:family="text">
      <style:text-properties style:font-name="Times New Roman" fo:font-size="12pt" officeooo:rsid="0017ce26" fo:background-color="transparent" loext:char-shading-value="0" style:font-size-asian="12pt" style:font-size-complex="12pt"/>
    </style:style>
    <style:style style:name="T257" style:family="text">
      <style:text-properties style:font-name="Times New Roman" fo:font-size="12pt" officeooo:rsid="001d4f0f" fo:background-color="transparent" loext:char-shading-value="0" style:font-size-asian="12pt" style:font-size-complex="12pt"/>
    </style:style>
    <style:style style:name="T258" style:family="text">
      <style:text-properties style:font-name="Times New Roman" fo:font-size="12pt" officeooo:rsid="0082f597" fo:background-color="transparent" loext:char-shading-value="0" style:font-size-asian="12pt" style:font-size-complex="12pt"/>
    </style:style>
    <style:style style:name="T259" style:family="text">
      <style:text-properties style:font-name="Times New Roman" fo:font-size="12pt"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260" style:family="text">
      <style:text-properties style:font-name="Times New Roman" fo:font-size="12pt" fo:font-style="normal" style:text-underline-style="none" fo:font-weight="normal" officeooo:rsid="00134f9d" fo:background-color="transparent" loext:char-shading-value="0" style:font-size-asian="12pt" style:font-style-asian="normal" style:font-weight-asian="normal" style:font-size-complex="12pt" style:font-style-complex="normal" style:font-weight-complex="normal"/>
    </style:style>
    <style:style style:name="T261" style:family="text">
      <style:text-properties style:font-name="Times New Roman" fo:font-size="12pt" fo:font-style="normal" style:text-underline-style="none" fo:font-weight="normal" officeooo:rsid="00145292" fo:background-color="transparent" loext:char-shading-value="0" style:font-size-asian="12pt" style:font-style-asian="normal" style:font-weight-asian="normal" style:font-size-complex="12pt" style:font-style-complex="normal" style:font-weight-complex="normal"/>
    </style:style>
    <style:style style:name="T262" style:family="text">
      <style:text-properties style:font-name="Times New Roman" fo:font-size="12pt" fo:font-weight="normal" style:font-size-asian="12pt" style:font-weight-asian="normal" style:font-size-complex="12pt" style:font-weight-complex="normal"/>
    </style:style>
    <style:style style:name="T263" style:family="text">
      <style:text-properties style:font-name="Times New Roman" officeooo:rsid="00642f55"/>
    </style:style>
    <style:style style:name="T264" style:family="text">
      <style:text-properties style:font-name="Times New Roman" officeooo:rsid="007f00ec"/>
    </style:style>
    <style:style style:name="T265" style:family="text">
      <style:text-properties style:font-name="Times New Roman" officeooo:rsid="0084031d"/>
    </style:style>
    <style:style style:name="T266" style:family="text">
      <style:text-properties style:font-name="Times New Roman" fo:background-color="transparent" loext:char-shading-value="0"/>
    </style:style>
    <style:style style:name="T267" style:family="text">
      <style:text-properties style:font-name="Times New Roman" officeooo:rsid="00926799"/>
    </style:style>
    <style:style style:name="T268" style:family="text">
      <style:text-properties style:font-name="Times New Roman" officeooo:rsid="00930cd7"/>
    </style:style>
    <style:style style:name="T269" style:family="text">
      <style:text-properties style:font-name="Times New Roman" officeooo:rsid="0093dd50"/>
    </style:style>
    <style:style style:name="T270" style:family="text">
      <style:text-properties officeooo:rsid="0012dfe3"/>
    </style:style>
    <style:style style:name="T271" style:family="text">
      <style:text-properties officeooo:rsid="00134f9d"/>
    </style:style>
    <style:style style:name="T272" style:family="text">
      <style:text-properties officeooo:rsid="00145292"/>
    </style:style>
    <style:style style:name="T273" style:family="text">
      <style:text-properties officeooo:rsid="00156e67"/>
    </style:style>
    <style:style style:name="T274" style:family="text">
      <style:text-properties officeooo:rsid="001607a0"/>
    </style:style>
    <style:style style:name="T275" style:family="text">
      <style:text-properties officeooo:rsid="0017ce26"/>
    </style:style>
    <style:style style:name="T276" style:family="text">
      <style:text-properties officeooo:rsid="00192d8c"/>
    </style:style>
    <style:style style:name="T277" style:family="text">
      <style:text-properties officeooo:rsid="001a22e1"/>
    </style:style>
    <style:style style:name="T278" style:family="text">
      <style:text-properties officeooo:rsid="001b0ad5"/>
    </style:style>
    <style:style style:name="T279" style:family="text">
      <style:text-properties officeooo:rsid="001cbe63"/>
    </style:style>
    <style:style style:name="T280" style:family="text">
      <style:text-properties officeooo:rsid="001d4f0f"/>
    </style:style>
    <style:style style:name="T281" style:family="text">
      <style:text-properties officeooo:rsid="001f1896"/>
    </style:style>
    <style:style style:name="T282" style:family="text">
      <style:text-properties fo:font-weight="normal" style:font-weight-asian="normal" style:font-weight-complex="normal"/>
    </style:style>
    <style:style style:name="T283" style:family="text">
      <style:text-properties fo:font-weight="normal" officeooo:rsid="003e0bb1" style:font-weight-asian="normal" style:font-weight-complex="normal"/>
    </style:style>
    <style:style style:name="T284" style:family="text">
      <style:text-properties fo:font-weight="normal" officeooo:rsid="008f243a" style:font-weight-asian="normal" style:font-weight-complex="normal"/>
    </style:style>
    <style:style style:name="T285" style:family="text">
      <style:text-properties officeooo:rsid="002043c2"/>
    </style:style>
    <style:style style:name="T286" style:family="text">
      <style:text-properties officeooo:rsid="0024b7d7"/>
    </style:style>
    <style:style style:name="T287" style:family="text">
      <style:text-properties officeooo:rsid="0024feca"/>
    </style:style>
    <style:style style:name="T288" style:family="text">
      <style:text-properties officeooo:rsid="00253c9c"/>
    </style:style>
    <style:style style:name="T289" style:family="text">
      <style:text-properties officeooo:rsid="0026e5e2"/>
    </style:style>
    <style:style style:name="T290" style:family="text">
      <style:text-properties officeooo:rsid="00273d72"/>
    </style:style>
    <style:style style:name="T291" style:family="text">
      <style:text-properties officeooo:rsid="002931ad"/>
    </style:style>
    <style:style style:name="T292" style:family="text">
      <style:text-properties officeooo:rsid="003e0bb1"/>
    </style:style>
    <style:style style:name="T293" style:family="text">
      <style:text-properties fo:color="#ffffff" fo:font-size="12pt" fo:language="zxx" fo:country="none" style:text-underline-style="none" fo:background-color="transparent" loext:char-shading-value="0" style:font-size-asian="12pt" style:language-asian="zxx" style:country-asian="none" style:font-size-complex="12pt" style:language-complex="zxx" style:country-complex="none"/>
    </style:style>
    <style:style style:name="T294" style:family="text">
      <style:text-properties fo:font-style="normal" style:font-style-asian="normal" style:font-style-complex="normal"/>
    </style:style>
    <style:style style:name="T295" style:family="text">
      <style:text-properties fo:font-style="normal" style:text-underline-style="none" style:font-style-asian="normal" style:font-style-complex="normal"/>
    </style:style>
    <style:style style:name="T296" style:family="text">
      <style:text-properties officeooo:rsid="00dc4140"/>
    </style:style>
    <style:style style:name="T297" style:family="text">
      <style:text-properties fo:language="en" fo:country="US"/>
    </style:style>
    <style:style style:name="T298" style:family="text">
      <style:text-properties officeooo:rsid="004aab05"/>
    </style:style>
    <style:style style:name="T299" style:family="text">
      <style:text-properties fo:font-size="12pt" style:font-size-asian="12pt" style:font-size-complex="12pt"/>
    </style:style>
    <style:style style:name="T300" style:family="text">
      <style:text-properties fo:font-size="12pt" officeooo:rsid="000f8dcc" style:font-size-asian="12pt" style:font-size-complex="12pt"/>
    </style:style>
    <style:style style:name="T301" style:family="text">
      <style:text-properties fo:font-size="12pt" officeooo:rsid="009ba0f8" style:font-size-asian="12pt" style:font-size-complex="12pt"/>
    </style:style>
    <style:style style:name="T302" style:family="text">
      <style:text-properties fo:font-size="12pt" fo:language="ru" fo:country="RU" officeooo:rsid="008f02b9" style:font-size-asian="12pt" style:font-size-complex="12pt"/>
    </style:style>
    <style:style style:name="T303" style:family="text">
      <style:text-properties officeooo:rsid="000deeee"/>
    </style:style>
    <style:style style:name="T304" style:family="text">
      <style:text-properties officeooo:rsid="000e93de"/>
    </style:style>
    <style:style style:name="T305" style:family="text">
      <style:text-properties officeooo:rsid="0055f41f"/>
    </style:style>
    <style:style style:name="T306" style:family="text">
      <style:text-properties officeooo:rsid="005aab80"/>
    </style:style>
    <style:style style:name="T307" style:family="text">
      <style:text-properties style:text-line-through-style="none" style:text-line-through-type="none" style:font-name="Courier New1" fo:font-size="10pt" fo:font-style="normal" style:text-underline-style="none" fo:font-weight="normal" style:font-size-asian="10pt" style:font-style-asian="normal" style:font-weight-asian="normal"/>
    </style:style>
    <style:style style:name="T308"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style>
    <style:style style:name="T309"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310" style:family="text">
      <style:text-properties style:text-line-through-style="none" style:text-line-through-type="none" style:font-name="Times New Roman" fo:font-size="12pt" fo:font-style="normal" style:text-underline-style="none" fo:font-weight="normal" officeooo:rsid="005b12fb" style:font-size-asian="12pt" style:font-style-asian="normal" style:font-weight-asian="normal"/>
    </style:style>
    <style:style style:name="T311" style:family="text">
      <style:text-properties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style>
    <style:style style:name="T312" style:family="text">
      <style:text-properties style:text-line-through-style="none" style:text-line-through-type="none" style:font-name="Times New Roman" fo:font-size="12pt" fo:language="ru" fo:country="RU" fo:font-style="normal" style:text-underline-style="none" fo:font-weight="normal" officeooo:rsid="00449a12" style:font-size-asian="12pt" style:font-style-asian="normal" style:font-weight-asian="normal"/>
    </style:style>
    <style:style style:name="T313" style:family="text">
      <style:text-properties style:text-line-through-style="none" style:text-line-through-type="none" style:font-name="Times New Roman" fo:font-size="12pt" fo:language="ru" fo:country="RU" fo:font-style="normal" style:text-underline-style="none" fo:font-weight="normal" style:font-size-asian="12pt" style:font-style-asian="normal" style:font-weight-asian="normal" style:font-size-complex="12pt"/>
    </style:style>
    <style:style style:name="T314" style:family="text">
      <style:text-properties style:text-line-through-style="none" style:text-line-through-type="none" style:font-name="Times New Roman" fo:font-size="12pt" fo:language="ru" fo:country="RU" fo:font-style="normal" style:text-underline-style="none" fo:font-weight="normal" officeooo:rsid="00439ad8" style:font-size-asian="12pt" style:font-style-asian="normal" style:font-weight-asian="normal" style:font-size-complex="12pt"/>
    </style:style>
    <style:style style:name="T315" style:family="text">
      <style:text-properties style:text-line-through-style="none" style:text-line-through-type="none" style:font-name="Times New Roman" fo:font-size="12pt" fo:language="ru" fo:country="RU" fo:font-style="normal" style:text-underline-style="none" fo:font-weight="normal" officeooo:rsid="000f8dcc" style:font-size-asian="12pt" style:font-style-asian="normal" style:font-weight-asian="normal" style:font-size-complex="12pt"/>
    </style:style>
    <style:style style:name="T316" style:family="text">
      <style:text-properties style:text-line-through-style="none" style:text-line-through-type="none" style:font-name="Times New Roman" fo:font-size="12pt" fo:language="ru" fo:country="RU" fo:font-style="normal" style:text-underline-style="none" fo:font-weight="normal" officeooo:rsid="007a80e1" style:font-size-asian="12pt" style:font-style-asian="normal" style:font-weight-asian="normal" style:font-size-complex="12pt"/>
    </style:style>
    <style:style style:name="T317" style:family="text">
      <style:text-properties style:text-line-through-style="none" style:text-line-through-type="none" style:font-name="Times New Roman" fo:font-size="12pt" fo:language="ru" fo:country="RU" fo:font-style="normal" style:text-underline-style="none" fo:font-weight="normal" officeooo:rsid="009648c9" style:font-size-asian="12pt" style:font-style-asian="normal" style:font-weight-asian="normal"/>
    </style:style>
    <style:style style:name="T318" style:family="text">
      <style:text-properties style:text-line-through-style="none" style:text-line-through-type="none" style:font-name="Times New Roman" fo:font-size="10pt" fo:font-style="normal" style:text-underline-style="none" fo:font-weight="normal" style:font-size-asian="10pt" style:font-style-asian="normal" style:font-weight-asian="normal"/>
    </style:style>
    <style:style style:name="T319" style:family="text">
      <style:text-properties style:text-line-through-style="none" style:text-line-through-type="none" style:font-name="Times New Roman" fo:font-size="11pt" fo:language="ru" fo:country="RU" fo:font-style="normal" style:text-underline-style="none" fo:font-weight="normal" officeooo:rsid="002ea7aa" style:font-name-asian="Arial3" style:font-size-asian="11pt" style:font-style-asian="normal" style:font-weight-asian="normal" style:font-name-complex="Tahoma" style:font-size-complex="11pt"/>
    </style:style>
    <style:style style:name="T320" style:family="text">
      <style:text-properties style:text-line-through-style="none" style:text-line-through-type="none" style:font-name="Times New Roman" fo:font-size="11pt" fo:language="ru" fo:country="RU" fo:font-style="normal" style:text-underline-style="none" fo:font-weight="normal" officeooo:rsid="0049ef0f" style:font-name-asian="Arial3" style:font-size-asian="11pt" style:font-style-asian="normal" style:font-weight-asian="normal" style:font-name-complex="Tahoma" style:font-size-complex="11pt"/>
    </style:style>
    <style:style style:name="T321" style:family="text">
      <style:text-properties style:text-line-through-style="none" style:text-line-through-type="none" fo:font-style="normal" style:text-underline-style="none" fo:font-weight="normal" style:font-style-asian="normal" style:font-weight-asian="normal"/>
    </style:style>
    <style:style style:name="T322" style:family="text">
      <style:text-properties style:text-line-through-style="none" style:text-line-through-type="none" fo:font-style="normal" style:text-underline-style="none" fo:font-weight="normal" officeooo:rsid="0084031d" style:font-style-asian="normal" style:font-weight-asian="normal"/>
    </style:style>
    <style:style style:name="T323"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T324" style:family="text">
      <style:text-properties style:text-line-through-style="none" style:text-line-through-type="none" fo:language="ru" fo:country="RU" fo:font-style="normal" style:text-underline-style="none" fo:font-weight="normal" officeooo:rsid="00439ad8" style:font-style-asian="normal" style:font-weight-asian="normal"/>
    </style:style>
    <style:style style:name="T325" style:family="text">
      <style:text-properties style:text-line-through-style="none" style:text-line-through-type="none" fo:language="ru" fo:country="RU" fo:font-style="normal" style:text-underline-style="none" fo:font-weight="normal" officeooo:rsid="009648c9" style:font-style-asian="normal" style:font-weight-asian="normal"/>
    </style:style>
    <style:style style:name="T326" style:family="text">
      <style:text-properties style:text-line-through-style="none" style:text-line-through-type="none" style:font-name="Times New Roman1" fo:font-size="12pt" fo:font-style="normal" style:text-underline-style="none" fo:font-weight="normal" style:font-size-asian="12pt" style:font-style-asian="normal" style:font-weight-asian="normal" style:font-weight-complex="normal"/>
    </style:style>
    <style:style style:name="T327" style:family="text">
      <style:text-properties style:text-line-through-style="none" style:text-line-through-type="none" style:text-position="super 58%" fo:font-style="normal" style:text-underline-style="none" fo:font-weight="normal" style:font-style-asian="normal" style:font-weight-asian="normal"/>
    </style:style>
    <style:style style:name="T328" style:family="text">
      <style:text-properties officeooo:rsid="001e4333"/>
    </style:style>
    <style:style style:name="T329" style:family="text">
      <style:text-properties fo:background-color="transparent" loext:char-shading-value="0"/>
    </style:style>
    <style:style style:name="T330" style:family="text">
      <style:text-properties officeooo:rsid="0055f41f" fo:background-color="transparent" loext:char-shading-value="0"/>
    </style:style>
    <style:style style:name="T331" style:family="text">
      <style:text-properties officeooo:rsid="006364c3" fo:background-color="transparent" loext:char-shading-value="0"/>
    </style:style>
    <style:style style:name="T332" style:family="text">
      <style:text-properties officeooo:rsid="008d6241" fo:background-color="transparent" loext:char-shading-value="0"/>
    </style:style>
    <style:style style:name="T333" style:family="text">
      <style:text-properties fo:font-size="10.5pt" fo:font-weight="normal" style:font-size-asian="10.5pt" style:font-weight-asian="normal" style:font-size-complex="10.5pt" style:font-weight-complex="normal"/>
    </style:style>
    <style:style style:name="T334" style:family="text">
      <style:text-properties fo:font-size="10.5pt" style:font-size-asian="10.5pt" style:font-size-complex="10.5pt"/>
    </style:style>
    <style:style style:name="T335" style:family="text">
      <style:text-properties officeooo:rsid="0074fc22"/>
    </style:style>
    <style:style style:name="T336" style:family="text">
      <style:text-properties officeooo:rsid="007578a9"/>
    </style:style>
    <style:style style:name="T337" style:family="text">
      <style:text-properties officeooo:rsid="007e548e"/>
    </style:style>
    <style:style style:name="T338" style:family="text">
      <style:text-properties officeooo:rsid="0080347c"/>
    </style:style>
    <style:style style:name="T339" style:family="text">
      <style:text-properties style:text-underline-style="none"/>
    </style:style>
    <style:style style:name="T340" style:family="text">
      <style:text-properties officeooo:rsid="008192ce"/>
    </style:style>
    <style:style style:name="T341" style:family="text">
      <style:text-properties officeooo:rsid="0085bb8b"/>
    </style:style>
    <style:style style:name="T342" style:family="text">
      <style:text-properties officeooo:rsid="00887d85"/>
    </style:style>
    <style:style style:name="T343" style:family="text">
      <style:text-properties fo:font-size="11pt" style:font-size-asian="11pt" style:font-size-complex="11pt"/>
    </style:style>
    <style:style style:name="T344" style:family="text">
      <style:text-properties officeooo:rsid="008f02b9"/>
    </style:style>
    <style:style style:name="T345" style:family="text">
      <style:text-properties officeooo:rsid="008f243a"/>
    </style:style>
    <style:style style:name="T346" style:family="text">
      <style:text-properties officeooo:rsid="0090c75f"/>
    </style:style>
    <style:style style:name="T347" style:family="text">
      <style:text-properties officeooo:rsid="00926799"/>
    </style:style>
    <style:style style:name="T348" style:family="text">
      <style:text-properties officeooo:rsid="00930cd7"/>
    </style:style>
    <style:style style:name="T349" style:family="text">
      <style:text-properties officeooo:rsid="0093dd50"/>
    </style:style>
    <style:style style:name="T350" style:family="text">
      <style:text-properties officeooo:rsid="0095ddae"/>
    </style:style>
    <style:style style:name="T351" style:family="text">
      <style:text-properties officeooo:rsid="009648c9"/>
    </style:style>
    <style:style style:name="T352" style:family="text">
      <style:text-properties officeooo:rsid="005f78cb"/>
    </style:style>
    <style:style style:name="T353" style:family="text">
      <style:text-properties officeooo:rsid="005f13a5"/>
    </style:style>
    <style:style style:name="T354" style:family="text">
      <style:text-properties officeooo:rsid="0031519b"/>
    </style:style>
    <style:style style:name="T355" style:family="text">
      <style:text-properties officeooo:rsid="00f5c750"/>
    </style:style>
    <style:style style:name="T356" style:family="text">
      <style:text-properties officeooo:rsid="009ba0f8"/>
    </style:style>
    <style:style style:name="T357" style:family="text">
      <style:text-properties officeooo:rsid="00738ae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4">ЕДИНЫЙ ДОГОВОР</text:p>
      <text:p text:style-name="P2">холодного водоснабжения и водоотведения</text:p>
      <text:p text:style-name="P1"/>
      <text:p text:style-name="P76"><text:span text:style-name="T89">г.п.п. Чистые Боры</text:span> <text:s text:c="89"/>"__" __________ 20<text:span text:style-name="T306">20 </text:span>г<text:span text:style-name="T28">ода</text:span></text:p>
      <text:p text:style-name="P76"/>
      <text:p text:style-name="P77"><text:tab/><text:span text:style-name="T114">Общество с ограниченной ответственностью «</text:span><text:span text:style-name="T116">ВОДОКАНАЛСЕРВИС</text:span><text:span text:style-name="T114">», </text:span><text:span text:style-name="T117">именуемое в <text:s text:c="3"/>дальнейшем </text:span><text:span text:style-name="T119">Организация водопроводно-канализационного хозяйства</text:span><text:span text:style-name="T117">, в лице_______________</text:span><text:span text:style-name="T114"> <text:s/>____________________________________________________________________________________,</text:span></text:p>
      <text:p text:style-name="P156"><text:s text:c="39"/><text:span text:style-name="T334"><text:s text:c="2"/>(наименование должности, фамилия, имя, отчество)</text:span></text:p>
      <text:p text:style-name="P156">действующего на основании ___________________________________________________________,</text:p>
      <text:p text:style-name="P159">(положение, устав, доверенность — указать нужное)</text:p>
      <text:p text:style-name="P82">с одной стороны, и</text:p>
      <text:p text:style-name="P161">______________________________________________________________________________,</text:p>
      <text:p text:style-name="P156"><text:s text:c="61"/><text:span text:style-name="T334"><text:s/>(наименование организации)</text:span></text:p>
      <text:p text:style-name="P156">именуемое в дальнейшем абонентом, в лице ______________________________________________ ____________________________________________________________________________________,</text:p>
      <text:p text:style-name="P159"><text:s/>(наименование должности, фамилия, имя, отчество)</text:p>
      <text:p text:style-name="P156">действующего на основании___________________________________________________________, </text:p>
      <text:p text:style-name="P159">(положение, устав, доверенность – указать нужное<text:span text:style-name="T282">)</text:span></text:p>
      <text:p text:style-name="P77"><text:span text:style-name="T122">с другой стороны</text:span><text:span text:style-name="T117">, именуемые в дальнейшем сторонами, заключили настоящий договор о нижеследующем:</text:span></text:p>
      <text:p text:style-name="P13"/>
      <text:p text:style-name="P3"><text:span text:style-name="T101">1</text:span>. Предмет договора</text:p>
      <text:p text:style-name="P30"/>
      <text:p text:style-name="P87">1.<text:span text:style-name="T140">1.</text:span> По настоящему договору <text:span text:style-name="T89">Организация водопроводно-канализационного хозяйства</text:span>, осуществляющая холодное водоснабжение и водоотведение, обязуется подавать абоненту через присоединенную водопроводную сеть из централизованных систем холодного водоснабжения холодную (питьевую) воду <text:span text:style-name="T101">(</text:span><text:span text:style-name="T2">далее — холодную воду), </text:span><text:span text:style-name="T72">осуществлять прием сточных вод абонента от канализационного выпуска в централизованную систему водоотведения и обеспечивать их транспортировку, очистку и сброс в водный объект.</text:span></text:p>
      <text:p text:style-name="P99">Абонент по настоящему договору обязуется соблюдать режим водоотведения, нормативы по объему сточных вод и нормативы состава сточных вод, требования к составу и свойствам сточных вод, установленные в целях предотвращения негативного воздействия на работу объектов централизованных систем водоотведения, оплачивать водоотведение и принятую холодную воду <text:s/>установленного качества в сроки и порядке, которые определены настоящим договором, соблюдать в соответствии с настоящим договором режим потребления холодной воды, а также обеспечивать безопасность эксплуатации находящихся в его ведении водопроводных и канализационных сетей и исправность используемых им приборов учета.</text:p>
      <text:p text:style-name="P88"><text:span text:style-name="T140">1.2</text:span>. Границы балансовой принадлежности и эксплуатационной ответственности объектов централизованных систем холодного водоснабжения и водоотведения <text:span text:style-name="T89">Организации водопроводно-канализационного хозяйства</text:span> и абонента определяются в соответствии с актом разграничения балансовой принадлежности и эксплуатационной ответственности по форме согласно приложению <text:span text:style-name="T335">№</text:span> 1<text:span text:style-name="T108"> </text:span><text:span text:style-name="T110">и схем</text:span><text:span text:style-name="T112">ой</text:span><text:span text:style-name="T110"> водоснабжения и водоотведения (приложение №2)</text:span>.</text:p>
      <text:p text:style-name="P88"><text:span text:style-name="T298">1.3. </text:span>Акт разграничения балансовой принадлежности и эксплуатационной ответственности, приведенный в приложении <text:span text:style-name="T335">№</text:span> 1 к указанному договору, подлежит подписанию при заключении единого договора холодного водоснабжения и водоотведения и является его неотъемлемой частью.</text:p>
      <text:p text:style-name="P89">Место исполнения обязательств по договору <text:span text:style-name="T20">определяется согласно приложения №1 к настоящему договору. </text:span></text:p>
      <text:p text:style-name="P30"/>
      <text:p text:style-name="P3"><text:span text:style-name="T140">2</text:span>. Сроки и режим подачи холодной воды и водоотведения</text:p>
      <text:p text:style-name="P30"/>
      <text:p text:style-name="P86"><text:soft-page-break/><text:span text:style-name="T140">2.1. </text:span>Датой начала подачи холодной воды и приема сточных вод является <text:span text:style-name="T3">дата заключения настоящего договора.</text:span></text:p>
      <text:p text:style-name="P86"><text:span text:style-name="T140">2.2. </text:span>Сведения о режиме подачи холодной воды (гарантированно<text:span text:style-name="T73">м</text:span> объем<text:span text:style-name="T73">е</text:span> подачи воды, в том числе на нужды пожаротушения, гарантированно<text:span text:style-name="T73">м</text:span> уровн<text:span text:style-name="T73">е</text:span> давления холодной воды в системе водоснабжения в месте присоединения) <text:span text:style-name="T335">у</text:span><text:span text:style-name="T73">казываются по форме согласно приложению</text:span><text:span text:style-name="T103"> №</text:span><text:span text:style-name="T111">3</text:span> в соответствии с условиями подключения (технологического присоединения) к централизованной системе холодного водоснабжения.</text:p>
      <text:p text:style-name="P86"><text:span text:style-name="T140">2.3. </text:span>Сведения о режиме приема сточных вод <text:span text:style-name="T335">у</text:span><text:span text:style-name="T73">казываются по форме согласно приложению</text:span><text:span text:style-name="T103"> №</text:span><text:span text:style-name="T111">4</text:span><text:span text:style-name="T103">.</text:span></text:p>
      <text:p text:style-name="P95"/>
      <text:p text:style-name="P3"><text:span text:style-name="T140">3</text:span>. Тарифы, сроки и порядок оплаты по договору</text:p>
      <text:p text:style-name="P95"/>
      <text:p text:style-name="P228"><text:span text:style-name="T247">3.1</text:span><text:span text:style-name="T231">. </text:span><text:span text:style-name="T315">Оплата по настоящему договору осуществляется абонентом по тарифам на питьевую воду (питьевое водоснабжение) и водоотведение, устанавливаемым в соответствии с законодательством Российской Федерации о государственном регулировании цен (тарифов). </text:span></text:p>
      <text:p text:style-name="P225"><text:span text:style-name="T141">3.2. </text:span><text:span text:style-name="T133">В случае если настоящий договор заключен с абонентом, осуществляющим закупки услуг по холодному водоснабжению </text:span><text:span text:style-name="T137">и водоотведению</text:span><text:span text:style-name="T133"> в соответствии с Федеральным законом "О контрактной системе в сфере закупок товаров, работ, услуг для обеспечения государственных и муниципальных нужд":</text:span></text:p>
      <text:p text:style-name="P236">а) <text:span text:style-name="T100">О</text:span><text:span text:style-name="T355">рганиза</text:span>ция <text:span text:style-name="T100">водопроводно-канализационного хозяйства</text:span> осуществляет по настоящему договору подачу холодной воды из централизованной системы водоснабжения <text:span text:style-name="T99">и прием от абонента в централизованную систему водоотведения сточных вод и загрязняющих веществ</text:span> в 20__ году на общую сумму _______________ <text:span text:style-name="T100">без учета</text:span> налога на добавленную стоимость;</text:p>
      <text:p text:style-name="P235">б) абонент обязан оплатить <text:span text:style-name="T100">Организации водопроводно-канализационного хозяйства принятую холодную воду и оказанные услуги по приему от абонента в централизованную систему водоотведениясточных вод и загрязняющих веществ в полном объеме</text:span>;</text:p>
      <text:p text:style-name="P226">в) идентификационный код закупки _________________.</text:p>
      <text:p text:style-name="P225"><text:span text:style-name="T100">3.3. </text:span><text:span text:style-name="T4">Действующие на момент заключения договора тарифы могут изменяться в установленном законодательством РФ порядке. Изменение тарифов в период действия договора не влечет необходимости внесения в него изменений. Тарифы вводятся в действие со дня, указанного в постановлении уполномоченного органа.</text:span></text:p>
      <text:p text:style-name="P224"><text:span text:style-name="T300">3.</text:span><text:span text:style-name="T301">4</text:span><text:span text:style-name="T299">. Расчетный период, установленный настоящим договором, равен 1 календарному месяцу. Абонент вносит оплату по настоящему договору в следующем порядке (если иное не предусмотрено в соответствии с </text:span><text:a xlink:type="simple" xlink:href="consultantplus://offline/ref=B10150DD9202B5B6A62157135BE63029A0E36936709CE8038CD00D763CA3BC310D0F7795FBFD4B91t9VDL" text:style-name="Internet_20_link" text:visited-style-name="Visited_20_Internet_20_Link"><text:span text:style-name="T127">Правилами</text:span></text:a><text:span text:style-name="T293"> </text:span><text:span text:style-name="T299">холодного водоснабжения и водоотведения, утвержденными постановлением Правительства Российской Федерации от 29 июля 2013 г. N 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text:span></text:p>
      <text:p text:style-name="P232">- <text:span text:style-name="T356">3</text:span>0 процентов стоимости объема воды (сточных вод), потребленной (сброшенных) абонентом за предыдущий месяц (для абонентов, договоры с которыми заключены менее одного месяца назад, - стоимости гарантированного объема воды или максимального расхода сточных вод, указанных в настоящем договоре), вносится до 18-го числа текущего месяца;</text:p>
      <text:p text:style-name="P227">- оплата за фактически поданную в истекшем месяце холодную воду и (или) оказанные услуги водоотведения с учетом средств, ранее внесенных абонентом в качестве оплаты за холодную воду и водоотведение в расчетном периоде, осуществляется до 10-го числа месяца, следующего за месяцем, за который осуществляется оплата, на основании счетов, выставляемых к оплате <text:span text:style-name="T344">Организацией водопроводно-канализационного хозяйства</text:span> не позднее 5-го числа месяца, следующего за расчетным месяцем.</text:p>
      <text:p text:style-name="P229"><text:span text:style-name="T299">В случае если объем фактического потребления холодной воды и (или) оказанной услуги водоотведения за истекший месяц, определенный в соответствии с </text:span><text:a xlink:type="simple" xlink:href="consultantplus://offline/ref=B10150DD9202B5B6A62157135BE63029A0E36E367992E8038CD00D763CA3BC310D0F7795FBFD4B91t9VDL" text:style-name="Internet_20_link" text:visited-style-name="Visited_20_Internet_20_Link"><text:span text:style-name="T128">Правилами</text:span></text:a><text:span text:style-name="T299"> организации коммерческого учета воды, сточных вод, утвержденными постановлением Правительства Российской Федерации от 4 сентября 2013 г. N 776 "Об утверждении Правил организации коммерческого учета воды, сточных вод" (далее - Правила организации коммерческого учета </text:span><text:soft-page-break/><text:span text:style-name="T299">воды, сточных вод), окажется меньше объема воды (сточных вод), за который абонентом была произведена оплата, излишне уплаченная сумма засчитывается в счет последующего платежа за следующий месяц. Датой оплаты считается дата поступления денежных средств на расчетный счет </text:span><text:span text:style-name="T302">Организации водопроводно-канализационного хозяйства.</text:span></text:p>
      <text:p text:style-name="P230"><text:span text:style-name="T141">3.5. </text:span><text:span text:style-name="T133">В случае если выставление </text:span><text:span text:style-name="T136">Организацией водопроводно-канализационного хозяйства</text:span><text:span text:style-name="T133"> документов абоненту осуществляется посредством электронного документооборота с использованием электронной подписи, такой электронный документооборот осуществляется в соответствии с соглашением об осуществлении электронного документооборота, заключенным по форме согласно приложению </text:span><text:span text:style-name="T134">№</text:span><text:span text:style-name="T133"> </text:span><text:span text:style-name="T135">4</text:span><text:span text:style-name="T133">(1).</text:span></text:p>
      <text:p text:style-name="P130">Соглашение об осуществлении электронного документооборота, приведенное в приложении <text:span text:style-name="T336">№</text:span> 3(1) к настоящему договору, подлежит подписанию сторонами настоящего договора и становится неотъемлемой частью настоящего договора в случае, если абзацем первым настоящего пункта предусмотрено, что выставление расчетно-платежных документов должно осуществляться посредством электронного документооборота с использованием электронной подписи.</text:p>
      <text:p text:style-name="P202"><text:span text:style-name="T4">3.</text:span><text:span text:style-name="T100">6</text:span><text:span text:style-name="T74">. </text:span><text:span text:style-name="T4">Абонент вносит платежи самостоятельно. Зачисление оплаты производится в календарном порядке, если в расчетном документе Абонента не указано иное.</text:span></text:p>
      <text:p text:style-name="P128">3.<text:span text:style-name="T356">7</text:span>. Расчет производится абонентом платежным поручением, в котором указываются обязательные реквизиты:</text:p>
      <text:p text:style-name="P128">- номер единого договора холодного водоснабжения и водоотведения и дата его заключения;</text:p>
      <text:p text:style-name="P127"><text:span text:style-name="T4">- назна</text:span><text:span text:style-name="T5">чение, вид платежа и период, за который производится платеж.</text:span></text:p>
      <text:p text:style-name="P125"><text:span text:style-name="T141">3.8</text:span>. При размещении узла учета и приборов учета не на границе раздела эксплуатационной ответственности <text:span text:style-name="T89">Организация водопроводно-канализационного хозяйства</text:span><text:span text:style-name="T21"> вправе рассчитать </text:span>величин<text:span text:style-name="T21">у</text:span> потерь холодной воды, возникающих на участке сети от границы раздела эксплуатационной ответственности до места установки прибора учета.</text:p>
      <text:p text:style-name="P127"><text:span text:style-name="T22">О</text:span>бъем <text:span text:style-name="T22">потерь холодной воды </text:span>подлежит оплате в порядке, предусмотренном<text:span text:style-name="T102"> п. </text:span><text:span text:style-name="T123">3.3</text:span> настоящего договора, дополнительно к оплате объема потребленной холодной воды в расчетном периоде, определенного по показаниям приборов учета.</text:p>
      <text:p text:style-name="P231"><text:span text:style-name="T144">3.</text:span><text:span text:style-name="T178">9</text:span><text:span text:style-name="T144">. </text:span><text:span text:style-name="T145">Сверка расчетов по настоящему договору проводится между </text:span><text:span text:style-name="T173">Организацией водопроводно-канализационного хозяйства</text:span><text:span text:style-name="T145"> и абонентом </text:span><text:span text:style-name="T144">ежеквартально по состоян</text:span><text:span text:style-name="T147">и</text:span><text:span text:style-name="T144">ю на 01 января, 01 апреля, 01 июля </text:span><text:span text:style-name="T147">и 01 октября</text:span><text:span text:style-name="T145">. Результаты сверки отражаются в акте сверки. Акт сверки направляется абоненту и возвращается </text:span><text:span text:style-name="T173">О</text:span><text:span text:style-name="T146">рганизации </text:span><text:span text:style-name="T173">водопроводно-канализационного хозяйства</text:span><text:span text:style-name="T145">, подписанный руководителем абонента и главным бухгалтером, в течение трех рабочих дней со дня его получения. Акт сверки расчетов в случае неполучения ответа в течение более 10 рабочих дней после направления стороне считается признанным (согласованным) обеими сторонами.</text:span></text:p>
      <text:p text:style-name="P205"><text:span text:style-name="T270">3.10. Размер платы за негативное воздействие на работу централизованной системы водоотведения, а также размер платы абонента в связи с нарушением абонентом нормативов по объему сточных вод и нормативов </text:span><text:span text:style-name="T138">состава с</text:span><text:span text:style-name="T328">точных вод рассчитываются в соответствии с требованиями законодательства Российской Федерации.</text:span></text:p>
      <text:p text:style-name="P129">Оплата производится абонентом на основании счетов, выставляемых <text:span text:style-name="T344">О</text:span>рганизацией <text:span text:style-name="T344">водопроводно-канализационного хозяйства,</text:span> в течение 7 рабочих дней с даты выставления счета.</text:p>
      <text:p text:style-name="P13"/>
      <text:p text:style-name="P3"><text:span text:style-name="T270">4.</text:span> Права и обязанности сторон</text:p>
      <text:p text:style-name="P30"/>
      <text:p text:style-name="P92"><text:span text:style-name="T270">4.1.</text:span> <text:span text:style-name="T344">О</text:span><text:span text:style-name="T32">рганизация </text:span><text:span text:style-name="T89">водопроводно-канализационного хозяйства</text:span> обязана:</text:p>
      <text:p text:style-name="P86"><text:span text:style-name="T270">4.1.1. </text:span><text:span text:style-name="T6">О</text:span>существлять подачу абоненту холодной воды установленного качества в объеме, установленном настоящим договором, <text:span text:style-name="T22">за исключением случаев</text:span>, предусмотренных законодательством Российской Федерации.</text:p>
      <text:p text:style-name="P86"><text:span text:style-name="T270">4.1.2. </text:span><text:span text:style-name="T6">О</text:span>беспечивать эксплуатацию водопроводных и канализационных сетей, принадлежащих ей на праве собственности или ином законном основании и (или) находящихся в границах ее эксплуатационной ответственности, согласно требованиям нормативно-технических документов.</text:p>
      <text:p text:style-name="P90"><text:span text:style-name="T270">4.1.3. </text:span><text:span text:style-name="T6">О</text:span>существлять производственный контроль качества питьевой воды и производственный контроль состава и свойств сточных вод.</text:p>
      <text:p text:style-name="P118"><text:soft-page-break/><text:span text:style-name="T270">4.1.4. </text:span><text:span text:style-name="T6">С</text:span>облюдать установленный режим подачи холодной воды и режим приема сточных вод.</text:p>
      <text:p text:style-name="P237"><text:span text:style-name="T330">4.1.</text:span><text:span text:style-name="T331">5.</text:span><text:span text:style-name="T330"> </text:span><text:span text:style-name="T40">П</text:span><text:span text:style-name="T329">редоставлять абоненту информацию в соответствии со стандартами </text:span><text:bookmark text:name="p_145"/><text:span text:style-name="T329">раскрытия <text:s/>информации <text:s/>в <text:s/>порядке, <text:s/>предусмотренном законодательством</text:span><text:bookmark text:name="p_1694"/><text:span text:style-name="T329"> Российской Федерации;</text:span></text:p>
      <text:p text:style-name="P238"><text:span text:style-name="T305">4.1.6. </text:span><text:span text:style-name="T55">О</text:span>твечать на жалобы и обращения абонента по вопросам, <text:s/>связанным с <text:bookmark text:name="p_148"/>исполнением <text:s/>настоящего договора, в течение срока, установленного<text:bookmark text:name="p_1697"/> законодательством Российской Федерации.</text:p>
      <text:p text:style-name="P239"><text:span text:style-name="T232">4.1.</text:span><text:span text:style-name="T233">7</text:span><text:span text:style-name="T232">. </text:span><text:span text:style-name="T216">П</text:span><text:span text:style-name="T232">ри участии абонента, если иное не предусмотрено </text:span><text:span text:style-name="T248">П</text:span><text:span text:style-name="T126">равилами</text:span><text:span text:style-name="T232"> организации коммерческого учета воды, сточных вод, осуществлять допуск к эксплуатации приборов учета, узлов учета, устройств и сооружений, предназначенных для подключения (технологического присоединения) к централизованным системам холодного водоснабжения и водоотведения.</text:span></text:p>
      <text:p text:style-name="P208"><text:span text:style-name="T232"><text:s/></text:span><text:span text:style-name="T234">4.1.</text:span><text:span text:style-name="T233">8</text:span><text:span text:style-name="T234">. </text:span><text:span text:style-name="T202">Опломбировать абоненту приборы учета холодной воды и сточных вод без взимания платы, за исключением случаев, предусмотренных Правилами организации коммерческого учета воды, сточных вод, при которых взимается плата за опломбирование приборов учета.</text:span></text:p>
      <text:p text:style-name="P204"><text:span text:style-name="T179">4.1.</text:span><text:span text:style-name="T263">9</text:span><text:span text:style-name="T179">. </text:span><text:span text:style-name="T148">П</text:span><text:span text:style-name="T142">редупреждать абонента о временном прекращении или ограничении холодного водоснабжения и (или) водоотведения в порядке и в случаях, которые предусмотрены настоящим договором и нормативными правовыми актами Российской Федерации.</text:span></text:p>
      <text:p text:style-name="P209"><text:span text:style-name="T271">4.1.10. </text:span><text:span text:style-name="T7">П</text:span>ринимать необходимые меры по своевременной ликвидации аварий и повреждений на централизованных системах холодного водоснабжения и водоотведения, принадлежащих ей на праве собственности или ином законном основании, в порядке и сроки, которые установлены нормативно-технической документацией, а также по возобновлению действия таких систем с соблюдением требований, установленных законодательством Российской Федерации.</text:p>
      <text:p text:style-name="P210"><text:span text:style-name="T203">4.1.</text:span><text:span text:style-name="T204">11</text:span><text:span text:style-name="T203">. </text:span><text:span text:style-name="T204">О</text:span><text:span text:style-name="T31">беспечивать установку на видных местах указателей пожарных гидрантов или нанесение на видных местах информации о расположении пожарных гидрантов, установленных на централизованной системе холодного водоснабжения, принадлежащей ей на праве собственности или на ином законном основании, в соответствии с требованиями норм противопожарной безопасности, следить за возможностью беспрепятственного доступа в любое время года к пожарным гидрантам, находящимся на ее обслуживании. </text:span></text:p>
      <text:p text:style-name="P203"><text:span text:style-name="T179">4.1.</text:span><text:span text:style-name="T180">1</text:span><text:span text:style-name="T263">2</text:span><text:span text:style-name="T179">. </text:span><text:span text:style-name="T148">В</text:span><text:span text:style-name="T142"> случае прекращения или ограничения холодного водоснабжения уведомлять органы местного самоуправления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сти напора воды в случае проведения ремонта или возникновения аварии на ее водопроводных сетях.</text:span></text:p>
      <text:p text:style-name="P206"><text:span text:style-name="T234">4.1.1</text:span><text:span text:style-name="T235">3</text:span><text:span text:style-name="T234">. </text:span><text:span text:style-name="T204">О</text:span>существлять контроль за соблюдением абонентом режима водоотведения, нормативов по объему сточных вод и нормативов состава сточных вод, <text:span text:style-name="T75">а также соблюдения </text:span>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text:p>
      <text:p text:style-name="P206"><text:span text:style-name="T232">4.1.1</text:span><text:span text:style-name="T235">4</text:span><text:span text:style-name="T232">. </text:span><text:span text:style-name="T204">Т</text:span><text:span text:style-name="T22">ребовать от абонента реализации мероприятий, направленных на достижение установленных нормативов по объему сточных вод и нормативов состава сточных вод, а также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span></text:p>
      <text:p text:style-name="P207"><text:span text:style-name="T22">4.</text:span><text:span text:style-name="T75">1.15. </text:span><text:span text:style-name="T313">У</text:span><text:span text:style-name="T316">в</text:span><text:span text:style-name="T313">едомлять абонента о графиках и сроках проведения планово-предупредительного ремонта водопроводных и канализационных сетей, через которые осуществляется холодное водоснабжение и водоотведение, в случае, если это влечет отключение или ограничение холодного водоснабжения и водоотведения в отношении абонента.</text:span></text:p>
      <text:p text:style-name="P211"/>
      <text:p text:style-name="P172"><text:span text:style-name="T271">4.2</text:span>. <text:span text:style-name="T344">О</text:span><text:span text:style-name="T32">рганизация </text:span><text:span text:style-name="T89">водопроводно-канализационного хозяйства</text:span> вправе:</text:p>
      <text:p text:style-name="P184"><text:span text:style-name="T260">4.2.1. </text:span><text:span text:style-name="T225">О</text:span>существлять контроль за правильностью учета объемов поданной (полученной абонентом) холодной воды и учета объемов принятых (отведенных) сточных вод, осуществлять проверку состояния приборов учета (узлов учета) холодной воды, сточных вод в целях установления факта несанкционированного вмешательства в работу прибора учета (узла учета), устанавливать контрольные пломбы и индикаторы антимагнитных пломб, а также пломбы и <text:soft-page-break/>устройства, позволяющие фиксировать факт несанкционированного вмешательства в работу приборов учета (узлов учета) <text:span text:style-name="T259">.</text:span></text:p>
      <text:p text:style-name="P168"><text:span text:style-name="T271">4.2.2. </text:span><text:span text:style-name="T7">О</text:span>существлять контроль за наличием самовольного пользования и (или) самовольного подключения абонента к централизованным системам холодного водоснабжения и водоотведения и принимать меры по предотвращению самовольного пользования и (или) самовольного подключения к централизованным системам холодного водоснабжения и водоотведения.</text:p>
      <text:p text:style-name="P168"><text:span text:style-name="T271">4.2.3. </text:span><text:span text:style-name="T7">В</text:span>ременно прекращать или ограничивать холодное водоснабжение и (или) водоотведение в случаях, предусмотренных законодательством Российской Федерации.</text:p>
      <text:p text:style-name="P184"><text:span text:style-name="T261">4.2.4. </text:span><text:span text:style-name="T226">И</text:span>меть беспрепятственный доступ к водопроводным и канализационным сетям и иным объектам абонента, местам отбора проб холодной воды, сточных вод, приборам учета (узлам учета) холодной воды, сточных вод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предусмотренном<text:span text:style-name="T1"> </text:span><text:span text:style-name="T61">разделом 6</text:span><text:span text:style-name="T1"> </text:span>настоящего договора<text:span text:style-name="T259">.</text:span></text:p>
      <text:p text:style-name="P184"><text:span text:style-name="T261">4.2.5. </text:span><text:span text:style-name="T226">В</text:span>зимать с абонента плату за отведение сточных вод сверх установленных нормативов по объему сточных вод и нормативов состава сточных вод, а также за негативное воздействие на работу централизованной системы водоотведения. </text:p>
      <text:p text:style-name="P184"><text:span text:style-name="T261">4.2.6. </text:span><text:span text:style-name="T226">П</text:span><text:span text:style-name="T8">рекращать подачу холодной воды и (или) отведение сточных вод в случаях и порядке, которые предусмотрены Федеральным </text:span><text:span text:style-name="T61">законом </text:span><text:span text:style-name="T8">"О водоснабжении и водоотведении" и </text:span><text:span text:style-name="T61">Правилами </text:span><text:span text:style-name="T8">холодного водоснабжения и водоотведения. </text:span></text:p>
      <text:p text:style-name="P169"/>
      <text:p text:style-name="P186"><text:span text:style-name="T272">4.3</text:span>. Абонент обязан:</text:p>
      <text:p text:style-name="P174"><text:span text:style-name="T272">4.3.1. </text:span><text:span text:style-name="T8">О</text:span>беспечивать эксплуатацию водопроводных и канализационных сетей, принадлежащих ему на праве собственности или ином законном основании и (или) находящихся в границах его эксплуатационной ответственности, согласно требованиям нормативно-технических документов.</text:p>
      <text:p text:style-name="P184"><text:span text:style-name="T236">4.3.2. </text:span><text:span text:style-name="T205">О</text:span><text:span text:style-name="T294">беспечивать сохранность пломб и знаков поверки на приборах учета, узлах учета, задвижках обводной линии, пожарных гидрантах, задвижках и других устройствах, находящихся в границах его эксплуатационной ответственности, соблюдать температурный режим в помещении, где расположен узел учета холодной воды (не менее +5 °C), обеспечивать защиту такого помещения от несанкционированного проникновения, попадания грунтовых, талых и дождевых вод, вредных химических веществ, гидроизоляцию помещения, где расположен узел учета холодной воды, и помещений, где проходят водопроводные сети, от иных помещений, содержать указанные помещения в чистоте, не допускать хранение предметов, препятствующих доступу к узлам и приборам учета, несанкционированное вмешательство в работу прибора учета (узла учета), механические, химические, электромагнитные или иные воздействия, которые могут искажать показания приборов учета.</text:span></text:p>
      <text:p text:style-name="P184"><text:span text:style-name="T236">4.3.3. </text:span><text:span text:style-name="T205">О</text:span>беспечивать учет получаемой холодной воды и отводимых сточных вод в порядке, установленном<text:span text:style-name="T1"> </text:span><text:span text:style-name="T61">разделом 5</text:span><text:span text:style-name="T1"> </text:span>настоящего договора, и в соответствии с<text:span text:style-name="T1"> </text:span><text:span text:style-name="T61">Правилами</text:span><text:span text:style-name="T1"> </text:span>организации коммерческого учета воды, сточных вод, если иное не предусмотрено настоящим договором<text:span text:style-name="T231">.</text:span></text:p>
      <text:p text:style-name="P184"><text:span text:style-name="T236">4.3.4. </text:span><text:span text:style-name="T206">У</text:span>становить приборы учета холодной воды и приборы учета сточных вод на границах эксплуатационной ответственности или в ином месте, определенном в настоящем договоре, в случае, если установка таких приборов предусмотрена Правилами холодного водоснабжения и водоотведения<text:span text:style-name="T231">.</text:span></text:p>
      <text:p text:style-name="P174"><text:span text:style-name="T272">4.3.5. </text:span><text:span text:style-name="T8">С</text:span>облюдать установленный настоящим договором режим потребления холодной воды и режим водоотведения.</text:p>
      <text:p text:style-name="P184"><text:span text:style-name="T236">4.3.6. </text:span><text:span text:style-name="T206">П</text:span>роизводить оплату по настоящему договору в порядке, размере и сроки, которые определены в соответствии с настоящим договором, в том числе в случае перехода прав на объекты, в отношении которых осуществляется водоснабжение и водоотведение в соответствии с настоящим договором, до даты расторжения настоящего договора в соответствии с<text:span text:style-name="T329"> пунктом </text:span><text:span text:style-name="T332">18.4</text:span> настоящего договора, вносить плату за негативное воздействие на работу централизованной системы водоотведения и за нарушение нормативов по объему сточных вод и нормативов состава сточных вод, а также возмещать вред, причиненный водному объекту <text:span text:style-name="T231">.</text:span></text:p>
      <text:p text:style-name="P184"><text:soft-page-break/><text:span text:style-name="T237"><text:tab/>4.3.7. </text:span><text:span text:style-name="T206">О</text:span>беспечивать беспрепятственный доступ представителям <text:span text:style-name="T345">О</text:span><text:span text:style-name="T76">рганизации </text:span><text:span text:style-name="T90">водопроводно-канализационного хозяйства</text:span> или по ее указанию представителям иной организации к водопроводным и (или) канализационным сетям и иным объектам абонента, местам отбора проб холодной воды, сточных вод, приборам учета (узлам учета),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случаях и порядке, которые предусмотрены<text:span text:style-name="T1"> </text:span><text:span text:style-name="T62">разделом 6</text:span><text:span text:style-name="T1"> </text:span>настоящего договора<text:span text:style-name="T231">.</text:span></text:p>
      <text:p text:style-name="P174"><text:span text:style-name="T273">4.3.8. </text:span><text:span text:style-name="T9">С</text:span>одержать в исправном состоянии системы и средства противопожарного водоснабжения, принадлежащие абоненту или находящиеся в границах (зоне) его эксплуатационной ответственности, включая пожарные гидранты, задвижки, краны и установки автоматического пожаротушения, а также устанавливать соответствующие указатели согласно требованиям норм противопожарной безопасности.</text:p>
      <text:p text:style-name="P175"><text:span text:style-name="T273">4.3.9. </text:span><text:span text:style-name="T9">Н</text:span>езамедлительно уведомлять <text:span text:style-name="T345">О</text:span><text:span text:style-name="T32">рганизацию </text:span><text:span text:style-name="T90">водопроводно-канализационного хозяйства</text:span>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го напора холодной воды в случаях возникновения аварии на его водопроводных сетях.</text:p>
      <text:p text:style-name="P184"><text:span text:style-name="T237">4.3.10. </text:span><text:span text:style-name="T206">У</text:span><text:span text:style-name="T282">ведомлять </text:span><text:span text:style-name="T284">О</text:span><text:span text:style-name="T26">рганизацию </text:span><text:span text:style-name="T27">водопроводно-канализационного хозяйства</text:span><text:span text:style-name="T282"> о переходе прав на объекты, в отношении которых осуществляется водоснабжение и водоотведение в соответствии с настоящим договором, прав на объекты, устройства и сооружения, предназначенные для подключения (технологического присоединения) к централизованным системам холодного водоснабжения и водоотведения, а также о предоставлении прав владения и (или) пользования такими объектами, устройствами или сооружениями третьим лицам в порядке, установленном</text:span><text:span text:style-name="T23"> </text:span><text:span text:style-name="T25">разделом 12</text:span><text:span text:style-name="T23"> </text:span><text:span text:style-name="T282">настоящего договора</text:span><text:span text:style-name="T262">.</text:span></text:p>
      <text:p text:style-name="P175"><text:span text:style-name="T273">4.3.11. </text:span><text:span text:style-name="T9">Н</text:span>езамедлительно сообщать <text:span text:style-name="T345">О</text:span><text:span text:style-name="T32">рганизации </text:span><text:span text:style-name="T90">водопроводно-канализационного хозяйства</text:span> обо всех повреждениях или неисправностях на водопроводных и канализационных сетях, сооружениях и устройствах, приборах учета, о нарушениях работы централизованных систем холодного водоснабжения и водоотведения, которые могут оказать негативное воздействие на работу централизованной системы водоотведения и причинить вред окружающей среде.</text:p>
      <text:p text:style-name="P174"><text:span text:style-name="T273">4.3.12. </text:span><text:span text:style-name="T9">О</text:span>беспечить в сроки, установленные законодательством Российской Федерации, ликвидацию повреждения или неисправности водопроводных и канализационных сетей, принадлежащих абоненту на праве собственности или ином законном основании и (или) находящихся в границах его эксплуатационной ответственности, а также устранить последствия таких повреждений и неисправностей.</text:p>
      <text:p text:style-name="P175"><text:span text:style-name="T273">4.3.13. </text:span><text:span text:style-name="T9">П</text:span>редоставлять иным абонентам и транзитным организациям возможность подключения (технологического присоединения) к водопроводным и канализационным сетям, сооружениям и устройствам, принадлежащим абоненту на законном основании, только при наличии согласования <text:span text:style-name="T345">О</text:span><text:span text:style-name="T32">рганизации </text:span><text:span text:style-name="T90">водопроводно-канализационного хозяйства</text:span>.</text:p>
      <text:p text:style-name="P184"><text:span text:style-name="T237">4.3.14. </text:span><text:span text:style-name="T206">Н</text:span>е создавать препятствий для водоснабжения и водоотведения иных абонентов и транзитных организаций, водопроводные и (или) канализационные сети которых присоединены к водопроводным и (или) канализационным сетям абонента, или расположены в границах земельного участка абонента, или проходят через помещения, принадлежащие абоненту<text:span text:style-name="T231">.</text:span></text:p>
      <text:p text:style-name="P175"><text:span text:style-name="T273">4.3.15. </text:span><text:span text:style-name="T9">П</text:span>редставлять <text:span text:style-name="T346">О</text:span><text:span text:style-name="T32">рганизации </text:span><text:span text:style-name="T92">водопроводно-канализационного хозяйства</text:span> сведения об абонентах, в отношении которых абонент является транзитной организацией, по форме и в объеме, которые согласованы сторонам<text:span text:style-name="T9">и.</text:span></text:p>
      <text:p text:style-name="P184"><text:span text:style-name="T237">4.3.16. </text:span><text:span text:style-name="T208">Н</text:span><text:span text:style-name="T32">е допускать возведения построек, гаражей, стоянок транспортных средств, складирования материалов, мусора, посадок деревьев, а также не осуществлять производство земляных работ в местах устройства централизованных систем холодного водоснабжения и водоотведения, в том числе в местах прокладки сетей, находящихся в границах его эксплуатационной ответственности и охранных зон таких сетей, без согласия </text:span><text:span text:style-name="T92">О</text:span><text:span text:style-name="T217">рганизации </text:span><text:span text:style-name="T220">водопроводно-канализационного хозяйства</text:span><text:span text:style-name="T217">.</text:span></text:p>
      <text:p text:style-name="P184"><text:span text:style-name="T254">4.3.1</text:span><text:span text:style-name="T255">7</text:span><text:span text:style-name="T254">. </text:span><text:span text:style-name="T227">С</text:span>облюдать установленные нормативы по объему сточных вод и нормативы состава <text:soft-page-break/>сточных вод, требования к составу и свойствам сточных вод, установленные в целях предотвращения негативного воздействия на работу централизованной системы водоотведения, и принимать меры по соблюдению указанных нормативов и требований, в том числе обеспечивать реализацию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p>
      <text:p text:style-name="P179"><text:span text:style-name="T274">4.3.18. </text:span><text:span text:style-name="T10">О</text:span>существлять сброс сточных вод от напорных коллекторов абонента в самотечную сеть канализации <text:span text:style-name="T346">О</text:span><text:span text:style-name="T32">рганизации </text:span><text:span text:style-name="T92">водопроводно-канализационного хозяйства</text:span> через колодец - гаситель напора.</text:p>
      <text:p text:style-name="P184"><text:span text:style-name="T256">4.3.</text:span><text:span text:style-name="T255">19</text:span><text:span text:style-name="T256">. </text:span><text:span text:style-name="T227">О</text:span>беспечивать разработку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в случаях, предусмотренных<text:span text:style-name="T1"> </text:span><text:span text:style-name="T63">Правилами</text:span><text:span text:style-name="T1"> </text:span>холодного водоснабжения и водоотведения. </text:p>
      <text:p text:style-name="P180"><text:span text:style-name="T275">4.3.21. </text:span><text:span text:style-name="T11">Иметь журнал учета показаний приборов учета в прошитом и пронумерованном виде, заверенный печатью.</text:span></text:p>
      <text:p text:style-name="P184"><text:span text:style-name="T256">4.3.22.</text:span><text:span text:style-name="T228"> </text:span><text:span text:style-name="T229">В</text:span><text:span text:style-name="T1"> </text:span>случаях, установленных<text:span text:style-name="T1"> </text:span><text:span text:style-name="T63">Правилами</text:span><text:span text:style-name="T1"> </text:span>холодного водоснабжения и водоотведения, подавать декларацию о составе и свойствах сточных вод (далее - декларация) и уведомлять <text:span text:style-name="T346">О</text:span><text:span text:style-name="T77">рганизацию </text:span><text:span text:style-name="T92">водопроводно-канализационного хозяйства</text:span> в случае нарушения декларации<text:span text:style-name="T253">.</text:span></text:p>
      <text:p text:style-name="P181"><text:span text:style-name="T275">4.3.23. </text:span><text:span text:style-name="T11">Дополнительно производить возмещение расходов </text:span><text:span text:style-name="T92">О</text:span><text:span text:style-name="T32">рганизаци</text:span><text:span text:style-name="T33">и </text:span><text:span text:style-name="T92">водопроводно-канализационного хозяйства</text:span><text:span text:style-name="T11">, связанных </text:span><text:span text:style-name="T12">с временным прекращением либо ограничением и восстановлением холодного водоснабжения и (или) водоотведения, в случаях, предусмотренных законом.</text:span></text:p>
      <text:p text:style-name="P170">4.3.24. Назначить приказом ответственного за водное хозяйство и организацию учета полученной холодной воды и сброса сточных вод. Информацию об ответственном, в том числе контактные телефоны, предоставить в <text:span text:style-name="T346">Организацию водопроводно-канализационного хозяйства.</text:span></text:p>
      <text:p text:style-name="P171">4.3.25. Соблюдать установленные сроки для поверки приборов учета холодной воды и сточных вод.</text:p>
      <text:p text:style-name="P96"/>
      <text:p text:style-name="P187"><text:span text:style-name="T276">4.4</text:span>. Абонент имеет право:</text:p>
      <text:p text:style-name="P198"><text:span text:style-name="T238">4.4.1. </text:span><text:span text:style-name="T209">П</text:span><text:span text:style-name="T231">олучать от </text:span><text:span text:style-name="T250">О</text:span><text:span text:style-name="T207">рганизаци</text:span><text:span text:style-name="T210">и </text:span><text:span text:style-name="T221">водопроводно-канализационного хозяйства</text:span><text:span text:style-name="T231"> информацию о результатах производственного контроля качества питьевой воды, осуществляемого </text:span><text:span text:style-name="T250">О</text:span><text:span text:style-name="T207">рганизаци</text:span><text:span text:style-name="T210">ей </text:span><text:span text:style-name="T221">водопроводно-канализационного хозяйства</text:span><text:span text:style-name="T231"> в порядке, предусмотренном законодательством Российской Федерации, и производственного контроля состава и свойств сточных вод, осуществляемого </text:span><text:span text:style-name="T250">О</text:span><text:span text:style-name="T207">рганизаци</text:span><text:span text:style-name="T210">ей </text:span><text:span text:style-name="T221">водопроводно-канализационного хозяйства</text:span><text:span text:style-name="T231"> в соответствии с </text:span><text:span text:style-name="T125">Правилами</text:span><text:span text:style-name="T231"> </text:span>осуществления контроля состава и свойств сточных вод, утвержденными постановлением Правительства Российской Федерации от 22 мая 2020 г. N 728 "Об утверждении Правил осуществления контроля состава и свойств сточных вод и о внесении изменений и признании утратившими силу некоторых актов Правительства Российской Федерации" (далее - Правила осуществления контроля состава и свойств сточных вод)<text:span text:style-name="T231">.</text:span></text:p>
      <text:p text:style-name="P199"><text:span text:style-name="T276">4.4.2. </text:span><text:span text:style-name="T13">П</text:span>олучать от <text:span text:style-name="T347">О</text:span><text:span text:style-name="T32">рганизаци</text:span><text:span text:style-name="T33">и </text:span><text:span text:style-name="T93">водопроводно-канализационного хозяйства</text:span> информацию об изменении установленных тарифов на <text:span text:style-name="T13">холодную воду</text:span> и тарифов на водоотведение.</text:p>
      <text:p text:style-name="P162"><text:span text:style-name="T181">4.4.3. </text:span><text:span text:style-name="T149">П</text:span><text:span text:style-name="T142">ривлекать третьих лиц для выполнения работ по устройству узла учет</text:span><text:span text:style-name="T149">а, </text:span><text:span text:style-name="T150">согласно технических условий, выданных </text:span><text:span text:style-name="T174">О</text:span><text:span text:style-name="T146">рганизаци</text:span><text:span text:style-name="T151">ей </text:span><text:span text:style-name="T174">водопроводно-канализационного хозяйства</text:span><text:span text:style-name="T149">.</text:span></text:p>
      <text:p text:style-name="P199"><text:span text:style-name="T276">4.4.4. </text:span><text:span text:style-name="T13">О</text:span>существлять в целях контроля качества холодной воды, состава и свойств сточных вод отбор проб холодной воды и сточных вод, в том числе параллельных проб, а также принимать участие в отборе проб холодной воды и сточных вод, осуществляемом <text:span text:style-name="T93">Ор</text:span><text:span text:style-name="T32">ганизаци</text:span><text:span text:style-name="T33">ей </text:span><text:span text:style-name="T93">водопроводно-канализационного хозяйства</text:span><text:span text:style-name="T22">.</text:span></text:p>
      <text:p text:style-name="P10"/>
      <text:p text:style-name="P3"><text:span text:style-name="T276">5</text:span>. Порядок осуществления учета поданной</text:p>
      <text:p text:style-name="P3">холодной воды и принимаемых сточных вод, сроки и способы</text:p>
      <text:p text:style-name="P8">представления показаний приборов учета </text:p>
      <text:p text:style-name="P8"><text:span text:style-name="T347">О</text:span><text:span text:style-name="T32">рганизаци</text:span><text:span text:style-name="T33">и </text:span><text:span text:style-name="T93">водопроводно-канализационного хозяйства</text:span></text:p>
      <text:p text:style-name="P30"/>
      <text:p text:style-name="P188"><text:soft-page-break/><text:span text:style-name="T276">5.1. </text:span>Для учета объемов поданной абоненту холодной воды и объема принятых сточных вод стороны используют приборы учета, если иное не предусмотрено <text:span text:style-name="T337">П</text:span><text:span text:style-name="T104">равилами</text:span> организации коммерческого учета воды, сточных вод.</text:p>
      <text:p text:style-name="P176"><text:span text:style-name="T276">5.2</text:span>. Сведения об узлах учета и приборах учета воды, сточных вод и местах отбора проб воды, сточных вод <text:span text:style-name="T337">у</text:span><text:span text:style-name="T78">казываются согласно приложению</text:span><text:span text:style-name="T104"> №</text:span><text:span text:style-name="T111">5</text:span><text:span text:style-name="T104">.</text:span></text:p>
      <text:p text:style-name="P163"><text:span text:style-name="T181">5.3</text:span><text:span text:style-name="T142">. Коммерческий учет полученной холодной воды </text:span><text:span text:style-name="T149">и отведенных сточных вод </text:span><text:span text:style-name="T142">обеспечивает</text:span><text:span text:style-name="T152"> </text:span><text:span text:style-name="T153">абонент.</text:span></text:p>
      <text:p text:style-name="P164"><text:span text:style-name="T181">5.4. </text:span><text:span text:style-name="T142">Количество поданной холодной воды и принятых </text:span><text:span text:style-name="T267">О</text:span><text:span text:style-name="T146">рганизаци</text:span><text:span text:style-name="T151">ей </text:span><text:span text:style-name="T174">водопроводно-канализационного хозяйства</text:span><text:span text:style-name="T142"> сточных вод определяется стороной, осуществляющей коммерческий учет </text:span><text:span text:style-name="T166">холодной </text:span><text:span text:style-name="T167">воды и</text:span><text:span text:style-name="T142"> сточных вод, в соответствии с данными учета фактического потребления холодной воды и учета сточных вод по показаниям приборов учета, за исключением случаев, когда в соответствии с </text:span><text:span text:style-name="T264">П</text:span><text:span text:style-name="T124">равилами</text:span><text:span text:style-name="T142"> организации коммерческого учета воды, сточных вод коммерческий учет осуществляется расчетным способом.</text:span></text:p>
      <text:p text:style-name="P163"><text:span text:style-name="T181"><text:tab/>5.5</text:span><text:span text:style-name="T142">. <text:s/>В случае отсутствия у абонента приборов учета холодной воды и сточных вод абонент обязан </text:span><text:span text:style-name="T149">в срок, не позднее </text:span><text:span text:style-name="T154">3</text:span><text:span text:style-name="T149">0-ти дней с момента заключения настоящего договора, </text:span><text:span text:style-name="T142">установить и ввести в эксплуатацию приборы учета холодной воды и сточных вод (распространяется только на <text:s/>категории абонентов, для которых установка приборов учета сточных вод является обязательной </text:span><text:span text:style-name="T167">в соответствии с Правилами холодного водоснабжения и водоотведения</text:span><text:span text:style-name="T142">).</text:span></text:p>
      <text:p text:style-name="P164"><text:span text:style-name="T181">5.6. <text:s/></text:span><text:span text:style-name="T154">Абонент либо </text:span><text:span text:style-name="T175">О</text:span><text:span text:style-name="T146">рганизация </text:span><text:span text:style-name="T175">водопроводно-канализационного хозяйства</text:span><text:span text:style-name="T154"> производит снятие показаний приборов учета в следующем порядке:</text:span></text:p>
      <text:p text:style-name="P165">5.6.1. <text:span text:style-name="T348">Организация водопроводно-канализационного хозяйства</text:span> с участием представителя абонента производит снятие показаний приборов учета в период с 20 по 25 число текущего расчетного периода.</text:p>
      <text:p text:style-name="P166">5.6.2. В случае если <text:span text:style-name="T348">Организация водопроводно-канализационного хозяйства</text:span> не произвела снятия показаний в указанный период, абонент снимает показания в одностороннем порядке на последнее число расчетного периода, установленного настоящим договором.</text:p>
      <text:p text:style-name="P167">5.7. Абонент вносит показания приборов учета в журнал учета расхода воды и принятых сточных вод и передает эти сведения в <text:span text:style-name="T348">О</text:span>рганизацию <text:span text:style-name="T348">водопроводно-канализационного хозяйства</text:span> не позднее 2-го дня месяца, следующего за расчетным месяцем.</text:p>
      <text:p text:style-name="P164"><text:span text:style-name="T182">5.</text:span><text:span text:style-name="T180">8</text:span><text:span text:style-name="T182">. </text:span><text:span text:style-name="T142">Передача абонентом сведений о показаниях приборов учета </text:span><text:span text:style-name="T268">О</text:span><text:span text:style-name="T146">рганизаци</text:span><text:span text:style-name="T151">и </text:span><text:span text:style-name="T175">водопроводно-канализационного хозяйства</text:span><text:span text:style-name="T142"> осуществляется любыми доступными способами, позволяющими подтвердить получение такого уведомления адресатом.</text:span></text:p>
      <text:p text:style-name="P30"/>
      <text:p text:style-name="P9"><text:span text:style-name="T277">6</text:span>. Порядок обеспечения абонентом доступа</text:p>
      <text:p text:style-name="P9"><text:span text:style-name="T348">О</text:span><text:span text:style-name="T32">рганизаци</text:span><text:span text:style-name="T33">и </text:span><text:span text:style-name="T94">водопроводно-канализационного хозяйства</text:span></text:p>
      <text:p text:style-name="P4">к водопроводным и канализационным сетям (контрольным </text:p>
      <text:p text:style-name="P4">канализационным колодцам), местам отбора проб воды и сточных </text:p>
      <text:p text:style-name="P4">вод, приборам учета холодной воды и сточных вод</text:p>
      <text:p text:style-name="P15"/>
      <text:p text:style-name="P198"><text:span text:style-name="T239">6.1. </text:span><text:span text:style-name="T231">Абонент обязан обеспечить представителям </text:span><text:span text:style-name="T251">О</text:span><text:span text:style-name="T207">рганизаци</text:span><text:span text:style-name="T210">и </text:span><text:span text:style-name="T222">водопроводно-канализационного хозяйства</text:span><text:span text:style-name="T231"> или по ее указанию представителям иной организации </text:span>доступ к водопроводным и канализационным сетям и иным объектам абонента, местам отбора проб холодной воды, сточных вод, приборам учета (узлам учета)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следующем порядке:</text:p>
      <text:p text:style-name="P200"><text:span text:style-name="T239">6.1.1. </text:span><text:span text:style-name="T251">О</text:span><text:span text:style-name="T207">рганизация </text:span><text:span text:style-name="T222">водопроводно-канализационного хозяйства</text:span><text:span text:style-name="T231"> или по ее указанию </text:span>иная организация предварительно, не позднее 15 минут до проведения обследования и (или) отбора проб либо начала работ на водопроводных или канализационных сетях, оповещают абонента о дате и времени посещения с приложением списка проверяющих (при отсутствии служебных удостоверений или доверенности). Оповещение осуществляется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200"><text:soft-page-break/><text:span text:style-name="T239">6.1.2. </text:span><text:span text:style-name="T211">У</text:span><text:span text:style-name="T231">полномоченные представители </text:span><text:span text:style-name="T251">О</text:span><text:span text:style-name="T207">рганизаци</text:span><text:span text:style-name="T210">и </text:span><text:span text:style-name="T222">водопроводно-канализационного хозяйства</text:span><text:span text:style-name="T231"> или представители иной организации </text:span>предъявляют абоненту служебное удостоверение (доверенность на совершение соответствующих действий от имени <text:span text:style-name="T348">О</text:span><text:span text:style-name="T79">рганизации </text:span><text:span text:style-name="T94">водопроводно-канализационного хозяйства</text:span> или иной организации).</text:p>
      <text:p text:style-name="P200"><text:span text:style-name="T239">6.1.3. </text:span><text:span text:style-name="T211">Д</text:span><text:span text:style-name="T231">оступ представителям </text:span><text:span text:style-name="T251">О</text:span><text:span text:style-name="T207">рганизаци</text:span><text:span text:style-name="T210">и </text:span><text:span text:style-name="T222">водопроводно-канализационного хозяйства</text:span><text:span text:style-name="T231"> или по ее указанию представителям иной организации </text:span>к местам отбора проб воды, сточных вод, приборам учета (узлам учета) и иным устройствам, установленным настоящим договором, осуществляется только в установленных настоящим договором местах отбора проб холодной воды и сточных вод.</text:p>
      <text:p text:style-name="P200"><text:span text:style-name="T239">6.1.4. </text:span><text:span text:style-name="T212">А</text:span><text:span text:style-name="T231">бонент принимает участие в проведении </text:span><text:span text:style-name="T222">Организацией водопроводно-канализационного хозяйства</text:span><text:span text:style-name="T231"> </text:span>всех проверок, предусмотренных настоящим разделом, а также вправе присутствовать при проведении <text:span text:style-name="T94">О</text:span>рганизацией <text:span text:style-name="T94">водопроводно-канализационного хозяйства</text:span> работ на сетях.</text:p>
      <text:p text:style-name="P200"><text:span text:style-name="T240">6.1.5. </text:span><text:span text:style-name="T218">О</text:span><text:span text:style-name="T231">тказ в доступе (недопуск) представителям </text:span><text:span text:style-name="T251">О</text:span><text:span text:style-name="T207">рганизаци</text:span><text:span text:style-name="T210">и </text:span><text:span text:style-name="T222">водопроводно-канализационного хозяйства</text:span><text:span text:style-name="T231"> к приборам учета (узлам учета) воды и сточных вод приравнивается </text:span>к самовольному пользованию централизованной системой холодного водоснабжения и (или) водоотведения, что влечет за собой применение расчетного способа при определении количества поданной (полученной) холодной воды и принятых сточных вод за весь период нарушения. Продолжительность периода нарушения определяется в соответствии с<text:span text:style-name="T1"> </text:span><text:span text:style-name="T64">Правилами</text:span><text:span text:style-name="T1"> </text:span>организации коммерческого учета воды, сточных вод.</text:p>
      <text:p text:style-name="P200"><text:span text:style-name="T240">6.1.6. </text:span><text:span text:style-name="T218">В</text:span> случае невозможности отбора проб сточных вод из мест отбора проб сточных вод, предусмотренных настоящим договором, отбор сточных вод осуществляется в порядке, установленном <text:s/><text:span text:style-name="T64">Правилами осу</text:span>ществления контроля состава и свойств сточных вод. </text:p>
      <text:p text:style-name="P91"><text:s text:c="2"/></text:p>
      <text:p text:style-name="P3"><text:span text:style-name="T278">7</text:span>. Порядок контроля качества питьевой воды</text:p>
      <text:p text:style-name="P13"/>
      <text:p text:style-name="P86"><text:span text:style-name="T278">7.1</text:span>. Производственный контроль качества питьевой воды, подаваемой абоненту с использованием централизованных систем холодного водоснабжения, осуществляется в соответствии с <text:span text:style-name="T79">П</text:span>равилами осуществления производственного контроля качества <text:span text:style-name="T79">и безопасности</text:span> питьевой воды, горячей воды, <text:span text:style-name="T79">утвержденными постановлением Правительства Российской Федерации от 6 января 2015 года № 10 «О порядке осуществления производственного контроля качества и безопасности питьевой воды, горячей воды».</text:span></text:p>
      <text:p text:style-name="P86"><text:span text:style-name="T278">7.2</text:span>. Качество подаваемой холодной питьевой воды должно соответствовать требованиям законодательства Российской Федерации в области обеспечения санитарно-эпидемиологического благополучия населения. Допускается временное несоответствие качества питьевой воды установленным требованиям, за исключением показателей качества питьевой воды, характеризующих ее безопасность, при этом это качество должно соответствовать пределам, определенным планом мероприятий по приведению качества питьевой воды в соответствие с установленными требованиями.</text:p>
      <text:p text:style-name="P86"><text:span text:style-name="T278">7.3</text:span>. Абонент имеет право в любое время в течение срока действия настоящего договора самостоятельно отобрать пробы <text:span text:style-name="T80">холодной (питьевой) воды</text:span> для проведения лабораторного анализа <text:span text:style-name="T80">ее </text:span>качества и направить их для лабораторных испытаний <text:span text:style-name="T80">в</text:span> организаци<text:span text:style-name="T80">и</text:span>, аккредитованны<text:span text:style-name="T80">е </text:span>в порядке, установленном законодательством Российской Федерации. Отбор проб <text:span text:style-name="T80">холодной (питьевой) </text:span>воды, в том числе отбор параллельных проб, <text:span text:style-name="T80">должен </text:span><text:span text:style-name="T1">производит</text:span><text:span text:style-name="T80">ь</text:span><text:span text:style-name="T1">ся</text:span> в порядке, предусмотренном <text:span text:style-name="T80">законодательством</text:span> Российской Федерации. Абонент обязан известить <text:span text:style-name="T94">О</text:span>рганизацию <text:span text:style-name="T94">водопроводно-канализационного хозяйства</text:span> о времени и месте отбора проб <text:span text:style-name="T80">холодной (питьевой) </text:span>воды не позднее 3 суток до проведения отбора.</text:p>
      <text:p text:style-name="P3"/>
      <text:p text:style-name="P3"><text:span text:style-name="T278">8</text:span>. Контроль состава и свойств сточных вод, места</text:p>
      <text:p text:style-name="P3">и порядок отбора проб <text:span text:style-name="T80">воды и</text:span> сточных вод</text:p>
      <text:p text:style-name="P30"/>
      <text:p text:style-name="P31"><text:soft-page-break/><text:tab/><text:tab/><text:span text:style-name="T183">8.1. </text:span><text:span text:style-name="T155">Запрещен сброс (прием) абонентами в централизованные системы водоотведения сточных вод, содержащих вещества (материалы), которые могут привести к негативным последствиям, </text:span><text:span text:style-name="T156">угрожающим работоспособности систем водоотведения.</text:span></text:p>
      <text:p text:style-name="P14"><text:span text:style-name="T278"><text:tab/>8.2</text:span>. Контроль состава и свойств сточных вод в отношении абонентов<text:span text:style-name="T339"> </text:span>осуществляется в соответствии с <text:span text:style-name="T338">П</text:span><text:span text:style-name="T14">равилами</text:span> осуществления контроля состава и свойств сточных вод.</text:p>
      <text:p text:style-name="P14"><text:span text:style-name="T279"><text:tab/>8.3. </text:span>Сведения об узлах учета и приборах учета воды, сточных вод и местах отбора проб воды, сточных вод приведены в <text:span text:style-name="T105">приложении № </text:span><text:span text:style-name="T111">5</text:span>.</text:p>
      <text:p text:style-name="P11"/>
      <text:p text:style-name="P7"><text:span text:style-name="T279">9</text:span>. Порядок контроля за соблюдением абонентами показателей</text:p>
      <text:p text:style-name="P7">декларации, нормативов<text:span text:style-name="T65"> </text:span><text:span text:style-name="T80">по объему сточных вод и нормативов </text:span></text:p>
      <text:p text:style-name="P19">состава сточных вод требований к составу и свойствам </text:p>
      <text:p text:style-name="P19">сточных вод, установленных в целях предотвращения негативного </text:p>
      <text:p text:style-name="P19">воздействия <text:s/>на работу централизованной системы водоотведения</text:p>
      <text:p text:style-name="P30"/>
      <text:p text:style-name="Standard"><text:span text:style-name="T241">9.1</text:span><text:span text:style-name="T231">. </text:span><text:span text:style-name="T150">Нормативы по объему сточных вод и нормативы состава сточных вод устанавливаются в соответствии с законодательством Российской Федерации. </text:span><text:span text:style-name="T175">О</text:span><text:span text:style-name="T158">рганизация </text:span><text:span text:style-name="T162">водопроводно-канализационного хозяйства</text:span><text:span text:style-name="T150"> уведомляет абонента об утверждении уполномоченными органами исполнительной власти, органами местного самоуправления поселения, городского округа нормативов по объему сточных вод и нормативов состава сточных вод в течение 5 рабочих дней со дня получения такой информации от уполномоченных органов исполнительной власти и (или) органов местного самоуправления. </text:span></text:p>
      <text:p text:style-name="Standard">Сведения о нормативах <text:span text:style-name="T81">по объему сточных вод, </text:span><text:span text:style-name="T82">в случае установления их абоненту</text:span><text:span text:style-name="T81">,</text:span> <text:span text:style-name="T340">п</text:span><text:span text:style-name="T81">риведены</text:span><text:span text:style-name="T43"> в</text:span><text:span text:style-name="T36"> </text:span><text:span text:style-name="T41">приложени</text:span><text:span text:style-name="T43">и</text:span><text:span text:style-name="T41"> № 6.</text:span></text:p>
      <text:p text:style-name="P117"><text:span text:style-name="T71">9.</text:span><text:span text:style-name="T87">2. Сведения о нормативах состава сточных вод и требованиях к составу и свойствам сточных вод, установленных для абонента в целях предотвращения негативного воздействия на работу централизованной системы водоотведения, </text:span><text:span text:style-name="T91">а также нормативы состава сточных вод, отводимых в системы канализации,</text:span><text:span text:style-name="T87"> приведены в приложении № </text:span><text:span text:style-name="T88">7.</text:span></text:p>
      <text:p text:style-name="Standard"><text:span text:style-name="T257">9.</text:span><text:span text:style-name="T258">3</text:span><text:span text:style-name="T253">. </text:span><text:span text:style-name="T266">Контроль за соблюдением абонентом требований к составу и свойствам сточны</text:span><text:span text:style-name="T142">х вод, установленных в целях предотвращения негативного воздействия на работу централизованной системы водоотведения, нормативов по объему сточных вод и нормативов состава сточных вод, а также показателей декларации осуществляет </text:span><text:span text:style-name="T268">О</text:span><text:span text:style-name="T159">рганизация </text:span><text:span text:style-name="T162">водопроводно-канализационного хозяйства</text:span><text:span text:style-name="T142"> или по ее поручению иная организация, а также транзитная организация, осуществляющая транспортировку сточных вод абонента.</text:span></text:p>
      <text:p text:style-name="Standard">В ходе осуществления контроля за соблюдением абонентом установленных ему нормативов по объему сточных вод <text:span text:style-name="T348">О</text:span><text:span text:style-name="T66">рганизация </text:span><text:span text:style-name="T68">водопроводно-канализационного хозяйства</text:span> или по ее поручению иная организация ежемесячно определяет количество отведенных (принятых) сточных вод абонента сверх установленного ему норматива по объему сточных вод.</text:p>
      <text:p text:style-name="P114"><text:span text:style-name="T184">9.</text:span><text:span text:style-name="T265">4</text:span><text:span text:style-name="T184">.</text:span><text:span text:style-name="T142"> При наличии у абонента объектов, для которых не устанавливаются нормативы </text:span><text:span text:style-name="T168">по объему сточных вод, контроль за соблюдением нормативов по объему сточных вод абонента производится путем сверки общего объема отведенных (принятых) сточных вод за вычетом объемов поверхностных сточных вод, а также объемов водоотведения, для которых не устанавливаются нормативы по объему сточных вод.</text:span></text:p>
      <text:p text:style-name="P212"><text:span text:style-name="T280">9.5. </text:span><text:span text:style-name="T15">Запрещается достижение нормативных показателей состава и свойств сточных вод путем разбавления таких сточных вод нормативно-чистыми водами (состав и свойства которых соответствуют установленным нормативам допустимого сброса загрязняющих веществ и микроорганизмов и (или) требованиям, установленным в целях предотвращения негативного воздей</text:span><text:span text:style-name="T171">ствия на работу централ</text:span><text:span text:style-name="T172">изованных</text:span><text:span text:style-name="T171"> систем </text:span><text:span text:style-name="T172">водоотведения), а также питьевой и иной водой.</text:span><text:span text:style-name="T171"> </text:span></text:p>
      <text:p text:style-name="P213"><text:span text:style-name="T281">9.6. </text:span><text:span text:style-name="T321">При превышении абонентом установленных нормативов по объему сточных вод абонент оплачивает объем сточных вод, отведенных в расчетном периоде в централизованную систему водоотведения с превышением установленного норматива, по тарифам на водоотведение, действующим в отношении сверхнормативных сбросов сточных вод, установленным в соответствии </text:span><text:span text:style-name="T132">с Основами ценообразования в </text:span><text:span text:style-name="T321">сфере водоснабжения и водоотведения, </text:span><text:soft-page-break/><text:span text:style-name="T321">утвержденными постановлением Правительства Российской Федерации от 13 мая 2013 г. </text:span><text:span text:style-name="T322">№</text:span><text:span text:style-name="T321"> 406 "О государственном регулировании тарифов в сфере водоснабжения и водоотведения".</text:span></text:p>
      <text:p text:style-name="P223"/>
      <text:p text:style-name="P5"><text:span text:style-name="T281">10</text:span>. Порядок декларирования состава и свойств сточных вод</text:p>
      <text:p text:style-name="P5">(<text:span text:style-name="T282">настоящий раздел </text:span><text:span text:style-name="T24">применяется при условии заключения договора с</text:span><text:span text:style-name="T282"> абонентом, который обязан подавать декларацию в соответствии с законодательством Российской Федерации)</text:span></text:p>
      <text:p text:style-name="P18"/>
      <text:p text:style-name="P214"><text:span text:style-name="T281">10.1</text:span>. В целях обеспечения контроля состава и свойств сточных вод абонент подает в <text:span text:style-name="T348">О</text:span><text:span text:style-name="T32">рганизаци</text:span><text:span text:style-name="T33">ю </text:span><text:span text:style-name="T94">водопроводно-канализационного хозяйства</text:span> декларацию.</text:p>
      <text:p text:style-name="P214"><text:span text:style-name="T281">10.2</text:span>. Декларация разрабатывается абонентом и представляется в <text:span text:style-name="T348">О</text:span><text:span text:style-name="T32">рганизаци</text:span><text:span text:style-name="T33">ю </text:span><text:span text:style-name="T94">водопроводно-канализационного хозяйства</text:span> не позднее 6 месяцев со дня заключении абонентом с <text:span text:style-name="T348">О</text:span><text:span text:style-name="T32">рганизаци</text:span><text:span text:style-name="T33">ей </text:span><text:span text:style-name="T94">водопроводно-канализационного хозяйства</text:span> настоящего договора. Декларация на очередной год подается абонентом до 1 <text:span text:style-name="T35">ноября</text:span> предшествующего года.</text:p>
      <text:p text:style-name="P108"><text:span text:style-name="T242">10.3</text:span><text:span text:style-name="T231">. </text:span><text:span text:style-name="T230">К декларации прилагается заверенная абонентом схема внутриплощадочных канализационных сетей с указанием колодцев присоединения к централизованной системе водоотведения и канализационных колодцев, предназначенных для контроля состава и свойств сточных вод. При наличии нескольких канализационных выпусков в централизованную систему водоотведения в декларации указываются состав и свойства сточных вод по каждому из таких канализационных выпусков. Значения фактических концентраций и фактических свойств сточных вод в составе декларации определяются абонентом путем оценки результатов анализов состава и свойств проб сточных вод по каждому канализационному выпуску абонента, выполненных по поручению абонента лабораторией, аккредитованной в порядке, установленном законодательством Российской Федерации. </text:span></text:p>
      <text:p text:style-name="P215"><text:span text:style-name="T281">10.4</text:span>. <text:span text:style-name="T37">Значения фактических концентраций и фактических свойств сточных вод в составе декларации определяются абонентом в интервале от минимального до максимального значения результатов анализов состава и свойств проб сточных вод, при этом в обязательном порядке:</text:span></text:p>
      <text:p text:style-name="P218">а) учитываются результаты, полученные за 2 предшествующих года в ходе осуществления контроля состава и свойств сточных вод, проводимого <text:span text:style-name="T348">О</text:span>рганизацией <text:span text:style-name="T348">водопроводно-канализационного хозяйства</text:span> в соответствии с Правилами осуществления контроля состава и свойств сточных вод;</text:p>
      <text:p text:style-name="P220">б) исключаются значения запрещенного сброса;</text:p>
      <text:p text:style-name="P220">в) не подлежат указанию нулевые значения фактических концентраций или фактических свойств сточных вод.</text:p>
      <text:p text:style-name="P108"><text:span text:style-name="T242">10.5</text:span><text:span text:style-name="T231">. Перечень загрязняющих веществ, для выявления которых выполняются определения состава и свойств сточных вод, определяется нормативами состава сточных вод, требованиями к составу и свойствам сточных вод, установленными в целях предотвращения негативного воздействия на работу централизованной системы водоотведения. </text:span></text:p>
      <text:p text:style-name="P215"><text:span text:style-name="T281">10.6</text:span>. <text:span text:style-name="T38">Декларация прекращает действие в следующих случаях:</text:span></text:p>
      <text:p text:style-name="P100">а) выявление <text:span text:style-name="T348">Организацией водопроводно-канализационного хозяйства </text:span>в ходе осуществления контроля состава и свойств сточных вод превышения абонентом нормативов состава сточных вод или требований, установленных в целях предотвращения негативного воздействия на работу объектов централизованной системы водоотведения, по веществам (показателям), не указанным абонентом в декларации;</text:p>
      <text:p text:style-name="P217">б) выявление 2 раза в течение календарного года в контрольной пробе сточных вод, отобранной организацией, осуществляющей водоотведение, значения <text:span text:style-name="T296">фактической концентрации загрязняющего вещества или фактического показателя свойств сточных вод абонента по одному и тому же показателю,</text:span> превышающе<text:span text:style-name="T296">му</text:span> в 2 раза и более значение <text:span text:style-name="T296">фактической концентрации загрязняющего вещества или фактического показателя свойств сточных вод абонента</text:span><text:span text:style-name="T297">, </text:span>заявленное абонентом в декларации.</text:p>
      <text:p text:style-name="P215"><text:span text:style-name="T281">10.7</text:span>. <text:span text:style-name="T39">В течение 3 месяцев со дня оповещения абонента организацией, осуществляющей водоотведение, о наступлении хотя бы одного из случаев, указанных в пункте 10.6 настоящего договора, абонент обязан внести соответствующие изменения в декларацию. В случае если соответствующие изменения в декларацию не были внесены, декларация прекращает действие по </text:span><text:soft-page-break/><text:span text:style-name="T39">истечении 3 месяцев со дня оповещения абонента организацией, осуществляющей водоотведение, о наступлении указанных </text:span><text:span text:style-name="T42">событий.</text:span></text:p>
      <text:p text:style-name="P216"><text:span text:style-name="T281">10.8</text:span>. В случае если абонентом допущено нарушение декларации, абонент обязан незамедлительно проинформировать об этом <text:span text:style-name="T348">О</text:span><text:span text:style-name="T32">рганизаци</text:span><text:span text:style-name="T34">ю </text:span><text:span text:style-name="T94">водопроводно-канализационного хозяйства</text:span> любым доступным способом <text:span text:style-name="T341">(</text:span><text:span text:style-name="T83">почтовое отправление, телеграмма, факсограмма, телефонограмма, информационно-телекоммуникационная сеть «Интернет»</text:span><text:span text:style-name="T341">)</text:span>, позволяющим подтвердить получение такого уведомления адресатом.</text:p>
      <text:p text:style-name="P12"/>
      <text:p text:style-name="P3"><text:span text:style-name="T285">11</text:span>. Условия временного прекращения или ограничения</text:p>
      <text:p text:style-name="P3">холодного водоснабжения и приема сточных вод</text:p>
      <text:p text:style-name="P30"/>
      <text:p text:style-name="P219"><text:span text:style-name="T285">11.1</text:span>. <text:span text:style-name="T348">О</text:span><text:span text:style-name="T32">рганизация </text:span><text:span text:style-name="T94">водопроводно-канализационного хозяйства</text:span> вправе осуществить временное прекращение или ограничение холодного водоснабжения и приема сточных вод абонента только в случаях, установленных Федеральным <text:span text:style-name="T106">законом</text:span> "О водоснабжении и водоотведении", при условии соблюдения порядка временного прекращения или ограничения холодного водоснабжения и водоотведения, установленного <text:span text:style-name="T341">П</text:span><text:span text:style-name="T106">равилами</text:span> холодного водоснабжения и водоотведения.</text:p>
      <text:p text:style-name="P222"><text:span text:style-name="T243">11.2. </text:span><text:span text:style-name="T222">Орга</text:span><text:span text:style-name="T219">низация </text:span><text:span text:style-name="T222">водопроводно-канализационного хозяйства</text:span> в течение 24 часов с момента временного прекращения или ограничения холодного водоснабжения и приема сточных вод абонента уведомляет о таком прекращении или ограничении:</text:p>
      <text:p text:style-name="P222"><text:bookmark text:name="000565"/>а) абонента;</text:p>
      <text:p text:style-name="P222"><text:bookmark text:name="000566"/><text:bookmark text:name="001593"/>б) орган местного самоуправления;</text:p>
      <text:p text:style-name="P222"><text:bookmark text:name="000567"/><text:bookmark text:name="001594"/>в) территориальный орган федерального органа исполнительной власти, осуществляющего федеральный государственный санитарно-эпидемиологический надзор;</text:p>
      <text:p text:style-name="P221"><text:bookmark text:name="000568"/><text:bookmark text:name="001595"/>г)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text:p>
      <text:p text:style-name="P221"><text:bookmark text:name="001596"/>д) лиц, с которыми у <text:span text:style-name="T94">О</text:span>рганизации <text:span text:style-name="T94">водопроводно-канализационного хозяйства</text:span> заключены договоры по транспортировке холодной воды и (или) договоры по транспортировке сточных вод, если временное прекращение или ограничение холодного водоснабжения и (или) приема сточных вод абонента приведет к временному прекращению или ограничению транспортировки холодной воды и (или) сточных вод.</text:p>
      <text:p text:style-name="P221"><text:span text:style-name="T285">11.3. </text:span>Уведомление <text:span text:style-name="T348">О</text:span><text:span text:style-name="T32">рганизаци</text:span><text:span text:style-name="T34">и </text:span><text:span text:style-name="T94">водопроводно-канализационного хозяйства</text:span> о временном прекращении или ограничении холодного водоснабжения и приема сточных вод абонента, а также уведомление о снятии такого прекращения или ограничения и возобновлении холодного водоснабжения и приема сточных вод <text:span text:style-name="T84">абонента</text:span> направляются соответствующим лицам любыми доступным способ<text:span text:style-name="T84">ом</text:span> (почтовое отправление, телеграмма, факсограмма, телефонограмма, информационно-телекоммуникационная сеть "Интернет"), позволяющими подтвердить получение такого уведомления адресатом.</text:p>
      <text:p text:style-name="P3"/>
      <text:p text:style-name="P9"><text:span text:style-name="T286">12</text:span>. Порядок уведомления <text:span text:style-name="T348">О</text:span><text:span text:style-name="T32">рганизаци</text:span><text:span text:style-name="T34">и</text:span></text:p>
      <text:p text:style-name="P9"><text:span text:style-name="T94">водопроводно-канализационного хозяйства</text:span> о переходе прав</text:p>
      <text:p text:style-name="P3">на объекты, в отношении которых осуществляется</text:p>
      <text:p text:style-name="P3">водоснабжение и водоотведение</text:p>
      <text:p text:style-name="P32"/>
      <text:p text:style-name="Standard"><text:span text:style-name="T243">12.1</text:span><text:span text:style-name="T231">. В случае перехода прав на объекты, в отношении которых осуществляется водоснабжение и водоотведение в соответствии с настоящим договором, прав на объекты, устройства и сооружения, предназначенные для подключения (технологического присоединения) к централизованным системам холодного водоснабжения и (или) водоотведения, а также предоставления прав владения и (или) пользования такими объектами, устройствами или сооружениями третьим лицам абонент в течение 3 рабочих дней со дня наступления одного из указанных событий направляет </text:span><text:span text:style-name="T252">О</text:span><text:span text:style-name="T223">рганизации </text:span><text:span text:style-name="T224">водопроводно-канализационного хозяйства</text:span><text:span text:style-name="T231"> письменное уведомление с указанием лиц, к которым перешли права, документов, являющихся основанием перехода прав, и вида переданного права с приложением заверенных надлежащим </text:span><text:soft-page-break/><text:span text:style-name="T231">образом копий документов, являющихся основанием перехода прав.</text:span></text:p>
      <text:p text:style-name="Standard"><text:bookmark text:name="001598"/>Такое уведомление направляется любым доступным способом, позволяющим подтвердить получение уведомления адресатом.</text:p>
      <text:p text:style-name="Standard"><text:span text:style-name="T246">12.2</text:span><text:span text:style-name="T231">. </text:span><text:span text:style-name="T142">Уведомление считается полученным </text:span><text:span text:style-name="T269">О</text:span><text:span text:style-name="T161">рганизацией </text:span><text:span text:style-name="T163">водопроводно-канализационного хозяйства</text:span><text:span text:style-name="T142"> с даты почтового уведомления о вручении или с даты подписи уполномоченного представителя </text:span><text:span text:style-name="T269">О</text:span><text:span text:style-name="T169">рганизации </text:span><text:span text:style-name="T176">водопроводно-канализационного хозяйства</text:span><text:span text:style-name="T142">, свидетельствующей о получении уведомления, либо иной даты в соответствии с выбранным способом направления.</text:span></text:p>
      <text:p text:style-name="P107"/>
      <text:p text:style-name="P3"><text:span text:style-name="T287">13</text:span>. Условия отведения (приема) поверхностных</text:p>
      <text:p text:style-name="P3">сточных вод в централизованную систему водоотведения</text:p>
      <text:p text:style-name="P16">(настоящий раздел <text:span text:style-name="T28">применяется в случае</text:span>, если <text:span text:style-name="T349">О</text:span><text:span text:style-name="T32">рганизация </text:span><text:span text:style-name="T95">водопроводно-канализационного хозяйства</text:span> осуществляет прием поверхностных сточных вод, поступающих с земельных участков, из зданий и сооружений, принадлежащих абоненту)</text:p>
      <text:p text:style-name="P17"/>
      <text:p text:style-name="P189"><text:span text:style-name="T287">13.1</text:span>. <text:span text:style-name="T349">О</text:span><text:span text:style-name="T32">рганизация </text:span><text:span text:style-name="T95">водопроводно-канализационного хозяйства</text:span> в соответствии с условиями настоящего договора обязуется осуществлять прием поверхностных сточных вод абонента в централизованную (общесплавную, ливневую) систему водоотведения и обеспечивать их транспортировку, очистку и сброс в водный объект, а абонент обязуется соблюдать требования к составу и свойствам отводимых поверхностных сточных вод, установленные законодательством Российской Федерации, и производить <text:span text:style-name="T349">О</text:span><text:span text:style-name="T32">рганизаци</text:span><text:span text:style-name="T34">и </text:span><text:span text:style-name="T95">водопроводно-канализационного хозяйства</text:span> оплату отведения (приема) поверхностных сточных вод в сроки, порядке и размере, которые предусмотрены настоящим договором.</text:p>
      <text:p text:style-name="P177"><text:span text:style-name="T287">13.2</text:span>. Отведение поверхностных сточных вод осуществляется с непосредственным подключением <text:span text:style-name="T16">либо без непосредственного подключения </text:span>к централизованной системе водоотведения.</text:p>
      <text:p text:style-name="P177"><text:span text:style-name="T287">13.3</text:span>. Коммерческий учет принятых <text:span text:style-name="T349">О</text:span><text:span text:style-name="T32">рганизаци</text:span><text:span text:style-name="T34">ей </text:span><text:span text:style-name="T95">водопроводно-канализационного хозяйства</text:span> поверхностных сточных вод осуществляется расчетным способом в порядке, определенном законодательством Российской Федерации.</text:p>
      <text:p text:style-name="P173"/>
      <text:p text:style-name="P3"><text:span text:style-name="T287">14</text:span>. Условия водоснабжения и (или) водоотведения</text:p>
      <text:p text:style-name="P3">иных лиц, объекты которых подключены к водопроводным</text:p>
      <text:p text:style-name="P3">и (или) канализационным сетям, принадлежащим абоненту</text:p>
      <text:p text:style-name="P30"/>
      <text:p text:style-name="P189"><text:span text:style-name="T287">14.1</text:span>. Абонент представляет <text:span text:style-name="T349">О</text:span><text:span text:style-name="T32">рганизаци</text:span><text:span text:style-name="T34">и </text:span><text:span text:style-name="T95">водопроводно-канализационного хозяйства</text:span> сведения о лицах, объекты которых подключены к водопроводным и (или) канализационным сетям, принадлежащим абоненту.</text:p>
      <text:p text:style-name="P177"><text:span text:style-name="T287">14.2</text:span>. Сведения об абонентах, объекты которых подключены к водопроводным и (или) канализационным сетям, принадлежащим абоненту, представляются в письменном виде с указанием наименования лиц, срока подключения, места и схемы подключения, разрешаемого отбора объема холодной воды и режима подачи воды, наличия узла учета воды и сточных вод, мест отбора проб воды и сточных вод. <text:span text:style-name="T349">О</text:span><text:span text:style-name="T32">рганизация </text:span><text:span text:style-name="T95">водопроводно-канализационного хозяйства</text:span> вправе запросить у абонента иные необходимые сведения и документы.</text:p>
      <text:p text:style-name="P177"><text:span text:style-name="T287">14.3</text:span>. <text:span text:style-name="T349">О</text:span><text:span text:style-name="T32">рганизация </text:span><text:span text:style-name="T95">водопроводно-канализационного хозяйства</text:span> осуществляет водоснабжение лиц, объекты которых подключены к водопроводным сетям абонента, при условии, что такие лица заключили договор о водоснабжении с <text:span text:style-name="T349">О</text:span><text:span text:style-name="T32">рганизаци</text:span><text:span text:style-name="T34">ей </text:span><text:span text:style-name="T95">водопроводно-канализационного хозяйства</text:span>.</text:p>
      <text:p text:style-name="P177"><text:span text:style-name="T288">14.4</text:span>. <text:span text:style-name="T349">О</text:span><text:span text:style-name="T32">рганизация </text:span><text:span text:style-name="T95">водопроводно-канализационного хозяйства</text:span> осуществляет отведение (прием) сточных вод физических и юридических лиц, объекты которых подключены к канализационным сетям абонента, при условии, что такие лица заключили договор водоотведения с <text:span text:style-name="T349">О</text:span><text:span text:style-name="T32">рганизаци</text:span><text:span text:style-name="T34">ей </text:span><text:span text:style-name="T95">водопроводно-канализационного хозяйства</text:span>.</text:p>
      <text:p text:style-name="P177"><text:span text:style-name="T288">14.5</text:span>. <text:span text:style-name="T349">О</text:span><text:span text:style-name="T32">рганизация </text:span><text:span text:style-name="T95">водопроводно-канализационного хозяйства</text:span> не несет ответственности за нарушения условий настоящего договора, допущенные в отношении лиц, объекты которых подключены к водопроводным сетям абонента и которые не имеют договора холодного <text:soft-page-break/>водоснабжения и (или) единого договора холодного водоснабжения и водоотведения с <text:span text:style-name="T349">О</text:span><text:span text:style-name="T32">рганизаци</text:span><text:span text:style-name="T34">ей </text:span><text:span text:style-name="T95">водопроводно-канализационного хозяйства</text:span>.</text:p>
      <text:p text:style-name="P177"><text:span text:style-name="T288">14.6</text:span>. Абонент в полном объеме несет ответственность за нарушения условий настоящего договора, произошедшие по вине лиц, объекты которых подключены к канализационным сетям абонента и которые не имеют договора водоотведения и (или) единого договора холодного водоснабжения и водоотведения с <text:span text:style-name="T96">Ор</text:span><text:span text:style-name="T32">ганизаци</text:span><text:span text:style-name="T34">ей </text:span><text:span text:style-name="T96">водопроводно-канализационного хозяйства</text:span>.</text:p>
      <text:p text:style-name="P30"/>
      <text:p text:style-name="P3"><text:span text:style-name="T288">15</text:span>. Порядок урегулирования споров и разногласий</text:p>
      <text:p text:style-name="P30"/>
      <text:p text:style-name="P189"><text:span text:style-name="T288">15.1</text:span>. Все споры и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189"><text:span text:style-name="T288">15.2</text:span>. Претензия направляется по адресу стороны, указанному в реквизитах договора, и должна содержать:</text:p>
      <text:p text:style-name="P189">а) сведения о заявителе (наименование, местонахождение, адрес);</text:p>
      <text:p text:style-name="P177">б) содержание спора и разногласий;</text:p>
      <text:p text:style-name="P177">в) сведения об объекте (объектах), в отношении которого возникли разногласия (полное наименование, местонахождение, правомочие на объект (объекты), которым обладает сторона, направившая претензию);</text:p>
      <text:p text:style-name="P189">г) другие сведения по усмотрению стороны.</text:p>
      <text:p text:style-name="Standard"><text:span text:style-name="T244">15.3</text:span><text:span text:style-name="T231">. </text:span>Сторона, получившая претензию, в течение 10 рабочих дней со дня ее поступления обязана рассмотреть претензию и дать ответ. </text:p>
      <text:p text:style-name="P189"><text:span text:style-name="T288">15.4</text:span>. В случае недостижения сторонами соглашения спор и разногласия, возникшие в связи с исполнением настоящего договора, подлежат урегулированию в суде в порядке, установленном законодательством Российской Федерации.</text:p>
      <text:p text:style-name="P30"/>
      <text:p text:style-name="P3"><text:span text:style-name="T289">16</text:span>. Ответственность сторон</text:p>
      <text:p text:style-name="P30"/>
      <text:p text:style-name="P189"><text:span text:style-name="T289">16.1</text:span>.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191"><text:span text:style-name="T289">16.2. </text:span><text:span text:style-name="T17">Ответственность за состояние и эксплуатацию элементов водоснабжения и (или) канализации устанавливается актом разграничени</text:span><text:span text:style-name="T44">я балансовой принадлежности и</text:span><text:span text:style-name="T17"> эксплуатационной ответственности, приведенным в </text:span><text:span text:style-name="T107">приложении №</text:span><text:span text:style-name="T109">1</text:span><text:span text:style-name="T17">, подписываемом сторонами при заключении настоящего договора.</text:span></text:p>
      <text:p text:style-name="P190"><text:span text:style-name="T289">16.3. </text:span>Ответственность <text:span text:style-name="T350">О</text:span><text:span text:style-name="T32">рганизаци</text:span><text:span text:style-name="T34">и </text:span><text:span text:style-name="T97">водопроводно-канализационного хозяйства</text:span> за качество подаваемой питьевой воды определяется до границы эксплуатационной ответственности по водопроводным сетям абонента и <text:span text:style-name="T97">О</text:span><text:span text:style-name="T32">рганизаци</text:span><text:span text:style-name="T34">и </text:span><text:span text:style-name="T97">водопроводно-канализационного хозяйства</text:span>, установленной в соответствии с актом разграничени<text:span text:style-name="T44">я балансовой принадлежности и</text:span> эксплуатационной ответственности, приведенным в <text:span text:style-name="T107">приложении №</text:span><text:span text:style-name="T109">1</text:span><text:span text:style-name="T107">.</text:span></text:p>
      <text:p text:style-name="P194">16.4. <text:span text:style-name="T350">Организация водопроводно-канализационного хозяйства</text:span> не несет ответственность за ущерб, причиненный абоненту и вызванный подтоплением помещений вследствие аварий на сетях, сооружениях и устройствах абонента.</text:p>
      <text:p text:style-name="P123">16.5. Абонент несет ответственность за комплектность, сохранность, работоспособность и нормальное техническое состояние всех без исключения отключающих устройств, предотвращающих подтопление подвальных помещений при авариях на канализационной сети.</text:p>
      <text:p text:style-name="P126"><text:span text:style-name="T289">16.6</text:span>. В случае неисполнения либо ненадлежащего исполнения абонентом обязательств по оплате настоящего договора <text:span text:style-name="T350">О</text:span><text:span text:style-name="T32">рганизация </text:span><text:span text:style-name="T97">водопроводно-канализационного хозяйства</text:span> вправе потребовать от абонента уплаты пени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p text:style-name="P108"><text:span text:style-name="T245">16.</text:span><text:span text:style-name="T249">7.</text:span><text:span text:style-name="T245"> </text:span>В случае неисполнения либо ненадлежащего исполнения абонентом обязанности по обеспечению доступа <text:span text:style-name="T350">О</text:span><text:span text:style-name="T67">рганизации </text:span><text:span text:style-name="T69">водопроводно-канализационного хозяйства</text:span> к водопроводным <text:soft-page-break/>и (или) канализационным сетям и устройствам на них для проведения работ абонент несет обязанность по возмещению причиненных в результате этого <text:span text:style-name="T350">О</text:span><text:span text:style-name="T67">рганизации </text:span><text:span text:style-name="T69">водопроводно-канализационного хозяйства</text:span>, другим абонентам, транзитным организациям и (или) иным лицам убытков. </text:p>
      <text:p text:style-name="P30"/>
      <text:p text:style-name="P3"><text:span text:style-name="T290">17</text:span>. Обстоятельства непреодолимой силы</text:p>
      <text:p text:style-name="P30"/>
      <text:p text:style-name="P188"><text:span text:style-name="T290">17.1</text:span>.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176">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м, вызванным этими обстоятельствами.</text:p>
      <text:p text:style-name="P178"><text:span text:style-name="T290">17.2</text:span>. <text:span text:style-name="T295">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прекращении.</text:span></text:p>
      <text:p text:style-name="P97"/>
      <text:p text:style-name="P6"><text:span text:style-name="T290">18</text:span>. <text:span text:style-name="T70">Д</text:span>ействи<text:span text:style-name="T70">е</text:span> договора</text:p>
      <text:p text:style-name="P30"/>
      <text:p text:style-name="P185"><text:span text:style-name="T185">18.1</text:span><text:span text:style-name="T142">. Настоящий договор </text:span><text:span text:style-name="T157">заключен на срок по «___»__________20___года, вступает в силу с даты подписания его сторонами (указывается в правом верхнем углу договора) и считается ежегодно продленным на следующий календарный год и на тех же условиях, если не менее, чем за месяц до окончания срока его действия ни одна из сторон не заявит о его прекращении или изменении, либо о заключении нового договора на иных условиях.</text:span></text:p>
      <text:p text:style-name="P185"><text:span text:style-name="T185">18.2. </text:span><text:span text:style-name="T142">Настоящий договор может быть расторгнут до окончания срока действия настоящего договора по обоюдному согласию сторон. </text:span><text:span text:style-name="T157">Расторжение (прекращение) договора не освобождает стороны от взаимных расчетов по нему.</text:span></text:p>
      <text:p text:style-name="P109"><text:span text:style-name="T214">1</text:span><text:span text:style-name="T213">8.3 </text:span><text:span text:style-name="T143">В случае предусмотренного законодательством Российской Федерации отказа </text:span><text:span text:style-name="T177">О</text:span><text:span text:style-name="T160">рганизации </text:span><text:span text:style-name="T164">водопроводно-канализационного хозяйства</text:span><text:span text:style-name="T143"> от исполнения настоящего договора или его изменения в одностороннем порядке настоящий договор считается расторгнутым или измененным.</text:span></text:p>
      <text:p text:style-name="P109"><text:span text:style-name="T165">18.4. </text:span><text:span text:style-name="T143">В случае перехода прав на объекты, в отношении которых осуществляется водоснабжение и водоотведение в соответствии с настоящим договором, он считается расторгнутым с даты, указанной в уведомлении о переходе прав на объекты, представленном абонентом в </text:span><text:span text:style-name="T177">О</text:span><text:span text:style-name="T160">рганизацию </text:span><text:span text:style-name="T164">водопроводно-канализационного хозяйства</text:span><text:span text:style-name="T143"> в порядке, предусмотренном разделом </text:span><text:span text:style-name="T160">12</text:span><text:span text:style-name="T143"> настоящего договора, но не ранее даты получения такого уведомления </text:span><text:span text:style-name="T177">О</text:span><text:span text:style-name="T170">рганизацией </text:span><text:span text:style-name="T177">водопроводно-канализационного хозяйства</text:span><text:span text:style-name="T143">, либо с даты заключения договора холодного водоснабжения и договора водоотведения или единого договора холодного водоснабжения и водоотведения с лицом, к которому перешли эти права, в зависимости от того, какая из указанных дат наступила раньше. </text:span></text:p>
      <text:p text:style-name="P93"/>
      <text:p text:style-name="P3"><text:span text:style-name="T290">19</text:span>. Прочие условия</text:p>
      <text:p text:style-name="P3"/>
      <text:p text:style-name="P192"><text:span text:style-name="T290">19.1</text:span>. При исполнении настоящего договора стороны обязуются руководствоваться законодательством Российской Федерации, в том числе положениями Федерального <text:span text:style-name="T102">закона</text:span> "О водоснабжении и водоотведении", <text:span text:style-name="T120">П</text:span><text:span text:style-name="T102">равилами</text:span> холодного водоснабжения и водоотведения, <text:span text:style-name="T18">Правилами организации коммерческого учета воды, сточных вод, </text:span><text:span text:style-name="T85">Правилами предоставления коммунальных услуг собственникам и пользователям помещений в многоквартирных домах и жилых домов, утвержденными</text:span><text:span text:style-name="T18"> </text:span><text:span text:style-name="T30">Постановлени</text:span><text:span text:style-name="T29">ем</text:span><text:span text:style-name="T30"> Правительства РФ от 06.05.2011 № 354 «О предоставлении коммунальных услуг собственникам и пользователям помещений в </text:span><text:soft-page-break/><text:span text:style-name="T30">многоквартирных домах и жилых домов»</text:span> и иными нормативными правовыми актами Российской Федерации. <text:span text:style-name="T19">В случае принятия после заключения настоящего договора законов и (или) иных нормативных правовых актов, устанавливающих иные правила исполнения публичных договоров или содержащих иные конкретизирующие порядок применения условий настоящего договора,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 В данном случае никакого соглашения к настоящему договору о внесении в него изменений не требуется.</text:span></text:p>
      <text:p text:style-name="P193">19.2. <text:s/>В случае если объект абонента расположен в многоквартирном доме, оборудованном коллективным (общедомовым) прибором учета, абонент оплачивает объем холодной воды, потребленный в процессе использования общедомового имущества.</text:p>
      <text:p text:style-name="P195"><text:span text:style-name="T185">19.</text:span><text:span text:style-name="T186">3</text:span><text:span text:style-name="T142">. Изменения к настоящему договору считаются действительными, если они оформлены в письменном виде, подписаны уполномоченными на то лицами и заверены печатями обеих сторон.</text:span></text:p>
      <text:p text:style-name="P189"><text:span text:style-name="T290">19.4</text:span>. Одна сторона в случае изменения у нее наименования, места нахождения или банковских реквизитов обязана уведомить об этом другую сторону в письменной форме в течение 5 рабочих дней со дня наступления указанных обстоятельств любыми доступными способами <text:span text:style-name="T342">(</text:span><text:span text:style-name="T85">почтовое отправление, телеграмма, факсограмма, телефонограмма, информационно-телекоммунакационная сеть «Интернет»</text:span><text:span text:style-name="T342">)</text:span>, позволяющими подтвердить получение такого уведомления адресатом.</text:p>
      <text:p text:style-name="P189"><text:span text:style-name="T291">19.5</text:span>. Настоящий договор составлен в 2 экземплярах, имеющих равную юридическую силу.</text:p>
      <text:p text:style-name="P177"><text:span text:style-name="T291">19.6</text:span>.<text:span text:style-name="T102"> Приложения </text:span>к настоящему договору являются его неотъемлемой частью.</text:p>
      <text:p text:style-name="P182"/>
      <text:p text:style-name="P62">20. Юридические адреса и реквизиты</text:p>
      <text:p text:style-name="P62"/>
      <text:p text:style-name="P196">20.1. <text:span text:style-name="T351">О</text:span>рганизация <text:span text:style-name="T351">водопроводно-канализационного хозяйства</text:span>:</text:p>
      <text:p text:style-name="P103">Наименование: ООО «<text:span text:style-name="T98">ВОДОКАНАЛСЕРВИС</text:span>»</text:p>
      <text:p text:style-name="P102">Юридический адрес: <text:span text:style-name="T353">157000, Костромская область, Буйский район, город Буй, ул. Октябрьской Революции, д. 78, пом. 85</text:span></text:p>
      <text:p text:style-name="P102">Почтовый адрес: <text:span text:style-name="T352">156013, г. Кострома, пр-т Мира, д. 37-39/28</text:span></text:p>
      <text:p text:style-name="P102">ОГРН <text:span text:style-name="T353">1174401008760</text:span></text:p>
      <text:p text:style-name="P102"><text:span text:style-name="T354">ИНН/КПП 4415008413/441501001</text:span><text:tab/></text:p>
      <text:p text:style-name="P102">Р/сч. <text:span text:style-name="T352">40702810929000005631</text:span></text:p>
      <text:p text:style-name="P102">К/сч. <text:span text:style-name="T352">30101810200000000623</text:span></text:p>
      <text:p text:style-name="P102">Наименование банка: <text:span text:style-name="T352">Отделение № 8640 ПАО Сбербанк г. Кострома</text:span></text:p>
      <text:p text:style-name="P101">БИК <text:span text:style-name="T352">043469623</text:span></text:p>
      <text:p text:style-name="P201"/>
      <text:p text:style-name="P197">20.2. Абонент:</text:p>
      <text:p text:style-name="P183">Наименование:</text:p>
      <text:p text:style-name="P183">Юридический адрес:</text:p>
      <text:p text:style-name="P183">Почтовый адрес:</text:p>
      <text:p text:style-name="P183">БИК:</text:p>
      <text:p text:style-name="P183">Р/с:</text:p>
      <text:p text:style-name="P183">К/сч:</text:p>
      <text:p text:style-name="P183">Наименование банка:</text:p>
      <text:p text:style-name="P183"/>
      <text:p text:style-name="P183"/>
      <table:table table:name="Таблица8" table:style-name="Таблица8">
        <table:table-column table:style-name="Таблица8.A"/>
        <table:table-column table:style-name="Таблица8.B"/>
        <table:table-row>
          <table:table-cell office:value-type="string">
            <text:p text:style-name="P66">Организация водопроводно-канализационного хозяйства</text:p>
            <text:p text:style-name="P63"/>
            <text:p text:style-name="P63"/>
            <text:p text:style-name="P63">_____________/<text:span text:style-name="T283">_______________</text:span></text:p>
            <text:p text:style-name="P65"><text:span text:style-name="T283"><text:s text:c="14"/>м.</text:span><text:span text:style-name="T282">п.</text:span></text:p>
          </table:table-cell>
          <table:table-cell office:value-type="string">
            <text:p text:style-name="P64">Абонент </text:p>
            <text:p text:style-name="P64"/>
            <text:p text:style-name="P64"/>
            <text:p text:style-name="P64"/>
            <text:p text:style-name="P64">________________/____________</text:p>
            <text:p text:style-name="P67"><text:s text:c="14"/>м.п.</text:p>
          </table:table-cell>
        </table:table-row>
      </table:table>
      <text:p text:style-name="P20"><text:soft-page-break/>Приложение N <text:span text:style-name="T303">1</text:span></text:p>
      <text:p text:style-name="P20">к единому договору холодного водоснабжения</text:p>
      <text:p text:style-name="P20">и водоотведения <text:span text:style-name="T45">от «</text:span><text:span text:style-name="T46">__</text:span><text:span text:style-name="T45">» </text:span><text:span text:style-name="T47">_________</text:span><text:span text:style-name="T45">20</text:span><text:span text:style-name="T48">____</text:span><text:span text:style-name="T45"> года № </text:span><text:span text:style-name="T49">______</text:span></text:p>
      <text:p text:style-name="P20"/>
      <text:p text:style-name="P20"/>
      <text:p text:style-name="P131"><text:s text:c="7"/>АКТ</text:p>
      <text:p text:style-name="P131"><text:s text:c="13"/>разграничени<text:span text:style-name="T50">я балансовой принадлежности и</text:span> эксплуатационной ответственности</text:p>
      <text:p text:style-name="P131"/>
      <text:p text:style-name="P33"/>
      <text:p text:style-name="P133"><text:span text:style-name="T51"><text:s text:c="2"/></text:span><text:span text:style-name="T114">Общество с ограниченной ответственностью «В</text:span><text:span text:style-name="T115">ОДОКАНАЛСЕРВИС</text:span><text:span text:style-name="T114">», </text:span><text:span text:style-name="T117">именуемое в дальнейшем </text:span><text:span text:style-name="T118">Организация водопроводно-канализационного хозяйства</text:span><text:span text:style-name="T117">, в лице ______________________</text:span><text:span text:style-name="T129">____________</text:span><text:span text:style-name="T130"> ____________________________________________________________________________________,</text:span></text:p>
      <text:p text:style-name="P155"><text:s/><text:span text:style-name="T282"><text:s text:c="38"/></text:span><text:span text:style-name="T333"><text:s text:c="2"/>(наименование должности, фамилия, имя, отчество)</text:span></text:p>
      <text:p text:style-name="P157"><text:span text:style-name="T343">действующего на основании</text:span> _____________________________________________________________,</text:p>
      <text:p text:style-name="P158">(положение, устав, доверенность — указать нужное)</text:p>
      <text:p text:style-name="P81">с одной стороны, и</text:p>
      <text:p text:style-name="P160">______________________________________________________________________________,</text:p>
      <text:p text:style-name="P157"><text:s text:c="61"/><text:span text:style-name="T334"><text:s/>(наименование организации)</text:span></text:p>
      <text:p text:style-name="P157"><text:span text:style-name="T343">именуемое в дальнейшем абонентом, в лице</text:span> ______________________________________________ ____________________________________________________________________________________,</text:p>
      <text:p text:style-name="P158"><text:s/>(наименование должности, фамилия, имя, отчество)</text:p>
      <text:p text:style-name="P157"><text:span text:style-name="T343">действующего на основании</text:span>_____________________________________________________________, </text:p>
      <text:p text:style-name="P158">(положение, устав, доверенность - указать нужное)</text:p>
      <text:p text:style-name="P148"><text:span text:style-name="T200">с другой стороны</text:span><text:span text:style-name="T201">, именуемые в дальнейшем сторонами, составили настоящий акт о том, <text:s/>что: </text:span></text:p>
      <text:p text:style-name="P148"><text:span text:style-name="T193">границей балансовой принадлежности </text:span><text:span text:style-name="T194">и</text:span><text:span text:style-name="T193"> эксплуатационной ответственности объектов <text:s/>централизованн</text:span><text:span text:style-name="T319">о</text:span><text:span text:style-name="T320">й</text:span><text:span text:style-name="T193"> систем</text:span><text:span text:style-name="T195">ы</text:span><text:span text:style-name="T193"> холодного водоснабжения </text:span><text:span text:style-name="T198">и водоотведения </text:span><text:span text:style-name="T199">О</text:span><text:span text:style-name="T193">рганизации </text:span><text:span text:style-name="T199">водопроводно-канализационного хозяйства</text:span><text:span text:style-name="T193"> </text:span><text:span text:style-name="T196"><text:s/></text:span><text:span text:style-name="T193">и абонента явля</text:span><text:span text:style-name="T197">ю</text:span><text:span text:style-name="T193">тся:</text:span></text:p>
      <text:p text:style-name="P133"><text:span text:style-name="T121"><text:s/></text:span><text:s/>____________<text:span text:style-name="T52">______________________________________________________________________________.</text:span></text:p>
      <text:p text:style-name="P136"/>
      <text:p text:style-name="P141"/>
      <text:p text:style-name="P142"/>
      <text:p text:style-name="P140"/>
      <table:table table:name="Таблица9" table:style-name="Таблица9">
        <table:table-column table:style-name="Таблица9.A"/>
        <table:table-column table:style-name="Таблица9.B"/>
        <table:table-row>
          <table:table-cell office:value-type="string">
            <text:p text:style-name="P74">Организация водопроводно-</text:p>
            <text:p text:style-name="P74">канализационного хозяйства</text:p>
            <text:p text:style-name="P71"/>
            <text:p text:style-name="P71"/>
            <text:p text:style-name="P71">_____________/<text:span text:style-name="T292">_______________</text:span></text:p>
            <text:p text:style-name="P72"><text:span text:style-name="T292"><text:s text:c="18"/>м.</text:span>п.</text:p>
          </table:table-cell>
          <table:table-cell office:value-type="string">
            <text:p text:style-name="P71">Абонент </text:p>
            <text:p text:style-name="P71"/>
            <text:p text:style-name="P71"/>
            <text:p text:style-name="P71"/>
            <text:p text:style-name="P71">________________/____________</text:p>
            <text:p text:style-name="P73"><text:s text:c="18"/>м.п.</text:p>
          </table:table-cell>
        </table:table-row>
      </table:table>
      <text:p text:style-name="P106"/>
      <text:p text:style-name="P131"/>
      <text:p text:style-name="P131"/>
      <text:p text:style-name="P131"/>
      <text:p text:style-name="P131"/>
      <text:p text:style-name="P131"/>
      <text:p text:style-name="P131"/>
      <text:p text:style-name="P131"/>
      <text:p text:style-name="P143"/>
      <text:p text:style-name="P36"/>
      <text:p text:style-name="P36"/>
      <text:p text:style-name="P36"/>
      <text:p text:style-name="P36"/>
      <text:p text:style-name="P37"/>
      <text:p text:style-name="P42">Согласовано ________________________________________________________________________</text:p>
      <text:p text:style-name="P43">(должность, Ф.И.О., подпись)</text:p>
      <text:p text:style-name="P37"/>
      <text:p text:style-name="P37"/>
      <text:p text:style-name="P37"><text:soft-page-break/><text:span text:style-name="T187">Приложение N </text:span><text:span text:style-name="T188">2</text:span></text:p>
      <text:p text:style-name="P20">к единому договору холодного водоснабжения</text:p>
      <text:p text:style-name="P20"><text:span text:style-name="T49">и водоотведения </text:span><text:span text:style-name="T45">от «</text:span><text:span text:style-name="T46">__</text:span><text:span text:style-name="T45">» </text:span><text:span text:style-name="T47">_________</text:span><text:span text:style-name="T45">20</text:span><text:span text:style-name="T48">____</text:span><text:span text:style-name="T45"> года № </text:span><text:span text:style-name="T49">______</text:span></text:p>
      <text:p text:style-name="P20"/>
      <text:p text:style-name="P20"/>
      <text:p text:style-name="P25">Схема водоснабжения и водоотведения </text:p>
      <text:p text:style-name="P26">с указанием места отбора проб воды и (или) сточных вод</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37"/>
      <text:p text:style-name="P137"/>
      <text:p text:style-name="P137"/>
      <text:p text:style-name="P138"/>
      <table:table table:name="Таблица10" table:style-name="Таблица10">
        <table:table-column table:style-name="Таблица10.A"/>
        <table:table-column table:style-name="Таблица10.B"/>
        <table:table-row>
          <table:table-cell office:value-type="string">
            <text:p text:style-name="P74">Организация водопроводно-</text:p>
            <text:p text:style-name="P74">канализационного хозяйства</text:p>
            <text:p text:style-name="P71"/>
            <text:p text:style-name="P71"/>
            <text:p text:style-name="P71">_____________/<text:span text:style-name="T292">_______________</text:span></text:p>
            <text:p text:style-name="P72"><text:span text:style-name="T292"><text:s text:c="18"/>м.</text:span>п.</text:p>
          </table:table-cell>
          <table:table-cell office:value-type="string">
            <text:p text:style-name="P71">Абонент </text:p>
            <text:p text:style-name="P71"/>
            <text:p text:style-name="P71"/>
            <text:p text:style-name="P71"/>
            <text:p text:style-name="P71">________________/____________</text:p>
            <text:p text:style-name="P73"><text:s text:c="18"/>м.п.</text:p>
          </table:table-cell>
        </table:table-row>
      </table:table>
      <text:p text:style-name="P56"/>
      <text:p text:style-name="P28"/>
      <text:p text:style-name="P20"><text:soft-page-break/>Приложение N <text:span text:style-name="T304">3</text:span></text:p>
      <text:p text:style-name="P20">к единому договору холодного водоснабжения</text:p>
      <text:p text:style-name="P20"><text:span text:style-name="T49">и водоотведения </text:span><text:span text:style-name="T45">от «</text:span><text:span text:style-name="T46">__</text:span><text:span text:style-name="T45">» </text:span><text:span text:style-name="T47">_________</text:span><text:span text:style-name="T45">20</text:span><text:span text:style-name="T48">____</text:span><text:span text:style-name="T45"> года № </text:span><text:span text:style-name="T49">______</text:span></text:p>
      <text:p text:style-name="P20"/>
      <text:p text:style-name="P20"/>
      <text:p text:style-name="P131"><text:s text:c="4"/>СВЕДЕНИЯ</text:p>
      <text:p text:style-name="P131"><text:s text:c="14"/>о режиме подачи холодной воды (гарантированно<text:span text:style-name="T86">м </text:span>объем<text:span text:style-name="T86">е</text:span> подачи воды, в том числе на нужды пожаротушения, гарантированно<text:span text:style-name="T86">м </text:span>уровн<text:span text:style-name="T86">е</text:span> давления холодной воды</text:p>
      <text:p text:style-name="P131"><text:s text:c="14"/>в системе водоснабжения в месте присоединения)</text:p>
      <text:p text:style-name="P131"/>
      <text:p text:style-name="P131"><text:s text:c="4"/>Режим установлен на период <text:span text:style-name="T53">действия договора</text:span></text:p>
      <text:p text:style-name="P23"/>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119">N п/п</text:p>
          </table:table-cell>
          <table:table-cell table:style-name="Таблица1.A1" office:value-type="string">
            <text:p text:style-name="P41">Наименование объекта</text:p>
          </table:table-cell>
          <table:table-cell table:style-name="Таблица1.A1" office:value-type="string">
            <text:p text:style-name="P41">Гарантированный объем подачи холодной воды</text:p>
          </table:table-cell>
          <table:table-cell table:style-name="Таблица1.A1" office:value-type="string">
            <text:p text:style-name="P41">Гарантированный объем подачи холодной воды на нужды пожаротушения</text:p>
          </table:table-cell>
          <table:table-cell table:style-name="Таблица1.A1" office:value-type="string">
            <text:p text:style-name="P41">Гарантированный уровень давления холодной воды в централизованной системе водоснабжения в месте присоединения</text:p>
          </table:table-cell>
        </table:table-row>
        <table:table-row table:style-name="Таблица1.2">
          <table:table-cell table:style-name="Таблица1.A2" office:value-type="string">
            <text:p text:style-name="P120"/>
          </table:table-cell>
          <table:table-cell table:style-name="Таблица1.A2" office:value-type="string">
            <text:p text:style-name="P121"/>
          </table:table-cell>
          <table:table-cell table:style-name="Таблица1.A2" office:value-type="string">
            <text:p text:style-name="P120"/>
          </table:table-cell>
          <table:table-cell table:style-name="Таблица1.A2" office:value-type="string">
            <text:p text:style-name="P120"/>
          </table:table-cell>
          <table:table-cell table:style-name="Таблица1.A2" office:value-type="string">
            <text:p text:style-name="P120"/>
          </table:table-cell>
        </table:table-row>
      </table:table>
      <text:p text:style-name="P94"/>
      <text:p text:style-name="P94"/>
      <text:p text:style-name="P94"/>
      <text:p text:style-name="P140"/>
      <table:table table:name="Таблица11" table:style-name="Таблица11">
        <table:table-column table:style-name="Таблица11.A"/>
        <table:table-column table:style-name="Таблица11.B"/>
        <table:table-row>
          <table:table-cell office:value-type="string">
            <text:p text:style-name="P74">Организация водопроводно-</text:p>
            <text:p text:style-name="P74">канализационного хозяйства</text:p>
            <text:p text:style-name="P71"/>
            <text:p text:style-name="P71"/>
            <text:p text:style-name="P71">_____________/<text:span text:style-name="T292">_______________</text:span></text:p>
            <text:p text:style-name="P72"><text:span text:style-name="T292"><text:s text:c="18"/>м.</text:span>п.</text:p>
          </table:table-cell>
          <table:table-cell office:value-type="string">
            <text:p text:style-name="P71">Абонент </text:p>
            <text:p text:style-name="P71"/>
            <text:p text:style-name="P71"/>
            <text:p text:style-name="P71"/>
            <text:p text:style-name="P71">________________/____________</text:p>
            <text:p text:style-name="P73"><text:s text:c="18"/>м.п.</text:p>
          </table:table-cell>
        </table:table-row>
      </table:table>
      <text:p text:style-name="P106"/>
      <text:p text:style-name="P20"/>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8"><text:soft-page-break/><text:span text:style-name="T187">Приложение N </text:span><text:span text:style-name="T189">4</text:span></text:p>
      <text:p text:style-name="P21">к единому договору холодного водоснабжен<text:span text:style-name="T1">ия</text:span></text:p>
      <text:p text:style-name="P29">и водоотведения <text:span text:style-name="T303">от «__» _________20____ года № ______</text:span></text:p>
      <text:p text:style-name="P24"/>
      <text:p text:style-name="P24"/>
      <text:p text:style-name="P149"><text:s text:c="3"/><text:span text:style-name="T187"><text:s/>РЕЖИМ</text:span></text:p>
      <text:p text:style-name="P132"><text:s text:c="4"/>приема сточных вод</text:p>
      <text:p text:style-name="P24"/>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35">Наименование объекта</text:p>
          </table:table-cell>
          <table:table-cell table:style-name="Таблица3.A1" office:value-type="string">
            <text:p text:style-name="P35">Максимальный расход сточных вод (<text:span text:style-name="T45">месяц</text:span>)</text:p>
          </table:table-cell>
        </table:table-row>
        <table:table-row table:style-name="Таблица3.2">
          <table:table-cell table:style-name="Таблица3.A1" office:value-type="string">
            <text:p text:style-name="P122"/>
          </table:table-cell>
          <table:table-cell table:style-name="Таблица3.A1" office:value-type="string">
            <text:p text:style-name="P34"/>
          </table:table-cell>
        </table:table-row>
      </table:table>
      <text:p text:style-name="P24"/>
      <text:p text:style-name="P150"><text:s text:c="3"/><text:span text:style-name="T187"><text:s/>Режим установлен на период </text:span><text:span text:style-name="T192">действия договора.</text:span></text:p>
      <text:p text:style-name="P83"><text:s text:c="3"/></text:p>
      <text:p text:style-name="P83"/>
      <text:p text:style-name="P83"/>
      <text:p text:style-name="P134"/>
      <table:table table:name="Таблица12" table:style-name="Таблица12">
        <table:table-column table:style-name="Таблица12.A"/>
        <table:table-column table:style-name="Таблица12.B"/>
        <table:table-row>
          <table:table-cell office:value-type="string">
            <text:p text:style-name="P74">Организация водопроводно-</text:p>
            <text:p text:style-name="P74">канализационного хозяйства</text:p>
            <text:p text:style-name="P71"/>
            <text:p text:style-name="P71"/>
            <text:p text:style-name="P71">_____________/<text:span text:style-name="T292">_______________</text:span></text:p>
            <text:p text:style-name="P72"><text:span text:style-name="T292"><text:s text:c="18"/>м.</text:span>п.</text:p>
          </table:table-cell>
          <table:table-cell office:value-type="string">
            <text:p text:style-name="P71">Абонент </text:p>
            <text:p text:style-name="P71"/>
            <text:p text:style-name="P71"/>
            <text:p text:style-name="P71"/>
            <text:p text:style-name="P71">________________/____________</text:p>
            <text:p text:style-name="P73"><text:s text:c="18"/>м.п.</text:p>
          </table:table-cell>
        </table:table-row>
      </table:table>
      <text:p text:style-name="P5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124"><text:soft-page-break/><text:span text:style-name="T113">П</text:span><text:span text:style-name="T102">риложение № </text:span><text:span text:style-name="T139">4</text:span><text:span text:style-name="T131">(1)</text:span></text:p>
      <text:p text:style-name="P147">к <text:span text:style-name="T86">единому </text:span>договору холодного водоснабжения</text:p>
      <text:p text:style-name="P147"><text:span text:style-name="T86">и водоотведения</text:span> <text:span text:style-name="T45">от «</text:span><text:span text:style-name="T56">__</text:span><text:span text:style-name="T45">»</text:span><text:span text:style-name="T57"> </text:span><text:span text:style-name="T56">___________</text:span><text:span text:style-name="T58"> </text:span><text:span text:style-name="T45">20</text:span><text:span text:style-name="T59">20</text:span><text:span text:style-name="T45"> года № </text:span><text:span text:style-name="T60">____</text:span></text:p>
      <text:p text:style-name="P145"/>
      <text:p text:style-name="P40"/>
      <text:p text:style-name="P111"/>
      <text:p text:style-name="P111"/>
      <text:p text:style-name="P44">СОГЛАШЕНИЕ</text:p>
      <text:p text:style-name="P44">об осуществлении электронного документооборота</text:p>
      <text:p text:style-name="P44">_____________________________ "__" ______________ 20__ г.</text:p>
      <text:p text:style-name="P47">(место заключения соглашения)</text:p>
      <text:p text:style-name="P45"/>
      <text:p text:style-name="P46"><text:tab/></text:p>
      <text:p text:style-name="P50"><text:span text:style-name="T324"><text:tab/>Общество с ограниченной ответственностью «В</text:span><text:span text:style-name="T325">ОДОКАНАЛСЕРВИС</text:span><text:span text:style-name="T324">», именуемое в <text:s/>дальнейшем </text:span><text:span text:style-name="T325">О</text:span><text:span text:style-name="T324">рганизацией </text:span><text:span text:style-name="T325">водопроводно-канализационного хозяйства</text:span><text:span text:style-name="T324">, в лице ________________ ____________________________________________________________________________________,</text:span></text:p>
      <text:p text:style-name="P51"><text:span text:style-name="T321"><text:s text:c="22"/>(</text:span><text:span text:style-name="T323">наименование должности, фамилия, имя, отчество</text:span><text:span text:style-name="T321">)</text:span></text:p>
      <text:p text:style-name="P45">действующего на основании ___________________________________________________________,</text:p>
      <text:p text:style-name="P47">(положение, устав, доверенность )</text:p>
      <text:p text:style-name="P45">с одной стороны, и ___________________________________________________________________,</text:p>
      <text:p text:style-name="P47">(наименование организации)</text:p>
      <text:p text:style-name="P52"><text:span text:style-name="T309">именуемое в дальнейшем абонентом, в лице</text:span><text:span text:style-name="T307"> _____________________________________________</text:span></text:p>
      <text:p text:style-name="P48">___________________________________________________________________________________,</text:p>
      <text:p text:style-name="P49"><text:span text:style-name="T307"><text:s text:c="5"/></text:span><text:span text:style-name="T318">(наименование должности, фамилия, имя, отчество)</text:span></text:p>
      <text:p text:style-name="P52"><text:span text:style-name="T309">действующего на основании</text:span><text:span text:style-name="T307"> __________________________________________________________</text:span></text:p>
      <text:p text:style-name="P48">___________________________________________________________________________________,</text:p>
      <text:p text:style-name="P49"><text:span text:style-name="T307"><text:s text:c="3"/></text:span><text:span text:style-name="T318">(положение, устав, доверенность - указать нужное)</text:span></text:p>
      <text:p text:style-name="P52"><text:span text:style-name="T314">с <text:s/>другой <text:s/>стороны</text:span><text:span text:style-name="T309">, <text:s/>именуемые <text:s/>в дальнейшем сторонами, заключили настоящее соглашение о нижеследующем</text:span><text:span text:style-name="T307">:</text:span></text:p>
      <text:p text:style-name="P48"/>
      <text:p text:style-name="P98"><text:span text:style-name="T308">1. Выставление </text:span><text:span text:style-name="T317">О</text:span><text:span text:style-name="T308">рганизацией </text:span><text:span text:style-name="T317">водопроводно-канализационного хозяйства</text:span><text:span text:style-name="T308"> расчетно-платежных документов (счет, счет-фактура, акт сдачи-приемки услуг) абоненту производится посредством электронного документооборота с использованием электронной подписи через оператора электронного документооборота __________________________________________ (ИНН ____________/ОГРН ________________).</text:span></text:p>
      <text:p text:style-name="P233"><text:span text:style-name="T310">2</text:span><text:span text:style-name="T308">. Абонент обязан в течение 10 рабочих дней со дня выставления расчетно-платежных документов в электронном виде по телекоммуникационным каналам связи вернуть </text:span><text:span text:style-name="T317">О</text:span><text:span text:style-name="T308">рганизации </text:span><text:span text:style-name="T317">водопроводно-канализационного хозяйства</text:span><text:span text:style-name="T308"> акт сдачи-приемки услуг, подписанный электронной подписью абонента и подтвержденный оператором электронного документооборота.</text:span></text:p>
      <text:p text:style-name="P234"><text:span text:style-name="T308">Акт сдачи-приемки услуг в электронном виде считается полученным </text:span><text:span text:style-name="T317">О</text:span><text:span text:style-name="T308">рганизацией </text:span><text:span text:style-name="T317">водопроводно-канализационного хозяйства</text:span><text:span text:style-name="T308">, если </text:span><text:span text:style-name="T317">О</text:span><text:span text:style-name="T308">рганизации </text:span><text:span text:style-name="T317">водопроводно-канализационного хозяйства</text:span><text:span text:style-name="T308"> </text:span><text:span text:style-name="T311">п</text:span><text:span text:style-name="T308">оступило подтверждение оператором электронного документооборота подписания акта сдачи-приемки услуг электронной подписью абонента.</text:span></text:p>
      <text:p text:style-name="P233"><text:span text:style-name="T310">3</text:span><text:span text:style-name="T308">. В случае если в течение 5 рабочих дней со дня выставления абоненту расчетно-платежных документов в электронном виде по телекоммуникационным каналам связи абонент письменно не заявит </text:span><text:span text:style-name="T317">О</text:span><text:span text:style-name="T308">рганизации </text:span><text:span text:style-name="T317">водопроводно-канализационного хозяйства</text:span><text:span text:style-name="T308"> о своих возражениях по содержанию указанных документов, в том числе по объему </text:span><text:span text:style-name="T312">принятых сточных вод</text:span><text:span text:style-name="T308"> и сумме платежа, считается, что абонент согласен с представленным расчетом суммы платежа, а указанные в расчетно-платежных документах показания приборов учета являются согласованными абонентом.</text:span></text:p>
      <text:p text:style-name="P233"><text:span text:style-name="T310">4</text:span><text:span text:style-name="T308">. <text:s/></text:span><text:span text:style-name="T326">Оператором электронного документооборота по данному Дополнительному соглашению и Договору является _________________________________________________________________.</text:span></text:p>
      <text:p text:style-name="P234"><text:span text:style-name="T310">5</text:span><text:span text:style-name="T308">. Стороны признают, что используемые сторонами электронные документы, подписанные электронной подписью уполномоченных представителей сторон, имеют равную юридическую силу с документами на бумажном носителе, подписанными уполномоченными представителями и </text:span><text:soft-page-break/><text:span text:style-name="T308">заверенными оттисками печатей сторон (независимо от того, существуют такие документы на бумажных носителях или нет), только при соблюдении правил формирования и порядка передачи электронных документов, установленных настоящим договором.</text:span></text:p>
      <text:p text:style-name="P153"/>
      <text:p text:style-name="P153"/>
      <text:p text:style-name="P154"/>
      <table:table table:name="Таблица13" table:style-name="Таблица13">
        <table:table-column table:style-name="Таблица13.A"/>
        <table:table-column table:style-name="Таблица13.B"/>
        <table:table-row>
          <table:table-cell office:value-type="string">
            <text:p text:style-name="P69">Организация водопроводно-</text:p>
            <text:p text:style-name="P69">канализационного хозяйства</text:p>
            <text:p text:style-name="P70"/>
            <text:p text:style-name="P70"/>
            <text:p text:style-name="P70">_____________/<text:span text:style-name="T292">_______________</text:span></text:p>
            <text:p text:style-name="P68"><text:span text:style-name="T292"><text:s text:c="18"/>м.</text:span>п.</text:p>
          </table:table-cell>
          <table:table-cell office:value-type="string">
            <text:p text:style-name="P70">Абонент </text:p>
            <text:p text:style-name="P70"/>
            <text:p text:style-name="P70"/>
            <text:p text:style-name="P70"/>
            <text:p text:style-name="P70">________________/____________</text:p>
            <text:p text:style-name="P67"><text:s text:c="18"/>м.п.</text:p>
          </table:table-cell>
        </table:table-row>
      </table:table>
      <text:p text:style-name="P112"/>
      <text:p text:style-name="P80"/>
      <text:p text:style-name="P75"/>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151"><text:soft-page-break/><text:span text:style-name="T187">Приложение N </text:span><text:span text:style-name="T189">5</text:span></text:p>
      <text:p text:style-name="P135">к единому договору холодного водоснабжения</text:p>
      <text:p text:style-name="P20"><text:span text:style-name="T54">и водоотведения </text:span><text:span text:style-name="T45">от «</text:span><text:span text:style-name="T46">__</text:span><text:span text:style-name="T45">» </text:span><text:span text:style-name="T47">_________</text:span><text:span text:style-name="T45">20</text:span><text:span text:style-name="T48">____</text:span><text:span text:style-name="T45"> года № </text:span><text:span text:style-name="T49">______</text:span></text:p>
      <text:p text:style-name="P135"/>
      <text:p text:style-name="P135"/>
      <text:p text:style-name="P131"/>
      <text:p text:style-name="P131">СВЕДЕНИЯ</text:p>
      <text:p text:style-name="P131">об узлах учета и приборах учета воды, сточных вод и местах</text:p>
      <text:p text:style-name="P131">отбора проб воды, сточных вод</text:p>
      <text:p text:style-name="P152"/>
      <text:p text:style-name="P241"/>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245">N п/п</text:p>
          </table:table-cell>
          <table:table-cell table:style-name="Таблица2.A1" office:value-type="string">
            <text:p text:style-name="P247"><text:span text:style-name="T357">Р</text:span>асположение узла учета</text:p>
          </table:table-cell>
          <table:table-cell table:style-name="Таблица2.A1" office:value-type="string">
            <text:p text:style-name="P245">Диаметр прибора учета, мм</text:p>
          </table:table-cell>
          <table:table-cell table:style-name="Таблица2.D1" office:value-type="string">
            <text:p text:style-name="P245">Марка и заводской номер <text:s text:c="100"/>прибора учета</text:p>
          </table:table-cell>
          <table:table-cell table:style-name="Таблица2.D1" office:value-type="string">
            <text:p text:style-name="P248">Дата опломбирования</text:p>
          </table:table-cell>
          <table:table-cell table:style-name="Таблица2.A1" office:value-type="string">
            <text:p text:style-name="P248">Дата очередной поверки</text:p>
          </table:table-cell>
          <table:table-cell table:style-name="Таблица2.A1" office:value-type="string">
            <text:p text:style-name="P245">Технический паспорт прилагается (указать количество листов)</text:p>
          </table:table-cell>
        </table:table-row>
        <table:table-row table:style-name="Таблица2.1">
          <table:table-cell table:style-name="Таблица2.A1" office:value-type="string">
            <text:p text:style-name="P242">1 </text:p>
          </table:table-cell>
          <table:table-cell table:style-name="Таблица2.A1" office:value-type="string">
            <text:p text:style-name="P242">2 </text:p>
          </table:table-cell>
          <table:table-cell table:style-name="Таблица2.A1" office:value-type="string">
            <text:p text:style-name="P242">3 </text:p>
          </table:table-cell>
          <table:table-cell table:style-name="Таблица2.D1" office:value-type="string">
            <text:p text:style-name="P243">4</text:p>
          </table:table-cell>
          <table:table-cell table:style-name="Таблица2.D1" office:value-type="string">
            <text:p text:style-name="P243">5</text:p>
          </table:table-cell>
          <table:table-cell table:style-name="Таблица2.A1" office:value-type="string">
            <text:p text:style-name="P243">6</text:p>
          </table:table-cell>
          <table:table-cell table:style-name="Таблица2.A1" office:value-type="string">
            <text:p text:style-name="P243">7</text:p>
          </table:table-cell>
        </table:table-row>
        <table:table-row table:style-name="Таблица2.1">
          <table:table-cell table:style-name="Таблица2.A3" office:value-type="string">
            <text:p text:style-name="P246"/>
          </table:table-cell>
          <table:table-cell table:style-name="Таблица2.A3" office:value-type="string">
            <text:p text:style-name="P249"/>
          </table:table-cell>
          <table:table-cell table:style-name="Таблица2.A3" office:value-type="string">
            <text:p text:style-name="P250"/>
          </table:table-cell>
          <table:table-cell table:style-name="Таблица2.D3" office:value-type="string">
            <text:p text:style-name="P251"/>
          </table:table-cell>
          <table:table-cell table:style-name="Таблица2.D3" office:value-type="string">
            <text:p text:style-name="P251"/>
          </table:table-cell>
          <table:table-cell table:style-name="Таблица2.A3" office:value-type="string">
            <text:p text:style-name="P251"/>
          </table:table-cell>
          <table:table-cell table:style-name="Таблица2.A3" office:value-type="string">
            <text:p text:style-name="P250"/>
          </table:table-cell>
        </table:table-row>
      </table:table>
      <text:p text:style-name="P241"/>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59">N п/п </text:p>
          </table:table-cell>
          <table:table-cell table:style-name="Таблица5.A1" office:value-type="string">
            <text:p text:style-name="P59">Расположение места отбора проб </text:p>
          </table:table-cell>
          <table:table-cell table:style-name="Таблица5.A1" office:value-type="string">
            <text:p text:style-name="P59">Характеристика места отбора проб </text:p>
          </table:table-cell>
          <table:table-cell table:style-name="Таблица5.A1" office:value-type="string">
            <text:p text:style-name="P59">Частота отбора проб </text:p>
          </table:table-cell>
        </table:table-row>
        <table:table-row table:style-name="Таблица5.1">
          <table:table-cell table:style-name="Таблица5.A1" office:value-type="string">
            <text:p text:style-name="P59">1 </text:p>
          </table:table-cell>
          <table:table-cell table:style-name="Таблица5.A1" office:value-type="string">
            <text:p text:style-name="P59">2 </text:p>
          </table:table-cell>
          <table:table-cell table:style-name="Таблица5.A1" office:value-type="string">
            <text:p text:style-name="P59">3 </text:p>
          </table:table-cell>
          <table:table-cell table:style-name="Таблица5.D2" office:value-type="string">
            <text:p text:style-name="P59">4 </text:p>
          </table:table-cell>
        </table:table-row>
        <table:table-row table:style-name="Таблица5.1">
          <table:table-cell table:style-name="Таблица5.A1" office:value-type="string">
            <text:p text:style-name="P59"/>
          </table:table-cell>
          <table:table-cell table:style-name="Таблица5.A1" office:value-type="string">
            <text:p text:style-name="P59"/>
          </table:table-cell>
          <table:table-cell table:style-name="Таблица5.A1" office:value-type="string">
            <text:p text:style-name="P59"/>
          </table:table-cell>
          <table:table-cell table:style-name="Таблица5.D3" office:value-type="string">
            <text:p text:style-name="P59"/>
          </table:table-cell>
        </table:table-row>
      </table:table>
      <text:p text:style-name="P116"/>
      <text:p text:style-name="P105"/>
      <text:p text:style-name="P79"/>
      <text:p text:style-name="P79"/>
      <text:p text:style-name="P139"/>
      <table:table table:name="Таблица14" table:style-name="Таблица14">
        <table:table-column table:style-name="Таблица14.A"/>
        <table:table-column table:style-name="Таблица14.B"/>
        <table:table-row>
          <table:table-cell office:value-type="string">
            <text:p text:style-name="P74">Организация водопроводно-</text:p>
            <text:p text:style-name="P74">канализационного хозяйства</text:p>
            <text:p text:style-name="P71"/>
            <text:p text:style-name="P71"/>
            <text:p text:style-name="P71">_____________/<text:span text:style-name="T292">_______________</text:span></text:p>
            <text:p text:style-name="P72"><text:span text:style-name="T292"><text:s text:c="18"/>м.</text:span>п.</text:p>
          </table:table-cell>
          <table:table-cell office:value-type="string">
            <text:p text:style-name="P71">Абонент </text:p>
            <text:p text:style-name="P71"/>
            <text:p text:style-name="P71"/>
            <text:p text:style-name="P71"/>
            <text:p text:style-name="P71">________________/____________</text:p>
            <text:p text:style-name="P73"><text:s text:c="18"/>м.п.</text:p>
          </table:table-cell>
        </table:table-row>
      </table:table>
      <text:p text:style-name="P106"/>
      <text:p text:style-name="P84"/>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span text:style-name="T187">Приложение N </text:span><text:span text:style-name="T190">6</text:span></text:p>
      <text:p text:style-name="P20">к единому договору холодного водоснабжения</text:p>
      <text:p text:style-name="P20"><text:span text:style-name="T54">и водоотведения </text:span><text:span text:style-name="T45">от «</text:span><text:span text:style-name="T46">__</text:span><text:span text:style-name="T45">» </text:span><text:span text:style-name="T47">_________</text:span><text:span text:style-name="T45">20</text:span><text:span text:style-name="T48">____</text:span><text:span text:style-name="T45"> года № </text:span><text:span text:style-name="T49">______</text:span></text:p>
      <text:p text:style-name="P78"/>
      <text:p text:style-name="P78"/>
      <text:p text:style-name="P60">СВЕДЕНИЯ</text:p>
      <text:p text:style-name="P59">о нормативах по объему отводимых в централизованную систему</text:p>
      <text:p text:style-name="P59">водоотведения сточных вод, установленных для абонента</text:p>
      <text:h text:style-name="P240" text:outline-level="1"/>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59">Месяц</text:p>
          </table:table-cell>
          <table:table-cell table:style-name="Таблица6.B1" office:value-type="string">
            <text:p text:style-name="P59">Сточные воды (куб. метров)</text:p>
          </table:table-cell>
        </table:table-row>
        <table:table-row table:style-name="Таблица6.1">
          <table:table-cell table:style-name="Таблица6.A2" office:value-type="string">
            <text:p text:style-name="P59">1</text:p>
          </table:table-cell>
          <table:table-cell table:style-name="Таблица6.B2" office:value-type="string">
            <text:p text:style-name="P59">2</text:p>
          </table:table-cell>
        </table:table-row>
        <table:table-row table:style-name="Таблица6.1">
          <table:table-cell table:style-name="Таблица6.A2" office:value-type="string">
            <text:p text:style-name="P61">Январь</text:p>
          </table:table-cell>
          <table:table-cell table:style-name="Таблица6.B2" office:value-type="string">
            <text:p text:style-name="P61"/>
          </table:table-cell>
        </table:table-row>
        <table:table-row table:style-name="Таблица6.1">
          <table:table-cell table:style-name="Таблица6.A2" office:value-type="string">
            <text:p text:style-name="P61">Февраль</text:p>
          </table:table-cell>
          <table:table-cell table:style-name="Таблица6.B2" office:value-type="string">
            <text:p text:style-name="P61"/>
          </table:table-cell>
        </table:table-row>
        <table:table-row table:style-name="Таблица6.1">
          <table:table-cell table:style-name="Таблица6.A2" office:value-type="string">
            <text:p text:style-name="P61">Март</text:p>
          </table:table-cell>
          <table:table-cell table:style-name="Таблица6.B2" office:value-type="string">
            <text:p text:style-name="P61"/>
          </table:table-cell>
        </table:table-row>
        <table:table-row table:style-name="Таблица6.1">
          <table:table-cell table:style-name="Таблица6.A2" office:value-type="string">
            <text:p text:style-name="P61">Апрель</text:p>
          </table:table-cell>
          <table:table-cell table:style-name="Таблица6.B2" office:value-type="string">
            <text:p text:style-name="P61"/>
          </table:table-cell>
        </table:table-row>
        <table:table-row table:style-name="Таблица6.1">
          <table:table-cell table:style-name="Таблица6.A2" office:value-type="string">
            <text:p text:style-name="P61">Май</text:p>
          </table:table-cell>
          <table:table-cell table:style-name="Таблица6.B2" office:value-type="string">
            <text:p text:style-name="P61"/>
          </table:table-cell>
        </table:table-row>
        <table:table-row table:style-name="Таблица6.1">
          <table:table-cell table:style-name="Таблица6.A2" office:value-type="string">
            <text:p text:style-name="P61">Июнь</text:p>
          </table:table-cell>
          <table:table-cell table:style-name="Таблица6.B2" office:value-type="string">
            <text:p text:style-name="P61"/>
          </table:table-cell>
        </table:table-row>
        <table:table-row table:style-name="Таблица6.1">
          <table:table-cell table:style-name="Таблица6.A2" office:value-type="string">
            <text:p text:style-name="P61">Июль</text:p>
          </table:table-cell>
          <table:table-cell table:style-name="Таблица6.B2" office:value-type="string">
            <text:p text:style-name="P61"/>
          </table:table-cell>
        </table:table-row>
        <table:table-row table:style-name="Таблица6.1">
          <table:table-cell table:style-name="Таблица6.A2" office:value-type="string">
            <text:p text:style-name="P61">Август</text:p>
          </table:table-cell>
          <table:table-cell table:style-name="Таблица6.B2" office:value-type="string">
            <text:p text:style-name="P61"/>
          </table:table-cell>
        </table:table-row>
        <table:table-row table:style-name="Таблица6.1">
          <table:table-cell table:style-name="Таблица6.A2" office:value-type="string">
            <text:p text:style-name="P61">Сентябрь</text:p>
          </table:table-cell>
          <table:table-cell table:style-name="Таблица6.B2" office:value-type="string">
            <text:p text:style-name="P61"/>
          </table:table-cell>
        </table:table-row>
        <table:table-row table:style-name="Таблица6.1">
          <table:table-cell table:style-name="Таблица6.A2" office:value-type="string">
            <text:p text:style-name="P61">Октябрь</text:p>
          </table:table-cell>
          <table:table-cell table:style-name="Таблица6.B2" office:value-type="string">
            <text:p text:style-name="P61"/>
          </table:table-cell>
        </table:table-row>
        <table:table-row table:style-name="Таблица6.1">
          <table:table-cell table:style-name="Таблица6.A2" office:value-type="string">
            <text:p text:style-name="P61">Ноябрь</text:p>
          </table:table-cell>
          <table:table-cell table:style-name="Таблица6.B2" office:value-type="string">
            <text:p text:style-name="P61"/>
          </table:table-cell>
        </table:table-row>
        <table:table-row table:style-name="Таблица6.1">
          <table:table-cell table:style-name="Таблица6.A2" office:value-type="string">
            <text:p text:style-name="P61">Декабрь</text:p>
          </table:table-cell>
          <table:table-cell table:style-name="Таблица6.B2" office:value-type="string">
            <text:p text:style-name="P61"/>
          </table:table-cell>
        </table:table-row>
        <table:table-row table:style-name="Таблица6.1">
          <table:table-cell table:style-name="Таблица6.A2" office:value-type="string">
            <text:p text:style-name="P61">Итого за год</text:p>
          </table:table-cell>
          <table:table-cell table:style-name="Таблица6.B2" office:value-type="string">
            <text:p text:style-name="P61"/>
          </table:table-cell>
        </table:table-row>
      </table:table>
      <text:p text:style-name="P116"/>
      <text:p text:style-name="P54"/>
      <text:p text:style-name="P58"/>
      <table:table table:name="Таблица15" table:style-name="Таблица15">
        <table:table-column table:style-name="Таблица15.A"/>
        <table:table-column table:style-name="Таблица15.B"/>
        <table:table-row>
          <table:table-cell office:value-type="string">
            <text:p text:style-name="P74">Организация водопроводно-</text:p>
            <text:p text:style-name="P74">канализационного хозяйства</text:p>
            <text:p text:style-name="P71"/>
            <text:p text:style-name="P71"/>
            <text:p text:style-name="P71">_____________/<text:span text:style-name="T292">_______________</text:span></text:p>
            <text:p text:style-name="P72"><text:span text:style-name="T292"><text:s text:c="18"/>м.</text:span>п.</text:p>
          </table:table-cell>
          <table:table-cell office:value-type="string">
            <text:p text:style-name="P71">Абонент </text:p>
            <text:p text:style-name="P71"/>
            <text:p text:style-name="P71"/>
            <text:p text:style-name="P71"/>
            <text:p text:style-name="P71">________________/____________</text:p>
            <text:p text:style-name="P73"><text:s text:c="18"/>м.п.</text:p>
          </table:table-cell>
        </table:table-row>
      </table:table>
      <text:p text:style-name="P57"/>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39"><text:soft-page-break/><text:span text:style-name="T187">Приложение N </text:span><text:span text:style-name="T191">7</text:span></text:p>
      <text:p text:style-name="P22">к единому договору холодного водоснабжения</text:p>
      <text:p text:style-name="P22"><text:span text:style-name="T54">и водоотведения </text:span><text:span text:style-name="T45">от «</text:span><text:span text:style-name="T46">__</text:span><text:span text:style-name="T45">» </text:span><text:span text:style-name="T47">_________</text:span><text:span text:style-name="T45">20</text:span><text:span text:style-name="T48">____</text:span><text:span text:style-name="T45"> года № </text:span><text:span text:style-name="T49">______</text:span></text:p>
      <text:p text:style-name="P78"/>
      <text:p text:style-name="P78"/>
      <text:p text:style-name="P78"/>
      <text:p text:style-name="P78">СВЕДЕНИЯ</text:p>
      <text:p text:style-name="P110"><text:span text:style-name="T215"><text:s/>о нормативах состава сточных вод </text:span>и требованиях к составу и свойствам сточных вод,</text:p>
      <text:p text:style-name="P110"><text:s text:c="13"/>установленных в целях предотвращения негативного воздействия на работу централизованной системы водоотведения</text:p>
      <text:p text:style-name="P104"/>
      <text:p text:style-name="P104"/>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59">Номер и наименование канализационных выпусков </text:p>
          </table:table-cell>
          <table:table-cell table:style-name="Таблица7.A1" office:value-type="string">
            <text:p text:style-name="P59">Перечень загрязняющих веществ </text:p>
          </table:table-cell>
          <table:table-cell table:style-name="Таблица7.C1" office:value-type="string">
            <text:p text:style-name="P53"><text:span text:style-name="T321">Допустимые концентрации загрязняющих веществ (мг/дм</text:span><text:span text:style-name="T327">3</text:span><text:span text:style-name="T321">) </text:span></text:p>
          </table:table-cell>
        </table:table-row>
        <table:table-row table:style-name="Таблица7.1">
          <table:table-cell table:style-name="Таблица7.A2" office:value-type="string">
            <text:p text:style-name="P59">1 </text:p>
          </table:table-cell>
          <table:table-cell table:style-name="Таблица7.A2" office:value-type="string">
            <text:p text:style-name="P59">2 </text:p>
          </table:table-cell>
          <table:table-cell table:style-name="Таблица7.C2" office:value-type="string">
            <text:p text:style-name="P59">3 </text:p>
          </table:table-cell>
        </table:table-row>
        <table:table-row table:style-name="Таблица7.1">
          <table:table-cell table:style-name="Таблица7.A2" office:value-type="string">
            <text:p text:style-name="P61"/>
          </table:table-cell>
          <table:table-cell table:style-name="Таблица7.A2" office:value-type="string">
            <text:p text:style-name="P61"/>
          </table:table-cell>
          <table:table-cell table:style-name="Таблица7.C2" office:value-type="string">
            <text:p text:style-name="P61"/>
          </table:table-cell>
        </table:table-row>
      </table:table>
      <text:p text:style-name="P115"/>
      <text:p text:style-name="P104"/>
      <text:p text:style-name="P143"><text:s/></text:p>
      <text:p text:style-name="P146"/>
      <table:table table:name="Таблица16" table:style-name="Таблица16">
        <table:table-column table:style-name="Таблица16.A"/>
        <table:table-column table:style-name="Таблица16.B"/>
        <table:table-row>
          <table:table-cell office:value-type="string">
            <text:p text:style-name="P74">Организация водопроводно-</text:p>
            <text:p text:style-name="P74">канализационного хозяйства</text:p>
            <text:p text:style-name="P71"/>
            <text:p text:style-name="P71"/>
            <text:p text:style-name="P71">_____________/<text:span text:style-name="T292">_______________</text:span></text:p>
            <text:p text:style-name="P72"><text:span text:style-name="T292"><text:s text:c="18"/>м.</text:span>п.</text:p>
          </table:table-cell>
          <table:table-cell office:value-type="string">
            <text:p text:style-name="P71">Абонент </text:p>
            <text:p text:style-name="P71"/>
            <text:p text:style-name="P71"/>
            <text:p text:style-name="P71"/>
            <text:p text:style-name="P71">________________/____________</text:p>
            <text:p text:style-name="P73"><text:s text:c="18"/>м.п.</text:p>
          </table:table-cell>
        </table:table-row>
      </table:table>
      <text:p text:style-name="P113"/>
      <text:p text:style-name="P144"/>
      <text:p text:style-name="P144"/>
      <text:p text:style-name="P144"/>
      <text:p text:style-name="P144"/>
      <text:p text:style-name="P144"/>
      <text:p text:style-name="P144"/>
      <text:p text:style-name="P143"><text:bookmark text:name="Par37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tyle:font-face style:name="Arial1" svg:font-family="Arial" style:font-family-generic="roman"/>
    <style:font-face style:name="Courier New" svg:font-family="'Courier New'" style:font-family-generic="roman"/>
    <style:font-face style:name="Times New Roman CYR" svg:font-family="'Times New Roman CYR'" style:font-family-generic="roman"/>
    <style:font-face style:name="Courier New2" svg:font-family="'Courier New'" style:font-family-generic="system"/>
    <style:font-face style:name="Tahoma2" svg:font-family="Tahoma" style:font-family-generic="system"/>
    <style:font-face style:name="Liberation Mono" svg:font-family="'Liberation Mono'" style:font-family-generic="modern" style:font-pitch="fixed"/>
    <style:font-face style:name="Arial2" svg:font-family="Arial"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99ccff"/>
      <style:paragraph-properties fo:margin-left="0cm" fo:margin-right="0cm" fo:text-align="justify" style:justify-single-word="false" fo:text-indent="1.199cm" style:auto-text-indent="false" fo:background-color="transparent"/>
      <style:text-properties fo:font-size="12pt" fo:language="zxx" fo:country="none" style:font-size-asian="12pt" style:language-asian="zxx" style:country-asian="none" style:font-size-complex="12pt"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_9__9_ConsPlusNormal" style:display-name="&#9;&#9;ConsPlusNormal" style:family="paragraph" style:default-outline-level="">
      <style:paragraph-properties fo:margin-left="0cm" fo:margin-right="0cm" fo:text-align="justify" style:justify-single-word="false" fo:orphans="2" fo:widows="2" fo:text-indent="0.953cm" style:auto-text-indent="false" style:writing-mode="lr-tb"/>
      <style:text-properties style:use-window-font-color="true" style:text-line-through-style="none" style:text-line-through-type="none" style:font-name="Times New Roman" fo:font-family="'Times New Roman'" style:font-family-generic="roman" style:font-pitch="variable" fo:font-size="12pt" fo:font-style="normal" style:text-underline-style="none" fo:font-weight="normal" style:font-name-asian="Arial3" style:font-family-asian="Arial"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style>
    <style:style style:name="_9__9_ConsPlusCell" style:display-name="&#9;&#9;ConsPlusCell" style:family="paragraph" style:default-outline-level="">
      <style:paragraph-properties fo:orphans="2" fo:widows="2" style:writing-mode="lr-tb"/>
      <style:text-properties style:use-window-font-color="true" style:text-line-through-style="none" style:text-line-through-type="none" style:font-name="Arial1" fo:font-family="Arial" style:font-family-generic="roman" fo:font-size="10pt" fo:font-style="normal" style:text-underline-style="none" fo:font-weight="normal" style:font-name-asian="Arial3"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Nonformat" style:display-name="&#9;&#9;ConsPlusNonformat" style:family="paragraph" style:default-outline-level="">
      <style:paragraph-properties fo:orphans="2" fo:widows="2" style:writing-mode="lr-tb"/>
      <style:text-properties style:use-window-font-color="true" style:text-line-through-style="none" style:text-line-through-type="none" style:font-name="Courier New" fo:font-family="'Courier New'" style:font-family-generic="roman" fo:font-size="10pt" fo:font-style="normal" style:text-underline-style="none" fo:font-weight="normal" style:font-name-asian="Arial3"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Title" style:display-name="&#9;&#9;ConsPlusTitle" style:family="paragraph" style:default-outline-level="">
      <style:paragraph-properties fo:orphans="2" fo:widows="2" style:writing-mode="lr-tb"/>
      <style:text-properties style:use-window-font-color="true" style:text-line-through-style="none" style:text-line-through-type="none" style:font-name="Arial1" fo:font-family="Arial" style:font-family-generic="roman" fo:font-size="10pt" fo:font-style="normal" style:text-underline-style="none" fo:font-weight="bold" style:font-name-asian="Arial3" style:font-family-asian="Arial" style:font-family-generic-asian="system" style:font-pitch-asian="variable" style:font-size-asian="10pt" style:font-style-asian="normal" style:font-weight-asian="bold" style:font-name-complex="Tahoma" style:font-family-complex="Tahoma"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1" fo:font-family="Arial" style:font-family-generic="roman" fo:font-size="8pt" fo:language="ru" fo:country="RU" fo:font-style="normal" style:text-underline-style="none" fo:font-weight="normal" style:letter-kerning="true" style:font-name-asian="Arial3" style:font-family-asian="Arial" style:font-family-generic-asian="system" style:font-pitch-asian="variable" style:font-size-asian="8pt" style:language-asian="zh" style:country-asian="CN" style:font-style-asian="normal" style:font-weight-asian="normal" style:font-name-complex="Courier New2" style:font-family-complex="'Courier New'" style:font-family-generic-complex="system" style:font-size-complex="12pt" style:language-complex="hi" style:country-complex="IN"/>
    </style:style>
    <style:style style:name="_20__20_ConsPlusNormal" style:display-name="  ConsPlusNormal" style:family="paragraph" style:parent-style-name="_9__9_ConsPlusNonformat">
      <style:paragraph-properties fo:margin-left="0cm" fo:margin-right="0cm" fo:text-align="end" style:justify-single-word="false" fo:text-indent="0cm" style:auto-text-indent="false"/>
    </style:style>
    <style:style style:name="Style49" style:family="paragraph" style:parent-style-name="Standard" style:default-outline-level="">
      <style:paragraph-properties fo:margin-top="0cm" fo:margin-bottom="0cm" loext:contextual-spacing="false" fo:line-height="100%" fo:orphans="0" fo:widows="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20__20_ConsPlusCell" style:display-name="  ConsPlusCell" style:family="paragraph" style:parent-style-name="Text_20_body">
      <loext:graphic-properties draw:fill="none" draw:fill-color="#99ccff"/>
      <style:paragraph-properties fo:margin-left="0cm" fo:margin-right="0cm" fo:margin-top="0cm" fo:margin-bottom="0.212cm" loext:contextual-spacing="false" fo:text-indent="1.3cm" style:auto-text-indent="false" fo:background-color="transparent"/>
    </style:style>
    <style:style style:name="_20__20_ConsPlusNonformat" style:display-name="  ConsPlusNonformat" style:family="paragraph" style:parent-style-name="Text_20_body"/>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nt_20_Style54" style:display-name="Font Style54"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0.766cm" fo:margin-left="2cm" fo:margin-right="1.10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___________/__________ <text:s text:c="68"/>_________________</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4T16:38:00</meta:creation-date>
    <meta:editing-duration>PT5H32M12S</meta:editing-duration>
    <meta:editing-cycles>46</meta:editing-cycles>
    <meta:generator>LibreOffice/5.1.0.3$Windows_x86 LibreOffice_project/5e3e00a007d9b3b6efb6797a8b8e57b51ab1f737</meta:generator>
    <dc:date>2020-07-17T15:52:08.828000000</dc:date>
    <dc:title>Постановление Правительства РФ от 29.07.2013 N 645(ред. от 22.05.2020)"Об утверждении типовых договоров в области холодного водоснабжения и водоотведения"</dc:title>
    <meta:initial-creator>ConsultantPlus</meta:initial-creator>
    <meta:print-date>2016-12-08T16:37:49.531000000</meta:print-date>
    <meta:document-statistic meta:table-count="15" meta:image-count="0" meta:object-count="0" meta:page-count="25" meta:paragraph-count="450" meta:word-count="7593" meta:character-count="67077" meta:non-whitespace-character-count="58934"/>
    <meta:user-defined meta:name="Company">КонсультантПлюс Версия 4020.00.21</meta:user-defined>
    <meta:user-defined meta:name="Info 1"/>
    <meta:user-defined meta:name="Info 2"/>
    <meta:user-defined meta:name="Info 3"/>
    <meta:user-defined meta:name="Info 4" meta:value-type="string"/>
  </office:meta>
</office:document-meta>
</file>