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 CYR" svg:font-family="'Times New Roman CYR'" style:font-family-generic="roman"/>
    <style:font-face style:name="Courier New2" svg:font-family="'Courier New'" style:font-family-generic="system"/>
    <style:font-face style:name="Tahoma1" svg:font-family="Tahoma" style:font-family-generic="system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0cm" fo:margin-top="0cm" fo:margin-bottom="0cm" table:align="left" style:writing-mode="lr-tb"/>
    </style:style>
    <style:style style:name="Таблица1.A" style:family="table-column">
      <style:table-column-properties style:column-width="8.837cm"/>
    </style:style>
    <style:style style:name="Таблица1.B" style:family="table-column">
      <style:table-column-properties style:column-width="8.3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5" style:family="table">
      <style:table-properties style:width="17.198cm" fo:margin-top="0cm" fo:margin-bottom="0cm" table:align="left"/>
    </style:style>
    <style:style style:name="Таблица5.A" style:family="table-column">
      <style:table-column-properties style:column-width="6.599cm"/>
    </style:style>
    <style:style style:name="Таблица5.B" style:family="table-column">
      <style:table-column-properties style:column-width="5.195cm"/>
    </style:style>
    <style:style style:name="Таблица5.C" style:family="table-column">
      <style:table-column-properties style:column-width="5.4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cm" fo:border="0.5pt solid #000001"/>
    </style:style>
    <style:style style:name="Таблица5.C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6cm" fo:margin-left="0cm" fo:margin-top="0cm" fo:margin-bottom="0cm" table:align="left"/>
    </style:style>
    <style:style style:name="Таблица4.A" style:family="table-column">
      <style:table-column-properties style:column-width="8.1cm"/>
    </style:style>
    <style:style style:name="Таблица4.B" style:family="table-column">
      <style:table-column-properties style:column-width="7.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2" style:family="table">
      <style:table-properties style:width="17.193cm" fo:margin-left="0cm" fo:margin-top="0cm" fo:margin-bottom="0cm" table:align="left" style:writing-mode="lr-tb"/>
    </style:style>
    <style:style style:name="Таблица2.A" style:family="table-column">
      <style:table-column-properties style:column-width="0.697cm"/>
    </style:style>
    <style:style style:name="Таблица2.B" style:family="table-column">
      <style:table-column-properties style:column-width="4.21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4.598cm"/>
    </style:style>
    <style:style style:name="Таблица2.E" style:family="table-column">
      <style:table-column-properties style:column-width="2.016cm"/>
    </style:style>
    <style:style style:name="Таблица2.F" style:family="table-column">
      <style:table-column-properties style:column-width="1.9cm"/>
    </style:style>
    <style:style style:name="Таблица2.G" style:family="table-column">
      <style:table-column-properties style:column-width="2.1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2.D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D3" style:family="table-cell">
      <style:table-cell-properties fo:padding="0cm" fo:border-left="0.5pt solid #000001" fo:border-right="none" fo:border-top="none" fo:border-bottom="0.5pt solid #000001"/>
    </style:style>
    <style:style style:name="P1" style:family="paragraph" style:parent-style-name="_9__9_ConsPlusNormal">
      <style:paragraph-properties fo:margin-left="0cm" fo:margin-right="0cm" fo:text-align="justify" style:justify-single-word="false" fo:text-indent="1.258cm" style:auto-text-indent="false"/>
      <style:text-properties style:font-name="Times New Roman" fo:font-size="12pt" officeooo:paragraph-rsid="00171400" style:font-size-asian="12pt" style:font-size-complex="12pt"/>
    </style:style>
    <style:style style:name="P2" style:family="paragraph" style:parent-style-name="_9__9_ConsPlusNormal">
      <style:paragraph-properties fo:margin-left="0cm" fo:margin-right="0cm" fo:text-align="justify" style:justify-single-word="false" fo:text-indent="1.258cm" style:auto-text-indent="false"/>
      <style:text-properties style:font-name="Times New Roman" fo:font-size="13pt" officeooo:paragraph-rsid="004a87ea" style:font-size-asian="13pt" style:font-size-complex="13pt"/>
    </style:style>
    <style:style style:name="P3" style:family="paragraph" style:parent-style-name="_9__9_ConsPlusNormal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_9__9_ConsPlusNormal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2pt" officeooo:paragraph-rsid="00669f8a" style:font-size-asian="12pt" style:font-size-complex="12pt"/>
    </style:style>
    <style:style style:name="P5" style:family="paragraph" style:parent-style-name="_9__9_ConsPlusNormal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6" style:family="paragraph" style:parent-style-name="_9__9_ConsPlusNormal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7" style:family="paragraph" style:parent-style-name="_9__9_ConsPlusNormal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2pt" fo:font-style="normal" style:text-underline-style="none" officeooo:paragraph-rsid="006fbe6f" style:font-size-asian="12pt" style:font-style-asian="normal" style:font-size-complex="12pt" style:font-style-complex="normal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3pt" officeooo:paragraph-rsid="00669f8a" style:font-size-asian="13pt" style:font-size-complex="13pt"/>
    </style:style>
    <style:style style:name="P9" style:family="paragraph" style:parent-style-name="_9__9_ConsPlusNormal">
      <style:paragraph-properties fo:margin-left="0cm" fo:margin-right="0cm" fo:text-align="justify" style:justify-single-word="false" fo:text-indent="1.258cm" style:auto-text-indent="false"/>
      <style:text-properties fo:color="#000000" officeooo:paragraph-rsid="006fbe6f"/>
    </style:style>
    <style:style style:name="P10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2pt" officeooo:rsid="003f78c4" officeooo:paragraph-rsid="006fbe6f" style:font-size-asian="12pt" style:font-size-complex="12pt"/>
    </style:style>
    <style:style style:name="P12" style:family="paragraph" style:parent-style-name="Standard">
      <style:paragraph-properties fo:margin-left="0cm" fo:margin-right="0cm" fo:text-indent="1.258cm" style:auto-text-indent="false"/>
      <style:text-properties fo:color="#000000" style:font-name="Times New Roman" fo:font-size="12pt" fo:language="ru" fo:country="RU" officeooo:paragraph-rsid="006fbe6f" style:font-size-asian="12pt" style:font-size-complex="12pt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1.258cm" style:auto-text-indent="false">
        <style:tab-stops>
          <style:tab-stop style:position="1.393cm"/>
        </style:tab-stops>
      </style:paragraph-properties>
      <style:text-properties fo:color="#000000" style:font-name="Times New Roman" fo:font-size="12pt" officeooo:paragraph-rsid="006fbe6f" style:font-size-asian="12pt" style:font-size-complex="12pt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15" style:family="paragraph" style:parent-style-name="_9__9_ConsPlusNonformat">
      <style:paragraph-properties fo:margin-left="0cm" fo:margin-right="0cm" fo:text-indent="1.258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16" style:family="paragraph" style:parent-style-name="_9__9_ConsPlusNormal">
      <style:paragraph-properties fo:text-align="end" style:justify-single-word="false"/>
      <style:text-properties fo:color="#000000" style:font-name="Times New Roman" fo:font-size="11pt" officeooo:paragraph-rsid="006fbe6f" style:font-size-asian="11pt" style:font-size-complex="11pt"/>
    </style:style>
    <style:style style:name="P17" style:family="paragraph" style:parent-style-name="_9__9_ConsPlusNormal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8" style:family="paragraph" style:parent-style-name="_9__9_ConsPlusNormal">
      <style:paragraph-properties fo:text-align="center" style:justify-single-word="false"/>
      <style:text-properties fo:color="#000000" style:font-name="Times New Roman" fo:font-size="12pt" fo:font-weight="bold" officeooo:paragraph-rsid="00669f8a" style:font-size-asian="12pt" style:font-weight-asian="bold" style:font-size-complex="12pt"/>
    </style:style>
    <style:style style:name="P19" style:family="paragraph" style:parent-style-name="_9__9_ConsPlusNormal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_9__9_ConsPlusNormal">
      <style:paragraph-properties fo:text-align="center" style:justify-single-word="false"/>
      <style:text-properties fo:color="#000000" style:font-name="Times New Roman" fo:font-size="12pt" fo:font-weight="bold" officeooo:paragraph-rsid="006fbe6f" style:font-size-asian="12pt" style:font-weight-asian="bold" style:font-size-complex="12pt" style:font-weight-complex="bold"/>
    </style:style>
    <style:style style:name="P21" style:family="paragraph" style:parent-style-name="_9__9_ConsPlusNormal">
      <style:paragraph-properties fo:text-align="center" style:justify-single-word="false"/>
      <style:text-properties fo:color="#000000" style:font-name="Times New Roman" fo:font-size="12pt" fo:font-weight="bold" officeooo:rsid="003154ab" officeooo:paragraph-rsid="006fbe6f" style:font-size-asian="12pt" style:font-weight-asian="bold" style:font-size-complex="12pt" style:font-weight-complex="bold"/>
    </style:style>
    <style:style style:name="P22" style:family="paragraph" style:parent-style-name="_9__9_ConsPlusNormal">
      <style:paragraph-properties fo:text-align="center" style:justify-single-word="false"/>
      <style:text-properties fo:color="#000000" style:font-name="Times New Roman" fo:font-size="12pt" fo:font-weight="bold" officeooo:paragraph-rsid="006fbe6f" fo:background-color="transparent" style:font-size-asian="12pt" style:font-weight-asian="bold" style:font-size-complex="12pt" style:font-weight-complex="bold"/>
    </style:style>
    <style:style style:name="P23" style:family="paragraph" style:parent-style-name="_9__9_ConsPlusNormal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_9__9_ConsPlusNormal">
      <style:paragraph-properties fo:text-align="center" style:justify-single-word="false"/>
      <style:text-properties fo:color="#000000" style:font-name="Times New Roman" fo:font-size="12pt" officeooo:paragraph-rsid="006fbe6f" style:font-size-asian="12pt" style:font-size-complex="12pt"/>
    </style:style>
    <style:style style:name="P25" style:family="paragraph" style:parent-style-name="_9__9_ConsPlusNormal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26" style:family="paragraph" style:parent-style-name="_9__9_ConsPlusNormal">
      <style:paragraph-properties fo:text-align="center" style:justify-single-word="false"/>
      <style:text-properties fo:color="#000000" style:font-name="Times New Roman" fo:font-size="12pt" fo:font-weight="normal" officeooo:paragraph-rsid="006fbe6f" style:font-size-asian="12pt" style:font-weight-asian="normal" style:font-size-complex="12pt" style:font-weight-complex="normal"/>
    </style:style>
    <style:style style:name="P27" style:family="paragraph" style:parent-style-name="_9__9_ConsPlusNormal">
      <style:paragraph-properties fo:text-align="center" style:justify-single-word="false"/>
      <style:text-properties fo:color="#000000" style:font-name="Times New Roman" fo:font-size="12pt" fo:font-weight="normal" officeooo:rsid="006733d1" officeooo:paragraph-rsid="006fbe6f" style:font-size-asian="12pt" style:font-weight-asian="normal" style:font-size-complex="12pt" style:font-weight-complex="normal"/>
    </style:style>
    <style:style style:name="P28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officeooo:paragraph-rsid="00669f8a" style:font-size-asian="12pt" style:font-size-complex="12pt"/>
    </style:style>
    <style:style style:name="P29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30" style:family="paragraph" style:parent-style-name="_9__9_ConsPlusNormal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2pt" officeooo:paragraph-rsid="001ae2b1" style:font-size-asian="12pt" style:font-size-complex="12pt"/>
    </style:style>
    <style:style style:name="P31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fo:language="ru" fo:country="RU" officeooo:rsid="00dc46da" officeooo:paragraph-rsid="006fbe6f" fo:background-color="transparent" style:font-size-asian="12pt" style:font-size-complex="12pt"/>
    </style:style>
    <style:style style:name="P32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fo:language="ru" fo:country="RU" officeooo:rsid="00daee3f" officeooo:paragraph-rsid="006fbe6f" fo:background-color="transparent" style:font-size-asian="12pt" style:font-size-complex="12pt"/>
    </style:style>
    <style:style style:name="P33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3pt" officeooo:paragraph-rsid="006fbe6f" style:font-size-asian="13pt" style:font-size-complex="13pt"/>
    </style:style>
    <style:style style:name="P34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fo:color="#000000" officeooo:paragraph-rsid="006fbe6f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officeooo:paragraph-rsid="00171400" style:font-size-asian="12pt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officeooo:paragraph-rsid="00669f8a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officeooo:paragraph-rsid="006fbe6f"/>
    </style:style>
    <style:style style:name="P3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fo:color="#000000" officeooo:paragraph-rsid="006fbe6f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6fbe6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6fbe6f" style:font-size-asian="11pt" style:font-size-complex="11pt"/>
    </style:style>
    <style:style style:name="P41" style:family="paragraph" style:parent-style-name="Standard">
      <style:paragraph-properties fo:text-align="end" style:justify-single-word="false"/>
      <style:text-properties fo:color="#000000" style:font-name="Times New Roman" fo:font-size="11pt" officeooo:paragraph-rsid="006fbe6f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436c69" officeooo:paragraph-rsid="006fbe6f" style:font-size-asian="10pt" style:font-style-asian="normal" style:font-weight-asian="normal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436c69" officeooo:paragraph-rsid="006fbe6f" style:font-size-asian="10pt" style:font-style-asian="normal" style:font-weight-asian="normal"/>
    </style:style>
    <style:style style:name="P44" style:family="paragraph" style:parent-style-name="Standard">
      <style:paragraph-properties fo:text-align="justify" style:justify-single-word="false"/>
      <style:text-properties fo:color="#000000" fo:font-size="11pt" officeooo:paragraph-rsid="006fbe6f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6fbe6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style:text-autospace="none"/>
      <style:text-properties style:font-name="Times New Roman" fo:font-size="12pt" fo:language="ru" fo:country="RU" fo:font-weight="normal" officeooo:paragraph-rsid="006fbe6f" style:font-name-asian="Times New Roman CYR" style:font-size-asian="12pt" style:font-weight-asian="normal" style:font-name-complex="Times New Roman CYR" style:font-size-complex="12pt" style:font-weight-complex="normal"/>
    </style:style>
    <style:style style:name="P47" style:family="paragraph" style:parent-style-name="Standard">
      <style:paragraph-properties style:text-autospace="none"/>
      <style:text-properties style:font-name="Times New Roman" fo:font-size="12pt" fo:language="ru" fo:country="RU" fo:font-weight="normal" officeooo:rsid="0031519b" officeooo:paragraph-rsid="006fbe6f" style:font-name-asian="Times New Roman CYR" style:font-size-asian="12pt" style:font-weight-asian="normal" style:font-name-complex="Times New Roman CYR" style:font-size-complex="12pt" style:font-weight-complex="normal"/>
    </style:style>
    <style:style style:name="P48" style:family="paragraph" style:parent-style-name="Standard">
      <style:text-properties style:text-line-through-style="none" style:text-line-through-type="none" style:font-name="Arial2" fo:font-size="10pt" fo:font-style="normal" style:text-underline-style="none" fo:font-weight="normal" officeooo:paragraph-rsid="006fbe6f" style:font-size-asian="10pt" style:font-style-asian="normal" style:font-weight-asian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paragraph-rsid="006c5fe8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ru" fo:country="RU" fo:font-style="normal" fo:font-weight="normal" officeooo:rsid="000da365" officeooo:paragraph-rsid="006c5fe8" fo:background-color="#ffffff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officeooo:paragraph-rsid="006fbe6f" style:font-size-asian="11pt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2" fo:font-size="10pt" fo:font-style="normal" style:text-underline-style="none" fo:font-weight="normal" officeooo:paragraph-rsid="006fbe6f" style:font-size-asian="10pt" style:font-style-asian="normal" style:font-weight-asian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6fbe6f" style:font-size-asian="12pt" style:font-style-asian="normal" style:font-weight-asian="normal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6fbe6f" style:font-size-asian="12pt" style:font-style-asian="normal" style:font-weight-asian="normal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6fbe6f" style:font-size-asian="12pt" style:font-style-asian="normal" style:font-weight-asian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pt" fo:font-style="normal" style:text-underline-style="none" fo:font-weight="normal" officeooo:paragraph-rsid="006fbe6f" style:font-size-asian="10pt" style:font-style-asian="normal" style:font-weight-asian="normal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6fbe6f" style:font-size-asian="11pt" style:font-style-asian="normal" style:font-weight-asian="normal" style:font-size-complex="11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211af5" officeooo:paragraph-rsid="006fbe6f" style:font-size-asian="11pt" style:font-style-asian="normal" style:font-weight-asian="normal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ourier New1" fo:font-size="10pt" fo:font-style="normal" style:text-underline-style="none" fo:font-weight="normal" officeooo:paragraph-rsid="006fbe6f" style:font-size-asian="10pt" style:font-style-asian="normal" style:font-weight-asian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officeooo:paragraph-rsid="006fbe6f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6fbe6f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paragraph-rsid="006fbe6f" style:font-size-asian="11pt" style:font-style-asian="normal" style:font-weight-asian="normal" style:font-size-complex="11pt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paragraph-rsid="006fbe6f" style:font-size-asian="11pt" style:font-style-asian="normal" style:font-weight-asian="normal" style:font-size-complex="11pt"/>
    </style:style>
    <style:style style:name="P67" style:family="paragraph" style:parent-style-name="_9__9_ConsPlusCel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ru" fo:country="RU" fo:font-weight="bold" officeooo:paragraph-rsid="006fbe6f" style:font-size-asian="12pt" style:font-weight-asian="bold" style:font-size-complex="12pt" style:font-weight-complex="bold"/>
    </style:style>
    <style:style style:name="P68" style:family="paragraph" style:parent-style-name="_9__9_ConsPlusCel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ru" fo:country="RU" fo:font-weight="bold" officeooo:paragraph-rsid="006fbe6f" style:font-size-asian="12pt" style:font-weight-asian="bold" style:font-size-complex="12pt" style:font-weight-complex="bold"/>
    </style:style>
    <style:style style:name="P69" style:family="paragraph" style:parent-style-name="_9__9_ConsPlusCel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ru" fo:country="RU" fo:font-weight="bold" officeooo:rsid="0029373f" officeooo:paragraph-rsid="006fbe6f" style:font-name-asian="Times New Roman CYR" style:font-size-asian="12pt" style:font-weight-asian="bold" style:font-name-complex="Times New Roman CYR" style:font-size-complex="12pt" style:font-weight-complex="bold"/>
    </style:style>
    <style:style style:name="P70" style:family="paragraph" style:parent-style-name="_9__9_ConsPlusCel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ru" fo:country="RU" fo:font-weight="normal" officeooo:paragraph-rsid="006fbe6f" style:font-size-asian="12pt" style:font-weight-asian="normal" style:font-size-complex="12pt" style:font-weight-complex="normal"/>
    </style:style>
    <style:style style:name="P71" style:family="paragraph" style:parent-style-name="_9__9_ConsPlusCel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ru" fo:country="RU" fo:font-weight="normal" officeooo:rsid="005f7f5c" officeooo:paragraph-rsid="006fbe6f" style:font-size-asian="12pt" style:font-weight-asian="normal" style:font-size-complex="12pt" style:font-weight-complex="normal"/>
    </style:style>
    <style:style style:name="P72" style:family="paragraph" style:parent-style-name="_9__9_ConsPlusCel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ru" fo:country="RU" fo:font-weight="normal" officeooo:rsid="005f7f5c" officeooo:paragraph-rsid="006fbe6f" style:font-size-asian="11pt" style:font-weight-asian="normal" style:font-size-complex="11pt" style:font-weight-complex="normal"/>
    </style:style>
    <style:style style:name="P73" style:family="paragraph" style:parent-style-name="_9__9_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rsid="0029373f" officeooo:paragraph-rsid="006fbe6f" style:font-size-asian="12pt" style:font-weight-asian="normal" style:font-size-complex="12pt" style:font-weight-complex="normal"/>
    </style:style>
    <style:style style:name="P74" style:family="paragraph" style:parent-style-name="_9__9_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fo:font-weight="normal" officeooo:rsid="0029373f" officeooo:paragraph-rsid="006fbe6f" style:font-size-asian="11pt" style:font-weight-asian="normal" style:font-size-complex="11pt" style:font-weight-complex="normal"/>
    </style:style>
    <style:style style:name="P75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7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ru" fo:country="RU" officeooo:paragraph-rsid="006fbe6f" style:font-size-asian="11pt" style:font-size-complex="11pt"/>
    </style:style>
    <style:style style:name="P77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language="ru" fo:country="RU" officeooo:paragraph-rsid="006fbe6f" style:font-size-asian="11pt" style:font-size-complex="11pt"/>
    </style:style>
    <style:style style:name="P78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officeooo:paragraph-rsid="006fbe6f" style:font-size-asian="11pt" style:font-size-complex="11pt"/>
    </style:style>
    <style:style style:name="P79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officeooo:paragraph-rsid="006fbe6f" style:font-size-asian="11pt" style:font-size-complex="11pt"/>
    </style:style>
    <style:style style:name="P8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language="ru" fo:country="RU" fo:font-style="normal" style:text-underline-style="none" fo:font-weight="normal" officeooo:paragraph-rsid="006fbe6f" style:font-size-asian="11pt" style:font-style-asian="normal" style:font-weight-asian="normal" style:font-size-complex="11pt"/>
    </style:style>
    <style:style style:name="P8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6fbe6f" style:font-size-asian="11pt" style:font-style-asian="normal" style:font-weight-asian="normal" style:font-size-complex="11pt"/>
    </style:style>
    <style:style style:name="P82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05b43e" officeooo:paragraph-rsid="006fbe6f" style:font-size-asian="11pt" style:font-style-asian="normal" style:font-weight-asian="normal" style:font-size-complex="11pt"/>
    </style:style>
    <style:style style:name="P8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05b43e" officeooo:paragraph-rsid="006fbe6f" style:font-size-asian="11pt" style:font-style-asian="normal" style:font-weight-asian="normal" style:font-size-complex="11pt"/>
    </style:style>
    <style:style style:name="P84" style:family="paragraph" style:parent-style-name="_9__9_ConsPlusNonformat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officeooo:paragraph-rsid="006fbe6f" style:font-size-asian="11pt" style:font-size-complex="11pt"/>
    </style:style>
    <style:style style:name="P85" style:family="paragraph" style:parent-style-name="_9__9_ConsPlusNonforma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officeooo:paragraph-rsid="006fbe6f" style:font-size-asian="11pt" style:font-size-complex="11pt"/>
    </style:style>
    <style:style style:name="P86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ru" fo:country="RU" fo:font-weight="normal" officeooo:rsid="005f13a5" officeooo:paragraph-rsid="006fbe6f" style:font-size-asian="11pt" style:font-weight-asian="normal" style:font-size-complex="11pt" style:font-weight-complex="normal"/>
    </style:style>
    <style:style style:name="P87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ru" fo:country="RU" fo:font-weight="normal" officeooo:rsid="005f13a5" officeooo:paragraph-rsid="006c5fe8" style:font-size-asian="12pt" style:font-weight-asian="normal" style:font-size-complex="12pt" style:font-weight-complex="normal"/>
    </style:style>
    <style:style style:name="P88" style:family="paragraph" style:parent-style-name="_9__9_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pt" fo:font-style="normal" style:text-underline-style="none" fo:font-weight="normal" officeooo:paragraph-rsid="006fbe6f" style:font-size-asian="10pt" style:font-style-asian="normal" style:font-weight-asian="normal" style:font-size-complex="11pt"/>
    </style:style>
    <style:style style:name="P89" style:family="paragraph" style:parent-style-name="_20__20_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officeooo:paragraph-rsid="006fbe6f" style:font-size-asian="11pt" style:font-size-complex="11pt"/>
    </style:style>
    <style:style style:name="P90" style:family="paragraph" style:parent-style-name="_9__9_ConsPlusCel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95cm"/>
        </style:tab-stops>
      </style:paragraph-properties>
      <style:text-properties style:font-name="Times New Roman" fo:font-size="12pt" fo:language="ru" fo:country="RU" fo:font-weight="normal" officeooo:rsid="0029373f" officeooo:paragraph-rsid="006fbe6f" style:font-size-asian="12pt" style:font-weight-asian="normal" style:font-size-complex="12pt" style:font-weight-complex="normal"/>
    </style:style>
    <style:style style:name="P91" style:family="paragraph" style:parent-style-name="_9__9_ConsPlusCell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395cm"/>
        </style:tab-stops>
      </style:paragraph-properties>
      <style:text-properties style:font-name="Times New Roman" fo:font-size="12pt" officeooo:paragraph-rsid="006fbe6f" style:font-size-asian="12pt" style:font-size-complex="12pt"/>
    </style:style>
    <style:style style:name="P92" style:family="paragraph" style:parent-style-name="_20__20_ConsPlusNormal">
      <style:paragraph-properties fo:text-align="justify" style:justify-single-word="false"/>
      <style:text-properties fo:color="#000000" style:font-name="Times New Roman" fo:font-size="11pt" officeooo:paragraph-rsid="006fbe6f" style:font-name-asian="Times New Roman1" style:font-size-asian="11pt" style:language-asian="ru" style:country-asian="RU" style:font-name-complex="Arial3" style:font-size-complex="11pt"/>
    </style:style>
    <style:style style:name="P93" style:family="paragraph" style:parent-style-name="_20__20_ConsPlusNormal">
      <style:paragraph-properties fo:text-align="center" style:justify-single-word="false"/>
      <style:text-properties fo:color="#000000" style:font-name="Times New Roman" fo:font-size="11pt" officeooo:paragraph-rsid="006fbe6f" style:font-size-asian="11pt" style:font-size-complex="11pt"/>
    </style:style>
    <style:style style:name="P94" style:family="paragraph" style:parent-style-name="_20__20_ConsPlusNormal">
      <style:paragraph-properties fo:text-align="justify" style:justify-single-word="false"/>
      <style:text-properties fo:color="#000000" style:font-name="Times New Roman" fo:font-size="11pt" officeooo:paragraph-rsid="006fbe6f" style:font-size-asian="11pt" style:font-size-complex="11pt"/>
    </style:style>
    <style:style style:name="P95" style:family="paragraph" style:parent-style-name="_20__20_ConsPlusNormal">
      <style:paragraph-properties fo:text-align="start" style:justify-single-word="false"/>
      <style:text-properties fo:color="#000000" style:font-name="Times New Roman" fo:font-size="11pt" officeooo:paragraph-rsid="006fbe6f" style:font-size-asian="11pt" style:font-size-complex="11pt"/>
    </style:style>
    <style:style style:name="P96" style:family="paragraph" style:parent-style-name="_20__20_ConsPlusNormal">
      <style:paragraph-properties fo:text-align="end" style:justify-single-word="false"/>
      <style:text-properties fo:color="#000000" style:font-name="Times New Roman" fo:font-size="11pt" officeooo:paragraph-rsid="006fbe6f" style:font-size-asian="11pt" style:font-size-complex="11pt"/>
    </style:style>
    <style:style style:name="P97" style:family="paragraph" style:parent-style-name="_20__20_ConsPlusNormal">
      <style:paragraph-properties fo:text-align="justify" style:justify-single-word="false"/>
      <style:text-properties fo:color="#000000" style:font-name="Times New Roman" fo:font-size="11pt" officeooo:rsid="00211af5" officeooo:paragraph-rsid="006fbe6f" style:font-size-asian="11pt" style:font-size-complex="11pt"/>
    </style:style>
    <style:style style:name="P98" style:family="paragraph" style:parent-style-name="_20__20_ConsPlusNormal">
      <style:paragraph-properties fo:text-align="justify" style:justify-single-word="false"/>
      <style:text-properties fo:color="#000000" style:font-name="Times New Roman" fo:font-size="11pt" fo:language="ru" fo:country="RU" fo:font-style="normal" fo:font-weight="normal" officeooo:rsid="00bc822a" officeooo:paragraph-rsid="006fbe6f" fo:background-color="#ffffff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_20__20_ConsPlusNormal">
      <style:paragraph-properties fo:text-align="justify" style:justify-single-word="false"/>
      <style:text-properties fo:color="#000000" style:font-name="Times New Roman" fo:font-size="11pt" fo:language="ru" fo:country="RU" officeooo:rsid="0022434f" officeooo:paragraph-rsid="006fbe6f" style:font-size-asian="11pt" style:font-size-complex="11pt"/>
    </style:style>
    <style:style style:name="P100" style:family="paragraph" style:parent-style-name="_20__20_ConsPlusNormal">
      <style:paragraph-properties fo:text-align="justify" style:justify-single-word="false"/>
      <style:text-properties fo:color="#000000" style:font-name="Times New Roman" fo:font-size="11pt" fo:language="ru" fo:country="RU" officeooo:rsid="00c0826c" officeooo:paragraph-rsid="006fbe6f" style:font-size-asian="11pt" style:font-size-complex="11pt"/>
    </style:style>
    <style:style style:name="P101" style:family="paragraph" style:parent-style-name="_20__20_ConsPlusNormal">
      <style:paragraph-properties fo:text-align="justify" style:justify-single-word="false"/>
      <style:text-properties fo:color="#000000" style:font-name="Times New Roman" fo:font-size="11pt" fo:language="ru" fo:country="RU" officeooo:rsid="0012f36e" officeooo:paragraph-rsid="006fbe6f" fo:background-color="transparent" style:font-size-asian="11pt" style:font-size-complex="11pt"/>
    </style:style>
    <style:style style:name="P102" style:family="paragraph" style:parent-style-name="_20__20_ConsPlusNormal">
      <style:paragraph-properties fo:text-align="justify" style:justify-single-word="false"/>
      <style:text-properties fo:color="#000000" style:font-name="Times New Roman" fo:font-size="11pt" fo:language="ru" fo:country="RU" fo:font-weight="normal" officeooo:rsid="0012f36e" officeooo:paragraph-rsid="006fbe6f" fo:background-color="transparent" style:font-size-asian="11pt" style:font-weight-asian="normal" style:font-size-complex="11pt" style:font-weight-complex="normal"/>
    </style:style>
    <style:style style:name="P103" style:family="paragraph" style:parent-style-name="_20__20_ConsPlusNormal">
      <style:paragraph-properties fo:text-align="justify" style:justify-single-word="false"/>
      <style:text-properties fo:color="#000000" style:font-name="Times New Roman" fo:font-size="11pt" fo:font-weight="bold" officeooo:paragraph-rsid="006fbe6f" style:font-size-asian="11pt" style:font-weight-asian="bold" style:font-size-complex="11pt" style:font-weight-complex="bold"/>
    </style:style>
    <style:style style:name="P104" style:family="paragraph" style:parent-style-name="_20__20_ConsPlusNormal">
      <style:paragraph-properties fo:text-align="justify" style:justify-single-word="false"/>
      <style:text-properties fo:color="#000000" style:font-name="Times New Roman" fo:font-size="11pt" fo:font-weight="normal" officeooo:paragraph-rsid="006fbe6f" style:font-size-asian="11pt" style:font-weight-asian="normal" style:font-size-complex="11pt" style:font-weight-complex="normal"/>
    </style:style>
    <style:style style:name="P105" style:family="paragraph" style:parent-style-name="_20__20_ConsPlusNormal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6" style:family="paragraph" style:parent-style-name="_20__20_ConsPlusNormal">
      <style:paragraph-properties fo:text-align="justify" style:justify-single-word="false"/>
      <style:text-properties fo:color="#000000" style:font-name="Times New Roman" fo:font-size="12pt" officeooo:paragraph-rsid="006fbe6f" style:font-size-asian="12pt" style:font-size-complex="12pt"/>
    </style:style>
    <style:style style:name="P107" style:family="paragraph" style:parent-style-name="_20__20_ConsPlusNormal">
      <style:paragraph-properties fo:text-align="center" style:justify-single-word="false"/>
      <style:text-properties fo:color="#000000" style:font-name="Times New Roman" fo:font-size="12pt" officeooo:paragraph-rsid="006fbe6f" style:font-size-asian="12pt" style:font-size-complex="12pt"/>
    </style:style>
    <style:style style:name="P108" style:family="paragraph" style:parent-style-name="_20__20_ConsPlusNormal">
      <style:paragraph-properties fo:text-align="center" style:justify-single-word="false"/>
      <style:text-properties fo:color="#000000" style:font-name="Times New Roman" fo:font-size="12pt" fo:font-weight="bold" officeooo:paragraph-rsid="006fbe6f" style:font-size-asian="12pt" style:font-weight-asian="bold" style:font-size-complex="12pt" style:font-weight-complex="bold"/>
    </style:style>
    <style:style style:name="P109" style:family="paragraph" style:parent-style-name="_20__20_ConsPlusNormal">
      <style:paragraph-properties fo:text-align="justify" style:justify-single-word="false"/>
      <style:text-properties fo:color="#000000" style:font-name="Times New Roman" officeooo:paragraph-rsid="006fbe6f"/>
    </style:style>
    <style:style style:name="P110" style:family="paragraph" style:parent-style-name="_20__20_ConsPlusNormal">
      <style:paragraph-properties fo:text-align="justify" style:justify-single-word="false"/>
      <style:text-properties fo:color="#000000" fo:font-size="11pt" officeooo:paragraph-rsid="006fbe6f" style:font-size-asian="11pt" style:font-size-complex="11pt"/>
    </style:style>
    <style:style style:name="P111" style:family="paragraph" style:parent-style-name="Standard">
      <style:paragraph-properties fo:margin-left="0cm" fo:margin-right="0cm" fo:text-align="justify" style:justify-single-word="false" fo:text-indent="1.279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112" style:family="paragraph" style:parent-style-name="_9__9_ConsPlusNormal">
      <style:paragraph-properties fo:margin-left="0cm" fo:margin-right="0cm" fo:text-align="justify" style:justify-single-word="false" fo:text-indent="1.279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113" style:family="paragraph" style:parent-style-name="_9__9_ConsPlusNormal">
      <style:paragraph-properties fo:margin-left="0cm" fo:margin-right="0cm" fo:line-height="100%" fo:text-align="justify" style:justify-single-word="false" fo:text-indent="1.279cm" style:auto-text-indent="false"/>
      <style:text-properties fo:color="#000000" style:font-name="Times New Roman" fo:font-size="12pt" officeooo:paragraph-rsid="00669f8a" style:font-size-asian="12pt" style:font-size-complex="12pt"/>
    </style:style>
    <style:style style:name="P114" style:family="paragraph" style:parent-style-name="_9__9_ConsPlusNormal">
      <style:paragraph-properties fo:margin-left="0cm" fo:margin-right="0cm" fo:line-height="100%" fo:text-align="justify" style:justify-single-word="false" fo:text-indent="1.279cm" style:auto-text-indent="false"/>
      <style:text-properties fo:color="#000000" style:font-name="Times New Roman" fo:font-size="12pt" officeooo:paragraph-rsid="001ae2b1" style:font-size-asian="12pt" style:font-size-complex="12pt"/>
    </style:style>
    <style:style style:name="P115" style:family="paragraph" style:parent-style-name="_9__9_ConsPlusNormal">
      <style:paragraph-properties fo:margin-left="0cm" fo:margin-right="0cm" fo:text-align="justify" style:justify-single-word="false" fo:text-indent="1.279cm" style:auto-text-indent="false"/>
      <style:text-properties fo:color="#000000" style:font-name="Times New Roman" fo:font-size="12pt" officeooo:rsid="0064fe98" officeooo:paragraph-rsid="006fbe6f" style:font-size-asian="12pt" style:font-size-complex="12pt"/>
    </style:style>
    <style:style style:name="P116" style:family="paragraph" style:parent-style-name="_9__9_ConsPlusNormal">
      <style:paragraph-properties fo:margin-left="0cm" fo:margin-right="0cm" fo:text-align="justify" style:justify-single-word="false" fo:text-indent="1.279cm" style:auto-text-indent="false"/>
      <style:text-properties fo:color="#000000" style:font-name="Times New Roman" fo:font-size="12pt" fo:font-weight="bold" officeooo:paragraph-rsid="006fbe6f" style:font-size-asian="12pt" style:font-weight-asian="bold" style:font-size-complex="12pt" style:font-weight-complex="bold"/>
    </style:style>
    <style:style style:name="P117" style:family="paragraph" style:parent-style-name="_9__9_ConsPlusNormal">
      <style:paragraph-properties fo:margin-left="0cm" fo:margin-right="0cm" fo:text-align="justify" style:justify-single-word="false" fo:text-indent="1.279cm" style:auto-text-indent="false"/>
      <style:text-properties fo:color="#000000" officeooo:paragraph-rsid="006fbe6f"/>
    </style:style>
    <style:style style:name="P118" style:family="paragraph" style:parent-style-name="_9__9_ConsPlusNonformat">
      <style:paragraph-properties fo:margin-left="0cm" fo:margin-right="0cm" fo:text-align="justify" style:justify-single-word="false" fo:text-indent="1.279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119" style:family="paragraph" style:parent-style-name="_9__9_ConsPlusNonformat">
      <style:paragraph-properties fo:text-align="center" style:justify-single-word="false"/>
      <style:text-properties fo:color="#000000" style:font-name="Times New Roman" fo:font-size="11pt" officeooo:paragraph-rsid="006fbe6f" style:font-size-asian="11pt" style:font-size-complex="11pt"/>
    </style:style>
    <style:style style:name="P120" style:family="paragraph" style:parent-style-name="_9__9_ConsPlusNonformat">
      <style:text-properties fo:color="#000000" style:font-name="Times New Roman" fo:font-size="11pt" officeooo:paragraph-rsid="006fbe6f" style:font-size-asian="11pt" style:font-size-complex="11pt"/>
    </style:style>
    <style:style style:name="P121" style:family="paragraph" style:parent-style-name="_9__9_ConsPlusNonformat">
      <style:paragraph-properties fo:text-align="justify" style:justify-single-word="false"/>
      <style:text-properties fo:color="#000000" style:font-name="Times New Roman" fo:font-size="11pt" fo:language="ru" fo:country="RU" fo:font-weight="bold" officeooo:rsid="00294ed3" officeooo:paragraph-rsid="006fbe6f" style:font-size-asian="11pt" style:font-weight-asian="bold" style:font-size-complex="11pt" style:font-weight-complex="bold"/>
    </style:style>
    <style:style style:name="P122" style:family="paragraph" style:parent-style-name="_9__9_ConsPlusNonformat">
      <style:paragraph-properties fo:text-align="justify" style:justify-single-word="false"/>
      <style:text-properties fo:color="#000000" style:font-name="Times New Roman" fo:font-size="12pt" officeooo:paragraph-rsid="00669f8a" style:font-size-asian="12pt" style:font-size-complex="12pt"/>
    </style:style>
    <style:style style:name="P123" style:family="paragraph" style:parent-style-name="_9__9_ConsPlusNonformat">
      <style:paragraph-properties fo:text-align="justify" style:justify-single-word="false"/>
      <style:text-properties style:font-name="Times New Roman" fo:font-size="12pt" officeooo:paragraph-rsid="006c5fe8" style:font-size-asian="12pt" style:font-size-complex="12pt"/>
    </style:style>
    <style:style style:name="P124" style:family="paragraph" style:parent-style-name="_9__9_ConsPlusNonformat">
      <style:paragraph-properties fo:text-align="justify" style:justify-single-word="false"/>
      <style:text-properties style:font-name="Times New Roman" fo:font-size="12pt" officeooo:paragraph-rsid="006fbe6f" style:font-size-asian="12pt" style:font-size-complex="12pt"/>
    </style:style>
    <style:style style:name="P125" style:family="paragraph" style:parent-style-name="_9__9_ConsPlusNonformat">
      <style:paragraph-properties fo:text-align="center" style:justify-single-word="false"/>
      <style:text-properties style:font-name="Times New Roman" fo:font-size="10.5pt" officeooo:paragraph-rsid="006c5fe8" style:font-size-asian="10.5pt" style:font-size-complex="10.5pt"/>
    </style:style>
    <style:style style:name="P126" style:family="paragraph" style:parent-style-name="_9__9_ConsPlusNonformat">
      <style:paragraph-properties fo:text-align="center" style:justify-single-word="false"/>
      <style:text-properties style:font-name="Times New Roman" fo:font-size="10.5pt" officeooo:paragraph-rsid="006fbe6f" style:font-size-asian="10.5pt" style:font-size-complex="10.5pt"/>
    </style:style>
    <style:style style:name="P127" style:family="paragraph" style:parent-style-name="_20__20_ConsPlusNormal" style:master-page-name="">
      <loext:graphic-properties draw:fill="none"/>
      <style:paragraph-properties fo:margin-left="-0.199cm" fo:margin-right="0cm" fo:margin-top="0cm" fo:margin-bottom="0cm" loext:contextual-spacing="false" fo:text-align="justify" style:justify-single-word="false" fo:orphans="2" fo:widows="2" fo:text-indent="-0.4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2pt" officeooo:paragraph-rsid="006fbe6f" style:font-size-asian="12pt" style:font-size-complex="12pt"/>
    </style:style>
    <style:style style:name="P128" style:family="paragraph" style:parent-style-name="_9__9_ConsPlusCell" style:master-page-name="">
      <loext:graphic-properties draw:fill="none"/>
      <style:paragraph-properties fo:margin-left="0.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95cm"/>
        </style:tab-stops>
      </style:paragraph-properties>
      <style:text-properties style:font-name="Times New Roman" fo:font-size="12pt" fo:language="ru" fo:country="RU" fo:font-weight="normal" officeooo:rsid="0029373f" officeooo:paragraph-rsid="006fbe6f" style:font-size-asian="12pt" style:font-weight-asian="normal" style:font-size-complex="12pt" style:font-weight-complex="normal"/>
    </style:style>
    <style:style style:name="P129" style:family="paragraph" style:parent-style-name="Standard" style:master-page-name="">
      <loext:graphic-properties draw:fill="none"/>
      <style:paragraph-properties fo:margin-left="0.9cm" fo:margin-right="0cm" fo:margin-top="0.423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6fbe6f" style:font-size-asian="12pt" style:font-style-asian="normal" style:font-weight-asian="normal"/>
    </style:style>
    <style:style style:name="P130" style:family="paragraph" style:parent-style-name="Standard" style:master-page-name="">
      <loext:graphic-properties draw:fill="none"/>
      <style:paragraph-properties fo:margin-left="0.9cm" fo:margin-right="0cm" fo:margin-top="0.423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Times New Roman" fo:font-size="12pt" fo:font-weight="normal" officeooo:paragraph-rsid="006fbe6f"/>
    </style:style>
    <style:style style:name="P131" style:family="paragraph" style:parent-style-name="_20__20_ConsPlusCell">
      <style:text-properties fo:color="#000000" officeooo:paragraph-rsid="00669f8a"/>
    </style:style>
    <style:style style:name="P132" style:family="paragraph" style:parent-style-name="_9__9_ConsPlusNonformat">
      <style:paragraph-properties fo:margin-left="0cm" fo:margin-right="0cm" fo:text-align="justify" style:justify-single-word="false" fo:text-indent="1.226cm" style:auto-text-indent="false"/>
      <style:text-properties style:font-name="Times New Roman" fo:font-size="12pt" officeooo:paragraph-rsid="006c5fe8" style:font-size-asian="12pt" style:font-size-complex="12pt"/>
    </style:style>
    <style:style style:name="P133" style:family="paragraph" style:parent-style-name="_9__9_ConsPlusNonformat">
      <style:paragraph-properties fo:margin-left="0cm" fo:margin-right="0cm" fo:text-align="justify" style:justify-single-word="false" fo:text-indent="1.226cm" style:auto-text-indent="false"/>
      <style:text-properties style:font-name="Times New Roman" fo:font-size="12pt" officeooo:paragraph-rsid="006fbe6f" style:font-size-asian="12pt" style:font-size-complex="12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6fbe6f" style:font-size-asian="12pt" style:font-style-asian="normal" style:font-weight-asian="normal" style:font-size-complex="12pt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fo:color="#000000" style:font-name="Times New Roman" fo:font-size="12pt" officeooo:paragraph-rsid="006fbe6f" style:font-size-asian="12pt" style:font-size-complex="12pt"/>
    </style:style>
    <style:style style:name="P1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6fbe6f" style:font-size-asian="12pt" style:font-style-asian="normal" style:font-weight-asian="normal" style:font-size-complex="12pt"/>
    </style:style>
    <style:style style:name="P1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2pt" officeooo:paragraph-rsid="006fbe6f" style:font-size-asian="12pt" style:font-size-complex="12pt"/>
    </style:style>
    <style:style style:name="P13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officeooo:paragraph-rsid="006fbe6f" style:font-size-asian="10pt" style:font-style-asian="normal" style:font-weight-asian="normal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773664" style:font-size-asian="11pt" style:font-style-asian="normal" style:font-weight-asian="normal" style:font-size-complex="11pt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637235" officeooo:paragraph-rsid="00773664" style:font-size-asian="11pt" style:font-style-asian="normal" style:font-weight-asian="normal" style:font-size-complex="11pt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font-style="normal" style:text-underline-style="none" fo:font-weight="normal" officeooo:paragraph-rsid="00773664" style:font-size-asian="10pt" style:font-style-asian="normal" style:font-weight-asian="normal"/>
    </style:style>
    <style:style style:name="P142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normal" officeooo:paragraph-rsid="00773664" style:font-size-asian="10pt" style:font-style-asian="normal" style:font-weight-asian="normal"/>
    </style:style>
    <style:style style:name="P143" style:family="paragraph" style:parent-style-name="_9__9_ConsPlusNormal" style:list-style-name="L1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144" style:family="paragraph" style:parent-style-name="_9__9_ConsPlusNormal" style:list-style-name="L2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145" style:family="paragraph" style:parent-style-name="_9__9_ConsPlusNormal" style:list-style-name="L3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2pt" officeooo:paragraph-rsid="006fbe6f" style:font-size-asian="12pt" style:font-size-complex="12pt"/>
    </style:style>
    <style:style style:name="P14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paragraph-rsid="00773664" style:font-size-asian="11pt" style:font-style-asian="normal" style:font-weight-asian="normal" style:font-size-complex="11pt"/>
    </style:style>
    <style:style style:name="P14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rsid="001a4aad" officeooo:paragraph-rsid="00773664" style:font-size-asian="11pt" style:font-style-asian="normal" style:font-weight-asian="normal" style:font-size-complex="11pt"/>
    </style:style>
    <style:style style:name="P14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language="ru" fo:country="RU" fo:font-style="normal" style:text-underline-style="none" fo:font-weight="normal" officeooo:rsid="00118baa" officeooo:paragraph-rsid="00773664" style:font-size-asian="11pt" style:font-style-asian="normal" style:font-weight-asian="normal" style:font-size-complex="11pt"/>
    </style:style>
    <style:style style:name="P14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language="ru" fo:country="RU" fo:font-style="normal" style:text-underline-style="none" fo:font-weight="normal" officeooo:rsid="00738aec" officeooo:paragraph-rsid="00773664" style:font-size-asian="11pt" style:font-style-asian="normal" style:font-weight-asian="normal" style:font-size-complex="11pt"/>
    </style:style>
    <style:style style:name="P15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language="ru" fo:country="RU" fo:font-style="normal" style:text-underline-style="none" fo:font-weight="normal" officeooo:rsid="00516e93" officeooo:paragraph-rsid="00773664" style:font-size-asian="11pt" style:font-style-asian="normal" style:font-weight-asian="normal" style:font-size-complex="11pt"/>
    </style:style>
    <style:style style:name="P15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language="ru" fo:country="RU" fo:font-style="normal" style:text-underline-style="none" fo:font-weight="normal" officeooo:rsid="0054421f" officeooo:paragraph-rsid="00773664" style:font-size-asian="11pt" style:font-style-asian="normal" style:font-weight-asian="normal" style:font-size-complex="11pt"/>
    </style:style>
    <style:style style:name="P15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language="ru" fo:country="RU" fo:font-style="normal" style:text-underline-style="none" fo:font-weight="normal" officeooo:rsid="005be7fd" officeooo:paragraph-rsid="00773664" style:font-size-asian="11pt" style:font-style-asian="normal" style:font-weight-asian="normal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officeooo:rsid="005f13a5" style:font-weight-asian="normal" style:font-weight-complex="normal"/>
    </style:style>
    <style:style style:name="T4" style:family="text">
      <style:text-properties fo:language="ru" fo:country="RU" fo:font-weight="normal" officeooo:rsid="00575cb5" style:font-weight-asian="normal" style:font-weight-complex="normal"/>
    </style:style>
    <style:style style:name="T5" style:family="text">
      <style:text-properties fo:language="ru" fo:country="RU" fo:font-weight="normal" officeooo:rsid="0039d211" style:font-weight-asian="normal" style:font-weight-complex="normal"/>
    </style:style>
    <style:style style:name="T6" style:family="text">
      <style:text-properties fo:language="ru" fo:country="RU" fo:font-weight="normal" officeooo:rsid="005f1855" style:font-weight-asian="normal" style:font-weight-complex="normal"/>
    </style:style>
    <style:style style:name="T7" style:family="text">
      <style:text-properties fo:language="ru" fo:country="RU" fo:font-weight="normal" officeooo:rsid="00669f8a" style:font-weight-asian="normal" style:font-weight-complex="normal"/>
    </style:style>
    <style:style style:name="T8" style:family="text">
      <style:text-properties fo:language="ru" fo:country="RU" fo:font-weight="normal" officeooo:rsid="004926de" style:font-weight-asian="normal" style:font-weight-complex="normal"/>
    </style:style>
    <style:style style:name="T9" style:family="text">
      <style:text-properties fo:language="ru" fo:country="RU" fo:font-weight="normal" officeooo:rsid="0108e4e6" style:font-weight-asian="normal" style:font-weight-complex="normal"/>
    </style:style>
    <style:style style:name="T10" style:family="text">
      <style:text-properties fo:language="ru" fo:country="RU" fo:font-weight="normal" officeooo:rsid="0057894c" style:font-weight-asian="normal" style:font-weight-complex="normal"/>
    </style:style>
    <style:style style:name="T11" style:family="text">
      <style:text-properties fo:language="ru" fo:country="RU" fo:font-weight="normal" officeooo:rsid="005f7f5c" style:font-weight-asian="normal" style:font-weight-complex="normal"/>
    </style:style>
    <style:style style:name="T12" style:family="text">
      <style:text-properties fo:language="ru" fo:country="RU" fo:font-weight="normal" officeooo:rsid="0029373f" style:font-weight-asian="normal" style:font-weight-complex="normal"/>
    </style:style>
    <style:style style:name="T13" style:family="text">
      <style:text-properties fo:language="ru" fo:country="RU" fo:font-weight="normal" officeooo:rsid="00575cb5" fo:background-color="#ffffff" loext:char-shading-value="0" style:font-weight-asian="normal" style:font-weight-complex="normal"/>
    </style:style>
    <style:style style:name="T14" style:family="text">
      <style:text-properties fo:language="ru" fo:country="RU" fo:font-weight="normal" officeooo:rsid="0039d211" fo:background-color="#ffffff" loext:char-shading-value="0" style:font-weight-asian="normal" style:font-weight-complex="normal"/>
    </style:style>
    <style:style style:name="T15" style:family="text">
      <style:text-properties fo:language="ru" fo:country="RU" fo:font-weight="normal" officeooo:rsid="005f1855" fo:background-color="#ffffff" loext:char-shading-value="0" style:font-weight-asian="normal" style:font-weight-complex="normal"/>
    </style:style>
    <style:style style:name="T16" style:family="text">
      <style:text-properties fo:language="ru" fo:country="RU" officeooo:rsid="0039d211"/>
    </style:style>
    <style:style style:name="T17" style:family="text">
      <style:text-properties fo:language="ru" fo:country="RU" officeooo:rsid="001b0ad5"/>
    </style:style>
    <style:style style:name="T18" style:family="text">
      <style:text-properties fo:language="ru" fo:country="RU" officeooo:rsid="00dc46da" fo:background-color="transparent" loext:char-shading-value="0"/>
    </style:style>
    <style:style style:name="T19" style:family="text">
      <style:text-properties fo:language="ru" fo:country="RU" officeooo:rsid="00daee3f" fo:background-color="transparent" loext:char-shading-value="0"/>
    </style:style>
    <style:style style:name="T20" style:family="text">
      <style:text-properties fo:language="ru" fo:country="RU" officeooo:rsid="004387b6"/>
    </style:style>
    <style:style style:name="T21" style:family="text">
      <style:text-properties fo:language="ru" fo:country="RU" officeooo:rsid="004aab05"/>
    </style:style>
    <style:style style:name="T22" style:family="text">
      <style:text-properties fo:language="ru" fo:country="RU" officeooo:rsid="002af427"/>
    </style:style>
    <style:style style:name="T23" style:family="text">
      <style:text-properties fo:language="ru" fo:country="RU" officeooo:rsid="00c2d89f"/>
    </style:style>
    <style:style style:name="T24" style:family="text">
      <style:text-properties fo:language="ru" fo:country="RU" officeooo:rsid="0012f36e"/>
    </style:style>
    <style:style style:name="T25" style:family="text">
      <style:text-properties fo:language="ru" fo:country="RU" officeooo:rsid="00c0826c"/>
    </style:style>
    <style:style style:name="T26" style:family="text">
      <style:text-properties fo:language="ru" fo:country="RU" officeooo:rsid="001e1cd7"/>
    </style:style>
    <style:style style:name="T27" style:family="text">
      <style:text-properties fo:language="ru" fo:country="RU" officeooo:rsid="000deeee"/>
    </style:style>
    <style:style style:name="T28" style:family="text">
      <style:text-properties fo:language="ru" fo:country="RU" officeooo:rsid="0057b952"/>
    </style:style>
    <style:style style:name="T29" style:family="text">
      <style:text-properties fo:language="ru" fo:country="RU" officeooo:rsid="001785b3"/>
    </style:style>
    <style:style style:name="T30" style:family="text">
      <style:text-properties fo:language="ru" fo:country="RU" officeooo:rsid="00209ba5"/>
    </style:style>
    <style:style style:name="T31" style:family="text">
      <style:text-properties fo:language="ru" fo:country="RU" officeooo:rsid="004edd93"/>
    </style:style>
    <style:style style:name="T32" style:family="text">
      <style:text-properties fo:language="ru" fo:country="RU" officeooo:rsid="0045bdd0"/>
    </style:style>
    <style:style style:name="T33" style:family="text">
      <style:text-properties fo:language="ru" fo:country="RU" officeooo:rsid="005f13a5"/>
    </style:style>
    <style:style style:name="T34" style:family="text">
      <style:text-properties fo:language="ru" fo:country="RU" officeooo:rsid="00319816"/>
    </style:style>
    <style:style style:name="T35" style:family="text">
      <style:text-properties fo:language="ru" fo:country="RU" officeooo:rsid="001008ec"/>
    </style:style>
    <style:style style:name="T36" style:family="text">
      <style:text-properties fo:language="ru" fo:country="RU" officeooo:rsid="00117694"/>
    </style:style>
    <style:style style:name="T37" style:family="text">
      <style:text-properties fo:language="ru" fo:country="RU" officeooo:rsid="0012dfe3"/>
    </style:style>
    <style:style style:name="T38" style:family="text">
      <style:text-properties fo:language="ru" fo:country="RU" officeooo:rsid="001cbe63"/>
    </style:style>
    <style:style style:name="T39" style:family="text">
      <style:text-properties fo:language="ru" fo:country="RU" officeooo:rsid="00171400"/>
    </style:style>
    <style:style style:name="T40" style:family="text">
      <style:text-properties fo:language="ru" fo:country="RU" fo:font-weight="bold" officeooo:rsid="005f13a5" style:font-weight-asian="bold" style:font-weight-complex="bold"/>
    </style:style>
    <style:style style:name="T41" style:family="text">
      <style:text-properties fo:language="ru" fo:country="RU" fo:font-weight="bold" officeooo:rsid="00724857" style:font-weight-asian="bold" style:font-weight-complex="bold"/>
    </style:style>
    <style:style style:name="T42" style:family="text">
      <style:text-properties fo:language="ru" fo:country="RU" officeooo:rsid="00575cb5"/>
    </style:style>
    <style:style style:name="T43" style:family="text">
      <style:text-properties fo:language="ru" fo:country="RU" officeooo:rsid="005f1855"/>
    </style:style>
    <style:style style:name="T44" style:family="text">
      <style:text-properties fo:language="ru" fo:country="RU" officeooo:rsid="0014ec47"/>
    </style:style>
    <style:style style:name="T45" style:family="text">
      <style:text-properties fo:language="ru" fo:country="RU" officeooo:rsid="002ea7aa"/>
    </style:style>
    <style:style style:name="T46" style:family="text">
      <style:text-properties fo:language="ru" fo:country="RU" officeooo:rsid="0061dc7a"/>
    </style:style>
    <style:style style:name="T47" style:family="text">
      <style:text-properties fo:language="ru" fo:country="RU" officeooo:rsid="00698fd0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575cb5" style:font-weight-asian="normal" style:font-weight-complex="normal"/>
    </style:style>
    <style:style style:name="T50" style:family="text">
      <style:text-properties fo:font-weight="normal" officeooo:rsid="0039d211" style:font-weight-asian="normal" style:font-weight-complex="normal"/>
    </style:style>
    <style:style style:name="T51" style:family="text">
      <style:text-properties fo:font-weight="normal" officeooo:rsid="005f1855" style:font-weight-asian="normal" style:font-weight-complex="normal"/>
    </style:style>
    <style:style style:name="T52" style:family="text">
      <style:text-properties fo:font-weight="normal" officeooo:rsid="006733d1" style:font-weight-asian="normal" style:font-weight-complex="normal"/>
    </style:style>
    <style:style style:name="T53" style:family="text">
      <style:text-properties fo:font-weight="normal" officeooo:rsid="0063834c" style:font-weight-asian="normal"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fo:language="zxx" fo:country="none" style:text-underline-style="none" fo:background-color="transparent" loext:char-shading-value="0" style:language-asian="zxx" style:country-asian="none" style:language-complex="zxx" style:country-complex="none"/>
    </style:style>
    <style:style style:name="T56" style:family="text">
      <style:text-properties fo:color="#000000" fo:font-size="12pt" fo:language="zxx" fo:country="none" style:text-underline-style="none" style:font-size-asian="12pt" style:language-asian="zxx" style:country-asian="none" style:font-size-complex="12pt" style:language-complex="zxx" style:country-complex="none"/>
    </style:style>
    <style:style style:name="T57" style:family="text">
      <style:text-properties fo:color="#000000" fo:font-size="12pt" style:font-size-asian="12pt" style:font-size-complex="12pt"/>
    </style:style>
    <style:style style:name="T58" style:family="text">
      <style:text-properties fo:color="#000000" fo:font-size="12pt" officeooo:rsid="0019c42c" style:font-size-asian="12pt" style:font-size-complex="12pt"/>
    </style:style>
    <style:style style:name="T59" style:family="text">
      <style:text-properties fo:color="#000000" style:text-underline-style="none"/>
    </style:style>
    <style:style style:name="T60" style:family="text">
      <style:text-properties fo:color="#000000" fo:font-style="normal" style:text-underline-style="none" style:font-style-asian="normal" style:font-style-complex="normal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fo:language="ru" fo:country="RU" officeooo:rsid="00dc46da" fo:background-color="transparent" loext:char-shading-value="0" style:font-size-asian="12pt" style:font-size-complex="12pt"/>
    </style:style>
    <style:style style:name="T63" style:family="text">
      <style:text-properties fo:font-size="12pt" fo:language="ru" fo:country="RU" officeooo:rsid="003e091e" fo:background-color="transparent" loext:char-shading-value="0" style:font-size-asian="12pt" style:font-size-complex="12pt"/>
    </style:style>
    <style:style style:name="T64" style:family="text">
      <style:text-properties fo:font-size="12pt" fo:language="ru" fo:country="RU" officeooo:rsid="003c36de" fo:background-color="transparent" loext:char-shading-value="0" style:font-size-asian="12pt" style:font-size-complex="12pt"/>
    </style:style>
    <style:style style:name="T65" style:family="text">
      <style:text-properties fo:font-size="12pt" fo:language="ru" fo:country="RU" fo:font-weight="normal" officeooo:rsid="00575cb5" style:font-size-asian="12pt" style:font-weight-asian="normal" style:font-size-complex="12pt" style:font-weight-complex="normal"/>
    </style:style>
    <style:style style:name="T66" style:family="text">
      <style:text-properties fo:font-size="12pt" fo:language="ru" fo:country="RU" fo:font-weight="normal" officeooo:rsid="0039d211" style:font-size-asian="12pt" style:font-weight-asian="normal" style:font-size-complex="12pt" style:font-weight-complex="normal"/>
    </style:style>
    <style:style style:name="T67" style:family="text">
      <style:text-properties fo:font-size="12pt" fo:language="ru" fo:country="RU" fo:font-weight="normal" officeooo:rsid="005f1855" style:font-size-asian="12pt" style:font-weight-asian="normal" style:font-size-complex="12pt" style:font-weight-complex="normal"/>
    </style:style>
    <style:style style:name="T68" style:family="text">
      <style:text-properties fo:font-size="12pt" fo:language="ru" fo:country="RU" fo:font-weight="normal" officeooo:rsid="00669f8a" style:font-size-asian="12pt" style:font-weight-asian="normal" style:font-size-complex="12pt" style:font-weight-complex="normal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officeooo:rsid="001cbe63"/>
    </style:style>
    <style:style style:name="T71" style:family="text">
      <style:text-properties officeooo:rsid="001f1896"/>
    </style:style>
    <style:style style:name="T72" style:family="text">
      <style:text-properties officeooo:rsid="00dc4140"/>
    </style:style>
    <style:style style:name="T73" style:family="text">
      <style:text-properties fo:language="en" fo:country="US"/>
    </style:style>
    <style:style style:name="T74" style:family="text">
      <style:text-properties officeooo:rsid="004aab05"/>
    </style:style>
    <style:style style:name="T75" style:family="text">
      <style:text-properties officeooo:rsid="00106744"/>
    </style:style>
    <style:style style:name="T76" style:family="text">
      <style:text-properties style:font-name="Times New Roman" fo:font-size="12pt" style:font-size-asian="12pt" style:font-size-complex="12pt"/>
    </style:style>
    <style:style style:name="T77" style:family="text">
      <style:text-properties style:font-name="Times New Roman" fo:font-size="12pt" officeooo:rsid="002534d1" style:font-size-asian="12pt" style:font-size-complex="12pt"/>
    </style:style>
    <style:style style:name="T78" style:family="text">
      <style:text-properties style:font-name="Times New Roman" fo:font-size="12pt" officeooo:rsid="00285173" style:font-size-asian="12pt" style:font-size-complex="12pt"/>
    </style:style>
    <style:style style:name="T79" style:family="text">
      <style:text-properties style:font-name="Times New Roman" fo:font-size="12pt" officeooo:rsid="002b447c" style:font-size-asian="12pt" style:font-size-complex="12pt"/>
    </style:style>
    <style:style style:name="T80" style:family="text">
      <style:text-properties style:font-name="Times New Roman" fo:font-size="12pt" officeooo:rsid="003e091e" style:font-size-asian="12pt" style:font-size-complex="12pt"/>
    </style:style>
    <style:style style:name="T81" style:family="text">
      <style:text-properties style:font-name="Times New Roman" fo:font-size="12pt" officeooo:rsid="003f78c4" style:font-size-asian="12pt" style:font-size-complex="12pt"/>
    </style:style>
    <style:style style:name="T82" style:family="text">
      <style:text-properties style:font-name="Times New Roman" fo:font-size="12pt" officeooo:rsid="001e1cd7" style:font-size-asian="12pt" style:font-size-complex="12pt"/>
    </style:style>
    <style:style style:name="T83" style:family="text">
      <style:text-properties style:font-name="Times New Roman" fo:font-size="12pt" officeooo:rsid="0064fe98" style:font-size-asian="12pt" style:font-size-complex="12pt"/>
    </style:style>
    <style:style style:name="T84" style:family="text">
      <style:text-properties style:font-name="Times New Roman" fo:font-size="12pt" officeooo:rsid="006733d1" style:font-size-asian="12pt" style:font-size-complex="12pt"/>
    </style:style>
    <style:style style:name="T85" style:family="text">
      <style:text-properties style:font-name="Times New Roman" fo:font-size="12pt" fo:language="ru" fo:country="RU" officeooo:rsid="00de3bc9" fo:background-color="transparent" loext:char-shading-value="0" style:font-size-asian="12pt" style:font-size-complex="12pt"/>
    </style:style>
    <style:style style:name="T86" style:family="text">
      <style:text-properties style:font-name="Times New Roman" fo:font-size="12pt" fo:language="ru" fo:country="RU" fo:font-weight="normal" officeooo:rsid="00575cb5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fo:language="ru" fo:country="RU" fo:font-weight="normal" officeooo:rsid="0039d211" style:font-size-asian="12pt" style:font-weight-asian="normal" style:font-size-complex="12pt" style:font-weight-complex="normal"/>
    </style:style>
    <style:style style:name="T88" style:family="text">
      <style:text-properties style:font-name="Times New Roman" fo:font-size="12pt" fo:language="ru" fo:country="RU" fo:font-weight="normal" officeooo:rsid="005f1855" style:font-size-asian="12pt" style:font-weight-asian="normal" style:font-size-complex="12pt" style:font-weight-complex="normal"/>
    </style:style>
    <style:style style:name="T8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90" style:family="text">
      <style:text-properties style:font-name="Times New Roman" fo:font-size="12pt" fo:language="en" fo:country="US" officeooo:rsid="0064fe98" style:font-size-asian="12pt" style:font-size-complex="12pt"/>
    </style:style>
    <style:style style:name="T91" style:family="text">
      <style:text-properties style:font-name="Times New Roman" fo:language="ru" fo:country="RU" fo:font-style="normal" fo:font-weight="normal" officeooo:rsid="000da365" fo:background-color="#ffffff" loext:char-shading-value="0" style:font-style-asian="normal" style:font-weight-asian="normal" style:font-style-complex="normal" style:font-weight-complex="normal"/>
    </style:style>
    <style:style style:name="T92" style:family="text">
      <style:text-properties style:font-name="Times New Roman" fo:language="ru" fo:country="RU" officeooo:rsid="0012f36e" fo:background-color="transparent" loext:char-shading-value="0"/>
    </style:style>
    <style:style style:name="T93" style:family="text">
      <style:text-properties style:font-name="Times New Roman" fo:language="ru" fo:country="RU" officeooo:rsid="002ea7aa"/>
    </style:style>
    <style:style style:name="T94" style:family="text">
      <style:text-properties style:font-name="Times New Roman" fo:language="ru" fo:country="RU" officeooo:rsid="0030d23c"/>
    </style:style>
    <style:style style:name="T95" style:family="text">
      <style:text-properties style:font-name="Times New Roman" fo:language="ru" fo:country="RU" officeooo:rsid="0039d211"/>
    </style:style>
    <style:style style:name="T96" style:family="text">
      <style:text-properties style:font-name="Times New Roman" fo:language="ru" fo:country="RU" officeooo:rsid="003c6d5a"/>
    </style:style>
    <style:style style:name="T97" style:family="text">
      <style:text-properties style:font-name="Times New Roman" fo:language="ru" fo:country="RU" officeooo:rsid="00fb3987"/>
    </style:style>
    <style:style style:name="T98" style:family="text">
      <style:text-properties style:font-name="Times New Roman" fo:language="ru" fo:country="RU" officeooo:rsid="004edd93"/>
    </style:style>
    <style:style style:name="T99" style:family="text">
      <style:text-properties style:font-name="Times New Roman" fo:language="ru" fo:country="RU" officeooo:rsid="001dcb79"/>
    </style:style>
    <style:style style:name="T100" style:family="text">
      <style:text-properties officeooo:rsid="001dcbbe"/>
    </style:style>
    <style:style style:name="T101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102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 style:font-size-complex="12pt"/>
    </style:style>
    <style:style style:name="T103" style:family="text">
      <style:text-properties style:text-line-through-style="none" style:text-line-through-type="none" style:font-name="Arial2" fo:font-size="10pt" fo:font-style="normal" style:text-underline-style="none" fo:font-weight="normal" officeooo:rsid="00285173" style:font-size-asian="10pt" style:font-style-asian="normal" style:font-weight-asian="normal" style:font-size-complex="12pt"/>
    </style:style>
    <style:style style:name="T10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023d60b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officeooo:rsid="00247de5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officeooo:rsid="0021a442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style:font-size-asian="12pt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officeooo:rsid="00ee693a" style:font-size-asian="12pt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11" style:family="text">
      <style:text-properties style:text-line-through-style="none" style:text-line-through-type="none" fo:font-style="normal" style:text-underline-style="none" fo:font-weight="bold" officeooo:rsid="003a4542" style:font-style-asian="normal" style:font-weight-asian="bold" style:font-weight-complex="bold"/>
    </style:style>
    <style:style style:name="T112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11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14" style:family="text">
      <style:text-properties style:text-line-through-style="none" style:text-line-through-type="none" style:font-name="Times New Roman" fo:font-size="12pt" fo:font-style="normal" style:text-underline-style="none" fo:font-weight="normal" officeooo:rsid="002534d1" style:font-size-asian="12pt" style:font-style-asian="normal" style:font-weight-asian="normal" style:font-size-complex="12pt"/>
    </style:style>
    <style:style style:name="T115" style:family="text">
      <style:text-properties style:text-line-through-style="none" style:text-line-through-type="none" style:font-name="Times New Roman" fo:font-size="12pt" fo:font-style="normal" style:text-underline-style="none" fo:font-weight="normal" officeooo:rsid="0025fc36" style:font-size-asian="12pt" style:font-style-asian="normal" style:font-weight-asian="normal" style:font-size-complex="12pt"/>
    </style:style>
    <style:style style:name="T116" style:family="text">
      <style:text-properties style:text-line-through-style="none" style:text-line-through-type="none" style:font-name="Times New Roman" fo:font-size="12pt" fo:font-style="normal" style:text-underline-style="none" fo:font-weight="normal" officeooo:rsid="00285173" style:font-size-asian="12pt" style:font-style-asian="normal" style:font-weight-asian="normal" style:font-size-complex="12pt"/>
    </style:style>
    <style:style style:name="T117" style:family="text">
      <style:text-properties style:text-line-through-style="none" style:text-line-through-type="none" style:font-name="Times New Roman" fo:font-size="12pt" fo:font-style="normal" style:text-underline-style="none" fo:font-weight="normal" officeooo:rsid="004b390f" style:font-size-asian="12pt" style:font-style-asian="normal" style:font-weight-asian="normal" style:font-size-complex="12pt"/>
    </style:style>
    <style:style style:name="T118" style:family="text">
      <style:text-properties style:text-line-through-style="none" style:text-line-through-type="none" style:font-name="Times New Roman" fo:font-size="12pt" fo:font-style="normal" style:text-underline-style="none" fo:font-weight="normal" officeooo:rsid="006a4bcb" style:font-size-asian="12pt" style:font-style-asian="normal" style:font-weight-asian="normal" style:font-size-complex="12pt"/>
    </style:style>
    <style:style style:name="T119" style:family="text">
      <style:text-properties style:text-line-through-style="none" style:text-line-through-type="none" style:font-name="Times New Roman" fo:font-size="12pt" fo:font-style="normal" style:text-underline-style="none" fo:font-weight="normal" officeooo:rsid="00662653" style:font-size-asian="12pt" style:font-style-asian="normal" style:font-weight-asian="normal" style:font-size-complex="12pt"/>
    </style:style>
    <style:style style:name="T120" style:family="text">
      <style:text-properties style:text-line-through-style="none" style:text-line-through-type="none" style:font-name="Times New Roman" fo:font-size="12pt" fo:font-style="normal" style:text-underline-style="none" fo:font-weight="normal" officeooo:rsid="006733d1" style:font-size-asian="12pt" style:font-style-asian="normal" style:font-weight-asian="normal" style:font-size-complex="12pt"/>
    </style:style>
    <style:style style:name="T121" style:family="text">
      <style:text-properties style:text-line-through-style="none" style:text-line-through-type="none" style:font-name="Times New Roman" fo:font-size="12pt" fo:font-style="normal" style:text-underline-style="none" fo:font-weight="normal" officeooo:rsid="00698fd0" style:font-size-asian="12pt" style:font-style-asian="normal" style:font-weight-asian="normal" style:font-size-complex="12pt"/>
    </style:style>
    <style:style style:name="T122" style:family="text">
      <style:text-properties style:text-line-through-style="none" style:text-line-through-type="none" style:font-name="Times New Roman" fo:font-size="12pt" fo:font-style="normal" style:text-underline-style="none" fo:font-weight="normal" officeooo:rsid="0061dc7a" style:font-size-asian="12pt" style:font-style-asian="normal" style:font-weight-asian="normal" style:font-size-complex="12pt"/>
    </style:style>
    <style:style style:name="T123" style:family="text">
      <style:text-properties style:text-line-through-style="none" style:text-line-through-type="none" style:font-name="Times New Roman" fo:font-size="12pt" fo:font-style="normal" style:text-underline-style="none" fo:font-weight="normal" officeooo:rsid="00ee693a" style:font-size-asian="12pt" style:font-style-asian="normal" style:font-weight-asian="normal"/>
    </style:style>
    <style:style style:name="T124" style:family="text">
      <style:text-properties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125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429990" style:font-size-asian="12pt" style:font-style-asian="normal" style:font-weight-asian="normal"/>
    </style:style>
    <style:style style:name="T126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575cb5" style:font-size-asian="12pt" style:font-style-asian="normal" style:font-weight-asian="normal" style:font-size-complex="12pt" style:font-weight-complex="normal"/>
    </style:style>
    <style:style style:name="T127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39d211" style:font-size-asian="12pt" style:font-style-asian="normal" style:font-weight-asian="normal" style:font-size-complex="12pt" style:font-weight-complex="normal"/>
    </style:style>
    <style:style style:name="T128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5f1855" style:font-size-asian="12pt" style:font-style-asian="normal" style:font-weight-asian="normal" style:font-size-complex="12pt" style:font-weight-complex="normal"/>
    </style:style>
    <style:style style:name="T129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669f8a" style:font-size-asian="12pt" style:font-style-asian="normal" style:font-weight-asian="normal" style:font-size-complex="12pt" style:font-weight-complex="normal"/>
    </style:style>
    <style:style style:name="T130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57894c" style:font-size-asian="12pt" style:font-style-asian="normal" style:font-weight-asian="normal" style:font-size-complex="12pt" style:font-weight-complex="normal"/>
    </style:style>
    <style:style style:name="T131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39d211" style:font-size-asian="12pt" style:font-style-asian="normal" style:font-weight-asian="normal" style:font-size-complex="12pt"/>
    </style:style>
    <style:style style:name="T132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fb3987" style:font-size-asian="12pt" style:font-style-asian="normal" style:font-weight-asian="normal" style:font-size-complex="12pt"/>
    </style:style>
    <style:style style:name="T133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3c6d5a" style:font-size-asian="12pt" style:font-style-asian="normal" style:font-weight-asian="normal" style:font-size-complex="12pt"/>
    </style:style>
    <style:style style:name="T134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35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36" style:family="text">
      <style:text-properties style:text-line-through-style="none" style:text-line-through-type="none" fo:language="ru" fo:country="RU" fo:font-style="normal" style:text-underline-style="none" fo:font-weight="normal" officeooo:rsid="00439ad8" style:font-style-asian="normal" style:font-weight-asian="normal"/>
    </style:style>
    <style:style style:name="T137" style:family="text">
      <style:text-properties style:text-line-through-style="none" style:text-line-through-type="none" fo:language="ru" fo:country="RU" fo:font-style="normal" style:text-underline-style="none" fo:font-weight="normal" officeooo:rsid="0055f4ef" style:font-style-asian="normal" style:font-weight-asian="normal"/>
    </style:style>
    <style:style style:name="T138" style:family="text">
      <style:text-properties style:text-line-through-style="none" style:text-line-through-type="none" fo:language="ru" fo:country="RU" fo:font-style="normal" style:text-underline-style="none" fo:font-weight="normal" officeooo:rsid="004301c9" style:font-style-asian="normal" style:font-weight-asian="normal"/>
    </style:style>
    <style:style style:name="T139" style:family="text">
      <style:text-properties style:text-line-through-style="none" style:text-line-through-type="none" fo:language="ru" fo:country="RU" fo:font-style="normal" style:text-underline-style="none" fo:font-weight="normal" officeooo:rsid="00661a20" style:font-style-asian="normal" style:font-weight-asian="normal"/>
    </style:style>
    <style:style style:name="T140" style:family="text">
      <style:text-properties style:text-line-through-style="none" style:text-line-through-type="none" fo:language="ru" fo:country="RU" fo:font-style="normal" style:text-underline-style="none" fo:font-weight="normal" officeooo:rsid="00575cb5" style:font-style-asian="normal" style:font-weight-asian="normal" style:font-weight-complex="normal"/>
    </style:style>
    <style:style style:name="T141" style:family="text">
      <style:text-properties style:text-line-through-style="none" style:text-line-through-type="none" fo:language="ru" fo:country="RU" fo:font-style="normal" style:text-underline-style="none" fo:font-weight="normal" officeooo:rsid="0039d211" style:font-style-asian="normal" style:font-weight-asian="normal" style:font-weight-complex="normal"/>
    </style:style>
    <style:style style:name="T142" style:family="text">
      <style:text-properties style:text-line-through-style="none" style:text-line-through-type="none" fo:language="ru" fo:country="RU" fo:font-style="normal" style:text-underline-style="none" fo:font-weight="normal" officeooo:rsid="005f1855" style:font-style-asian="normal" style:font-weight-asian="normal" style:font-weight-complex="normal"/>
    </style:style>
    <style:style style:name="T143" style:family="text">
      <style:text-properties style:text-line-through-style="none" style:text-line-through-type="none" fo:language="ru" fo:country="RU" fo:font-style="normal" style:text-underline-style="none" fo:font-weight="normal" officeooo:rsid="0057894c" style:font-style-asian="normal" style:font-weight-asian="normal" style:font-weight-complex="normal"/>
    </style:style>
    <style:style style:name="T144" style:family="text">
      <style:text-properties style:text-line-through-style="none" style:text-line-through-type="none" fo:language="ru" fo:country="RU" fo:font-style="normal" style:text-underline-style="none" fo:font-weight="normal" officeooo:rsid="00fb3987" style:font-style-asian="normal" style:font-weight-asian="normal"/>
    </style:style>
    <style:style style:name="T145" style:family="text">
      <style:text-properties style:text-line-through-style="none" style:text-line-through-type="none" fo:language="ru" fo:country="RU" fo:font-style="normal" style:text-underline-style="none" fo:font-weight="normal" officeooo:rsid="00f638fe" style:font-style-asian="normal" style:font-weight-asian="normal"/>
    </style:style>
    <style:style style:name="T146" style:family="text"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T147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48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49" style:family="text">
      <style:text-properties style:text-line-through-style="none" style:text-line-through-type="none" fo:font-size="12pt" fo:font-style="normal" style:text-underline-style="none" fo:font-weight="normal" officeooo:rsid="0047ccfc" style:font-size-asian="12pt" style:font-style-asian="normal" style:font-weight-asian="normal" style:font-size-complex="12pt"/>
    </style:style>
    <style:style style:name="T150" style:family="text">
      <style:text-properties style:text-line-through-style="none" style:text-line-through-type="none" fo:font-size="12pt" fo:font-style="normal" style:text-underline-style="none" fo:font-weight="normal" officeooo:rsid="006c5fe8" style:font-size-asian="12pt" style:font-style-asian="normal" style:font-weight-asian="normal" style:font-size-complex="12pt"/>
    </style:style>
    <style:style style:name="T151" style:family="text">
      <style:text-properties style:text-line-through-style="none" style:text-line-through-type="none" fo:font-size="12pt" fo:language="ru" fo:country="RU" fo:font-style="normal" style:text-underline-style="none" fo:font-weight="normal" officeooo:rsid="00575cb5" style:font-size-asian="12pt" style:font-style-asian="normal" style:font-weight-asian="normal" style:font-size-complex="12pt" style:font-weight-complex="normal"/>
    </style:style>
    <style:style style:name="T152" style:family="text">
      <style:text-properties style:text-line-through-style="none" style:text-line-through-type="none" fo:font-size="12pt" fo:language="ru" fo:country="RU" fo:font-style="normal" style:text-underline-style="none" fo:font-weight="normal" officeooo:rsid="0039d211" style:font-size-asian="12pt" style:font-style-asian="normal" style:font-weight-asian="normal" style:font-size-complex="12pt" style:font-weight-complex="normal"/>
    </style:style>
    <style:style style:name="T153" style:family="text">
      <style:text-properties style:text-line-through-style="none" style:text-line-through-type="none" fo:font-size="12pt" fo:language="ru" fo:country="RU" fo:font-style="normal" style:text-underline-style="none" fo:font-weight="normal" officeooo:rsid="005f1855" style:font-size-asian="12pt" style:font-style-asian="normal" style:font-weight-asian="normal" style:font-size-complex="12pt" style:font-weight-complex="normal"/>
    </style:style>
    <style:style style:name="T154" style:family="text">
      <style:text-properties style:text-line-through-style="none" style:text-line-through-type="none" fo:font-size="12pt" fo:language="ru" fo:country="RU" fo:font-style="normal" style:text-underline-style="none" fo:font-weight="normal" officeooo:rsid="00669f8a" style:font-size-asian="12pt" style:font-style-asian="normal" style:font-weight-asian="normal" style:font-size-complex="12pt" style:font-weight-complex="normal"/>
    </style:style>
    <style:style style:name="T155" style:family="text">
      <style:text-properties officeooo:rsid="001e1cd7"/>
    </style:style>
    <style:style style:name="T156" style:family="text">
      <style:text-properties officeooo:rsid="001e4333"/>
    </style:style>
    <style:style style:name="T157" style:family="text">
      <style:text-properties officeooo:rsid="0021a442"/>
    </style:style>
    <style:style style:name="T158" style:family="text">
      <style:text-properties officeooo:rsid="002258ed"/>
    </style:style>
    <style:style style:name="T159" style:family="text">
      <style:text-properties officeooo:rsid="002c47db"/>
    </style:style>
    <style:style style:name="T160" style:family="text">
      <style:text-properties officeooo:rsid="002d8109"/>
    </style:style>
    <style:style style:name="T161" style:family="text">
      <style:text-properties officeooo:rsid="00305ffc"/>
    </style:style>
    <style:style style:name="T162" style:family="text">
      <style:text-properties officeooo:rsid="003154ab"/>
    </style:style>
    <style:style style:name="T163" style:family="text">
      <style:text-properties officeooo:rsid="003a4542"/>
    </style:style>
    <style:style style:name="T164" style:family="text">
      <style:text-properties officeooo:rsid="003e091e"/>
    </style:style>
    <style:style style:name="T165" style:family="text">
      <style:text-properties officeooo:rsid="00429990"/>
    </style:style>
    <style:style style:name="T166" style:family="text">
      <style:text-properties officeooo:rsid="00449a12"/>
    </style:style>
    <style:style style:name="T167" style:family="text">
      <style:text-properties officeooo:rsid="004a87ea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fo:font-weight="bold" officeooo:rsid="003f78c4" style:font-weight-asian="bold" style:font-weight-complex="bold"/>
    </style:style>
    <style:style style:name="T170" style:family="text">
      <style:text-properties officeooo:rsid="005f78cb"/>
    </style:style>
    <style:style style:name="T171" style:family="text">
      <style:text-properties officeooo:rsid="005f13a5"/>
    </style:style>
    <style:style style:name="T172" style:family="text">
      <style:text-properties officeooo:rsid="0031519b"/>
    </style:style>
    <style:style style:name="T173" style:family="text">
      <style:text-properties officeooo:rsid="003086d6"/>
    </style:style>
    <style:style style:name="T174" style:family="text">
      <style:text-properties officeooo:rsid="003f78c4"/>
    </style:style>
    <style:style style:name="T175" style:family="text">
      <style:text-properties officeooo:rsid="004301c9"/>
    </style:style>
    <style:style style:name="T176" style:family="text">
      <style:text-properties officeooo:rsid="00575cb5"/>
    </style:style>
    <style:style style:name="T177" style:family="text">
      <style:text-properties officeooo:rsid="0053496f"/>
    </style:style>
    <style:style style:name="T178" style:family="text">
      <style:text-properties officeooo:rsid="0021a442" fo:background-color="transparent" loext:char-shading-value="0"/>
    </style:style>
    <style:style style:name="T179" style:family="text">
      <style:text-properties officeooo:rsid="005f7f5c"/>
    </style:style>
    <style:style style:name="T180" style:family="text">
      <style:text-properties officeooo:rsid="004edd93"/>
    </style:style>
    <style:style style:name="T181" style:family="text">
      <style:text-properties style:font-weight-asian="normal" style:font-weight-complex="normal"/>
    </style:style>
    <style:style style:name="T182" style:family="text">
      <style:text-properties officeooo:rsid="00ee693a"/>
    </style:style>
    <style:style style:name="T183" style:family="text">
      <style:text-properties fo:font-size="11pt" style:font-size-asian="11pt" style:font-size-complex="11pt"/>
    </style:style>
    <style:style style:name="T184" style:family="text">
      <style:text-properties fo:font-size="11pt" fo:language="ru" fo:country="RU" fo:font-weight="bold" officeooo:rsid="005f13a5" style:font-size-asian="11pt" style:font-weight-asian="bold" style:font-size-complex="11pt" style:font-weight-complex="bold"/>
    </style:style>
    <style:style style:name="T185" style:family="text">
      <style:text-properties fo:font-size="11pt" fo:language="ru" fo:country="RU" fo:font-weight="bold" officeooo:rsid="00724857" style:font-size-asian="11pt" style:font-weight-asian="bold" style:font-size-complex="11pt" style:font-weight-complex="bold"/>
    </style:style>
    <style:style style:name="T186" style:family="text">
      <style:text-properties fo:font-size="11pt" fo:language="ru" fo:country="RU" fo:font-weight="normal" officeooo:rsid="005f13a5" style:font-size-asian="11pt" style:font-weight-asian="normal" style:font-size-complex="11pt" style:font-weight-complex="normal"/>
    </style:style>
    <style:style style:name="T187" style:family="text">
      <style:text-properties fo:font-size="11pt" fo:language="ru" fo:country="RU" fo:font-weight="normal" officeooo:rsid="0108e4e6" style:font-size-asian="11pt" style:font-weight-asian="normal" style:font-size-complex="11pt" style:font-weight-complex="normal"/>
    </style:style>
    <style:style style:name="T188" style:family="text">
      <style:text-properties fo:font-size="10.5pt" style:font-size-asian="10.5pt" style:font-size-complex="10.5pt"/>
    </style:style>
    <style:style style:name="T189" style:family="text">
      <style:text-properties officeooo:rsid="006c5fe8"/>
    </style:style>
    <style:style style:name="T190" style:family="text">
      <style:text-properties officeooo:rsid="00662653"/>
    </style:style>
    <style:style style:name="T191" style:family="text">
      <style:text-properties officeooo:rsid="0061dc7a"/>
    </style:style>
    <style:style style:name="T192" style:family="text">
      <style:text-properties officeooo:rsid="003086d6" fo:background-color="#ffffff" loext:char-shading-value="0"/>
    </style:style>
    <style:style style:name="T193" style:family="text">
      <style:text-properties style:text-underline-style="none"/>
    </style:style>
    <style:style style:name="T194" style:family="text">
      <style:text-properties officeooo:rsid="004b390f"/>
    </style:style>
    <style:style style:name="T195" style:family="text">
      <style:text-properties officeooo:rsid="006733d1"/>
    </style:style>
    <style:style style:name="T196" style:family="text">
      <style:text-properties officeooo:rsid="0057894c"/>
    </style:style>
    <style:style style:name="T197" style:family="text">
      <style:text-properties officeooo:rsid="006dcfb6"/>
    </style:style>
    <style:style style:name="T198" style:family="text">
      <style:text-properties officeooo:rsid="00738aec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ДОГОВОР</text:p>
      <text:p text:style-name="P18">водоотведения <text:span text:style-name="T176">№ ____</text:span></text:p>
      <text:p text:style-name="P28"/>
      <text:p text:style-name="P122"><text:span text:style-name="T176">г.п.п. Чистые Боры</text:span> <text:s text:c="81"/>"__" _____________ 20<text:span text:style-name="T177">20</text:span> год</text:p>
      <text:p text:style-name="P122"/>
      <text:p text:style-name="P49"><text:span text:style-name="T40"><text:tab/>Общество с ограниченной ответственностью «В</text:span><text:span text:style-name="T41">ОДОКАНАЛСЕРВИС</text:span><text:span text:style-name="T40">», </text:span><text:span text:style-name="T3">именуемое в <text:s text:c="3"/>дальнейшем <text:s/></text:span><text:span text:style-name="T9">Организация водопроводно-канализационного хозяйства</text:span><text:span text:style-name="T3">, в лице_______________</text:span><text:span text:style-name="T40"> <text:s/>__________________________________________________________________________________,</text:span></text:p>
      <text:p text:style-name="P123"><text:s text:c="39"/><text:span text:style-name="T188"><text:s text:c="2"/>(наименование должности, фамилия, имя, отчество)</text:span></text:p>
      <text:p text:style-name="P123">действующего на основании _________________________________________________________,</text:p>
      <text:p text:style-name="P125">(положение, устав, доверенность — указать нужное)</text:p>
      <text:p text:style-name="P87">с одной стороны, и</text:p>
      <text:p text:style-name="P132">____________________________________________________________________________,</text:p>
      <text:p text:style-name="P123"><text:s text:c="61"/><text:span text:style-name="T188"><text:s/>(наименование организации)</text:span></text:p>
      <text:p text:style-name="P123">именуемое в дальнейшем абонентом, в лице _________________________________________ __________________________________________________________________________________,</text:p>
      <text:p text:style-name="P125"><text:s/>(фамилия, имя, отчество, паспортные данные - в случае заключения договора </text:p>
      <text:p text:style-name="P125">со стороны абонента физическим лицом; наименование должности, фамилия, имя, отчество - </text:p>
      <text:p text:style-name="P125">в случае заключения договора со стороны абонента юридическим лицом)</text:p>
      <text:p text:style-name="P123">действующего на основании_________________________________________________________, </text:p>
      <text:p text:style-name="P125">(положение, устав, доверенность - указать </text:p>
      <text:p text:style-name="P125">нужное в случае заключения договора со стороны</text:p>
      <text:p text:style-name="P125"><text:s/>абонента юридическим лицом)</text:p>
      <text:p text:style-name="P53">с другой стороны, именуемые в дальнейшем сторонами, заключили настоящий договор о нижеследующем:</text:p>
      <text:p text:style-name="P28"/>
      <text:p text:style-name="P19">1. Предмет договора</text:p>
      <text:p text:style-name="P25"/>
      <text:p text:style-name="P113">1.1. По настоящему договору <text:span text:style-name="T189">Организация водопроводно-канализационного хозяйства</text:span>, осуществляющая водоотведение, обязуется осуществлять прием сточных вод абонента в централизованную систему водоотведения и обеспечивать их транспортировку, очистку и сброс в водный объект, а абонент обязуется соблюдать режим водоотведения, <text:s/><text:span text:style-name="T100">требования <text:s/>к составу и свойствам сточных вод, </text:span>отводимых в централизованную систему водоотведения, <text:span text:style-name="T100">устанавливаемые в целях предотвращения негативного воздействия на работу объектов централизованной системы водоотведения, нормативы по объему отводимых в централизованную систему водоотведения сточных вод (далее - нормативы по объему сточных вод) и нормативы состава сточных вод и производить </text:span><text:span text:style-name="T4">О</text:span><text:span text:style-name="T5">рганизаци</text:span><text:span text:style-name="T7">и</text:span><text:span text:style-name="T5"> </text:span><text:span text:style-name="T6">водопроводно-канализационного хозяйства</text:span> оплату водоотведения в сроки и <text:span text:style-name="T100">порядке,</text:span> которые определены в настоящем договоре.</text:p>
      <text:p text:style-name="P113">1.2. Границы балансовой принадлежности и эксплуатационной ответственности объектов централизованных систем водоотведения <text:span text:style-name="T4">О</text:span><text:span text:style-name="T5">рганизаци</text:span><text:span text:style-name="T7">и</text:span><text:span text:style-name="T5"> </text:span><text:span text:style-name="T6">водопроводно-канализационного хозяйства</text:span>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<text:span text:style-name="T189">№</text:span> 1<text:span text:style-name="T22"> </text:span><text:span text:style-name="T34">и схем</text:span><text:span text:style-name="T21">ой</text:span><text:span text:style-name="T34"> водоотведения (приложение №2)</text:span>.</text:p>
      <text:p text:style-name="P30"><text:span text:style-name="T74">1.3. </text:span>Акт разграничения балансовой принадлежности и эксплуатационной ответственности, приведенный в приложении <text:span text:style-name="T189">№</text:span> 1 к указанному договору, подлежит подписанию при заключении договора водоотведения и является его неотъемлемой частью.</text:p>
      <text:p text:style-name="P114">Место исполнения обязательств по договору <text:span text:style-name="T22">определяется согласно приложения №1 к настоящему договору. </text:span></text:p>
      <text:p text:style-name="P23"/>
      <text:p text:style-name="P19">2. Сроки и режим приема сточных вод</text:p>
      <text:p text:style-name="P23"/>
      <text:p text:style-name="P3">2.1. Датой начала приема сточных вод является дата заключения настоящего договора.</text:p>
      <text:p text:style-name="P3"><text:soft-page-break/>2.2. Сведения о режиме приема сточных вод определяются в соответствии с условиями подключения (технологического присоединения) к централизованной системе водоотведения согласно приложению № 3.</text:p>
      <text:p text:style-name="P19"/>
      <text:p text:style-name="P19">3. Тарифы, сроки и порядок оплаты</text:p>
      <text:p text:style-name="P23"/>
      <text:p text:style-name="P3">3.1. Оплата по настоящему договору осуществляется абонентом по тарифам на водоотведение, установленным в соответствии с законодательством Российской Федерации о государственном регулировании цен (тарифов).</text:p>
      <text:p text:style-name="P3">3.2. Действующие на момент заключения договора тарифы могут изменяться в установленном законодательством РФ порядке. Изменение тарифов в период действия договора <text:s text:c="2"/>не влечет необходимости внесения в него изменений. Тарифы вводятся в действие со дня, указанного в постановлении уполномоченного органа. <text:s/></text:p>
      <text:p text:style-name="P1"><text:span text:style-name="T54">3.3. Расчетный период, установленный настоящим договором, равен 1 календарному месяцу. Абонент вносит оплату по настоящему договору в следующем порядке (если иное не предусмотрено в соответствии с</text:span><text:span text:style-name="T59"> </text:span><text:a xlink:type="simple" xlink:href="consultantplus://offline/ref=B10150DD9202B5B6A62157135BE63029A0E36936709CE8038CD00D763CA3BC310D0F7795FBFD4B91t9VDL" text:style-name="Internet_20_link" text:visited-style-name="Visited_20_Internet_20_Link"><text:span text:style-name="T60">Правилами</text:span></text:a><text:span text:style-name="T55"> </text:span><text:span text:style-name="T54">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 (далее - Правила холодного водоснабжения и водоотведения):</text:span></text:p>
      <text:p text:style-name="P35">- 50 процентов стоимости объема сточных вод, сброшенных абонентом за предыдущий месяц (для абонентов, договоры с которыми заключены менее одного месяца назад, - стоимости максимального расхода сточных вод, указанных в настоящем договоре), вносится до 18-го числа текущего месяца;</text:p>
      <text:p text:style-name="P36">- оплата за фактически оказанные услуги водоотведения <text:span text:style-name="T167">в истекшем месяце</text:span> с учетом средств, ранее внесенных абонентом в качестве оплаты за водоотведение в расчетном периоде, осуществляется до 10-го числа месяца, следующего за месяцем, за который осуществляется оплата, на основании счетов, выставляемых к оплате <text:span text:style-name="T4">О</text:span><text:span text:style-name="T5">рганизаци</text:span><text:span text:style-name="T7">ей</text:span><text:span text:style-name="T5"> </text:span><text:span text:style-name="T6">водопроводно-канализационного хозяйства</text:span> не позднее 5-го числа месяца, следующего за расчетным месяцем.</text:p>
      <text:p text:style-name="P2"><text:span text:style-name="T57">В случае если объем фактическ</text:span><text:span text:style-name="T58">и</text:span><text:span text:style-name="T57"> оказанной услуги водоотведения за истекший месяц, определенный в соответствии с </text:span><text:a xlink:type="simple" xlink:href="consultantplus://offline/ref=B10150DD9202B5B6A62157135BE63029A0E36E367992E8038CD00D763CA3BC310D0F7795FBFD4B91t9VDL" text:style-name="Internet_20_link" text:visited-style-name="Visited_20_Internet_20_Link"><text:span text:style-name="T56">Правилами</text:span></text:a><text:span text:style-name="T57">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 (далее - Правила организации коммерческого учета воды, сточных вод), окажется меньше объема <text:s/>сточных вод, за который абонентом была произведена оплата, излишне уплаченная сумма засчитывается в счет последующего платежа за следующий месяц. </text:span></text:p>
      <text:p text:style-name="P8"><text:span text:style-name="T61">Датой оплаты считается дата поступления денежных средств на расчетный счет </text:span><text:span text:style-name="T65">О</text:span><text:span text:style-name="T66">рганизаци</text:span><text:span text:style-name="T68">и</text:span><text:span text:style-name="T66"> </text:span><text:span text:style-name="T67">водопроводно-канализационного хозяйства</text:span><text:span text:style-name="T61">.</text:span></text:p>
      <text:p text:style-name="P8"><text:span text:style-name="T82">3.4. </text:span><text:span text:style-name="T148">В случае если выставление </text:span><text:span text:style-name="T151">О</text:span><text:span text:style-name="T152">рганизаци</text:span><text:span text:style-name="T154">ей</text:span><text:span text:style-name="T152"> </text:span><text:span text:style-name="T153">водопроводно-канализационного хозяйства</text:span><text:span text:style-name="T148"> </text:span><text:span text:style-name="T149">р</text:span><text:span text:style-name="T148">асчетно-платежных документов абоненту осуществляется посредством электронного документооборота с использованием электронной подписи, такой электронный документооборот осуществляется в соответствии с соглашением об осуществлении электронного документооборота, заключенным по форме согласно приложению </text:span><text:span text:style-name="T150">№</text:span><text:span text:style-name="T148"> 3(1).</text:span></text:p>
      <text:p text:style-name="P105"><text:span text:style-name="T104"><text:tab/></text:span>3.<text:span text:style-name="T155">5</text:span>. <text:span text:style-name="T1">Абонент вносит платежи самостоятельно. Зачисление оплаты производится в календарном порядке, если в расчетном документе Абонента не указано иное.</text:span></text:p>
      <text:p text:style-name="P6">3.<text:span text:style-name="T155">6</text:span>. Расчет производится абонентом платежным поручением, в котором указываются обязательные реквизиты:</text:p>
      <text:p text:style-name="P6">- номер договора водоотведения и дата его заключения;</text:p>
      <text:p text:style-name="P75">- назначение, вид платежа и период, за который производится платеж.</text:p>
      <text:p text:style-name="P4"><text:span text:style-name="T1">3.</text:span><text:span text:style-name="T26">7</text:span><text:span text:style-name="T1">.</text:span><text:span text:style-name="T135"> </text:span><text:span text:style-name="T137">С</text:span><text:span text:style-name="T1">верка расчетов по настоящему договору проводится между </text:span><text:span text:style-name="T4">О</text:span><text:span text:style-name="T5">рганизаци</text:span><text:span text:style-name="T7">ей</text:span><text:span text:style-name="T5"> </text:span><text:span text:style-name="T6">водопроводно-канализационного хозяйства</text:span><text:span text:style-name="T1"> и абонентом </text:span><text:span text:style-name="T35">ежеквартально по состоян</text:span><text:span text:style-name="T36">и</text:span><text:span text:style-name="T35">ю на 01 января, 01 апреля, 01 июля </text:span><text:span text:style-name="T36">и 01 октября</text:span><text:span text:style-name="T1">. </text:span><text:span text:style-name="T37">Результаты сверки отражаются в акте сверки. Акт сверки направляется абоненту и возвращается </text:span><text:span text:style-name="T4">О</text:span><text:span text:style-name="T5">рганизаци</text:span><text:span text:style-name="T7">и</text:span><text:span text:style-name="T5"> </text:span><text:span text:style-name="T6">водопроводно-канализационного </text:span><text:soft-page-break/><text:span text:style-name="T6">хозяйства </text:span><text:span text:style-name="T16">и</text:span><text:span text:style-name="T37">, подписанный руководителем абонента и главным бухгалтером, в течение трех рабочих дней со дня его получения. Акт сверки расчетов в случае неполучения ответа в течение более 10 рабочих дней после направления стороне считается признанным (согласованным) обеими сторонами.</text:span></text:p>
      <text:p text:style-name="P3">3.<text:span text:style-name="T155">8</text:span>. Размер платы за негативное воздействие на работу централизованной системы водоотведения, а также размер платы <text:s/><text:span text:style-name="T156">абонента в связи с нарушением абонентом нормативов по объему сточных вод и нормативов состава сточных вод</text:span> <text:s/>рассчитываются в соответствии с требованиями законодательства Российской Федерации.</text:p>
      <text:p text:style-name="P131"><text:span text:style-name="T104">Оплата производится абонентом на основании счетов, выставляемых </text:span><text:span text:style-name="T126">О</text:span><text:span text:style-name="T127">рганизаци</text:span><text:span text:style-name="T129">ей</text:span><text:span text:style-name="T127"> </text:span><text:span text:style-name="T128">водопроводно-канализационного хозяйства</text:span><text:span text:style-name="T104">, в течение 7 рабочих дней с даты выставления счета.</text:span></text:p>
      <text:p text:style-name="P10"/>
      <text:p text:style-name="P20">4. Права и обязанности сторон</text:p>
      <text:p text:style-name="P24"/>
      <text:p text:style-name="P116">4.1. <text:span text:style-name="T42">О</text:span><text:span text:style-name="T16">рганизация </text:span><text:span text:style-name="T43">водопроводно-канализационного хозяйства</text:span> обязана:</text:p>
      <text:p text:style-name="P112">4.1.1. Обеспечивать эксплуатацию канализационных сетей, принадлежащих ей на праве собственности или ином законном основании и (или) находящихся в границах ее эксплуатационной ответственности, в соответствии с требованиями нормативно-технических документов.</text:p>
      <text:p text:style-name="P112">4.1.2. При участии представителя абонента осуществлять допуск к эксплуатации узла учета (если в соответствии с требованиями законодательства Российской Федерации абонент обязан устанавливать приборы учета сточных вод), устройств и сооружений, предназначенных для подключения к централизованной системе водоотведения.</text:p>
      <text:p text:style-name="P112">4.1.3. Опломбировать абоненту приборы учета сточных вод без взимания платы, за исключением случаев, предусмотренных Правилами организации коммерческого учета воды, сточных вод, при которых взимается плата за опломбирование приборов учета.</text:p>
      <text:p text:style-name="P112">4.1.4. Соблюдать установленный режим приема сточных вод.</text:p>
      <text:p text:style-name="P112">4.1.5. Предупреждать абонента о временном прекращении или ограничении водоотведения в порядке и случаях, которые предусмотрены настоящим договором и нормативными правовыми актами Российской Федерации.</text:p>
      <text:p text:style-name="P112">4.1.6. Принимать необходимые меры по своевременной ликвидации аварий и повреждений на централизованной системе водоотведения, принадлежащей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на праве собственности или ином законном основании, в порядке и сроки, которые установлены нормативно-технической документацией, а также по возобновлению действия такой системы с соблюдением требований, установленных законодательством Российской Федерации.</text:p>
      <text:p text:style-name="P112">4.1.7. Требовать от абонента реализации мероприятий, направленных на достижение установленных нормативов <text:s/><text:span text:style-name="T157">по объему сточных вод и </text:span><text:s/>нормативов <text:span text:style-name="T157">состава </text:span><text:s/>сточных вод, требований к составу и свойствам сточных вод, установленных в целях предотвращения негативного воздействия на <text:s/><text:span text:style-name="T157">работу </text:span>централизованн<text:span text:style-name="T157">ой</text:span> систем<text:span text:style-name="T157">ы</text:span> водоотведения.</text:p>
      <text:p text:style-name="P112">4.1.8. Осуществлять контроль за соблюдением абонентом режима водоотведения, нормативов по объему <text:s/><text:span text:style-name="T157">сточных вод и нормативов состава сточных вод, </text:span>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.</text:p>
      <text:p text:style-name="P115">4.1.9. Предоставлять абоненту информацию в соответствии со стандартами раскрытия информации в порядке, предусмотренном законодательством Российской Федерации.</text:p>
      <text:p text:style-name="P115">4.1.10. <text:span text:style-name="T190">О</text:span>твечать на жалобы и обращения абонента, относящиеся к исполнению настоящего договора, в течение срока, установленного законодательством Российской Федерации.</text:p>
      <text:p text:style-name="P112"><text:span text:style-name="T158">4.1.11. Уведомлять абонента о графиках и сроках проведения планово-предупредительного ремонта канализационных сетей, через которые осуществляется водоотведение сточных вод </text:span><text:span text:style-name="T178">абонента, в случае, если это влечет отключение или ограничение водоотведения в отношении </text:span><text:span text:style-name="T157">абонента.</text:span></text:p>
      <text:p text:style-name="P112"/>
      <text:p text:style-name="P116"><text:soft-page-break/>4.2. <text:span text:style-name="T42">О</text:span><text:span text:style-name="T16">рганизация </text:span><text:span text:style-name="T43">водопроводно-канализационного хозяйства</text:span> имеет право:</text:p>
      <text:p text:style-name="P117"><text:span text:style-name="T76">4.2.1. Осуществлять контроль за правильностью осуществления абонентом учета объемов отведенных сточных вод, <text:s/></text:span><text:span text:style-name="T89">осуществлять проверку состояния прибора учета сточных вод в целях установления факта несанкционированного вмешательства в работу прибора учета (узла учета), устанавливать контрольные пломбы и индикаторы антимагнитных пломб, а также пломбы и устройства, позволяющие фиксировать факт несанкционированного вмешательства в работу прибора учета (узла учета).</text:span></text:p>
      <text:p text:style-name="P112">4.2.2. Осуществлять контроль за наличием самовольного пользования абонентом и (или) самовольного подключения абонента к централизованной системе водоотведения и принимать меры по предотвращению самовольного пользования и (или) самовольного подключения абонента к централизованной системе водоотведения.</text:p>
      <text:p text:style-name="P112">4.2.3. Временно прекращать или ограничивать водоотведение в случаях, предусмотренных законодательством Российской Федерации.</text:p>
      <text:p text:style-name="P112">4.2.4. <text:span text:style-name="T104"><text:s/></text:span><text:span text:style-name="T105">В</text:span><text:span text:style-name="T104">зимать с абонента плату за отведение сточных вод сверх установленных нормативов по объему сточных вод и нормативов состава сточных вод, плату за негативное воздействие на работу централизованной системы водоотведения.</text:span></text:p>
      <text:p text:style-name="P106"><text:span text:style-name="T106"><text:tab/>4.2.5.</text:span><text:span text:style-name="T107"> </text:span><text:span text:style-name="T106">П</text:span><text:span text:style-name="T107">рекращать отведение сточных вод в случаях и порядке, которые предусмотрены Федеральным </text:span><text:span text:style-name="T104">законом "О водоснабжении и водоотведении" и Правилами холодного водоснабжения и водоотведения;</text:span></text:p>
      <text:p text:style-name="P106"><text:span text:style-name="T104"><text:s text:c="6"/></text:span><text:span text:style-name="T106">4.2.6. И</text:span><text:span text:style-name="T104">меть беспрепятственный доступ к канализационным сетям и иным объектам абонента, местам отбора проб сточных вод, приборам учета (узлам учета) сточных вод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, предусмотренном разделом </text:span><text:span text:style-name="T106">6</text:span><text:span text:style-name="T104"> настоящего договора.</text:span></text:p>
      <text:p text:style-name="P111"/>
      <text:p text:style-name="P116">4.3. Абонент обязан:</text:p>
      <text:p text:style-name="P112">4.3.1. Обеспечивать эксплуатацию канализационных сетей, принадлежащих абоненту на праве собственности или ином законном основании и (или) находящихся в границах его эксплуатационной ответственности, в соответствии с требованиями нормативно-технических документов.</text:p>
      <text:p text:style-name="P117"><text:span text:style-name="T76">4.3.2.</text:span><text:span text:style-name="T113"> </text:span><text:span text:style-name="T114">О</text:span><text:span text:style-name="T113">беспечивать сохранность пломб и знаков поверки на приборах учета, узлах учета, задвижках обводной линии, задвижках и других устройствах, находящихся в границах его эксплуатационной ответственности, не допускать хранение предметов, препятствующих доступу к узлам и приборам учета, несанкционированное вмешательство в работу прибора учета (узла учета), механические, химические, электромагнитные или иные воздействия, которые могут искажать показания приборов учета.</text:span></text:p>
      <text:p text:style-name="P112">4.3.3. Обеспечивать учет отводимых сточных вод в порядке, установленном разделом 5 настоящего договора, и в соответствии с Правилами организации коммерческого учета воды, сточных вод, если иное не предусмотрено настоящим договором.</text:p>
      <text:p text:style-name="P112">4.3.4. Устанавливать приборы учета сточных вод на границах эксплуатационной ответственности или в ином месте, определенном в настоящем договоре, в случае если установка таких приборов предусмотрена <text:span text:style-name="T191">П</text:span>равилами холодного водоснабжения и водоотведения.</text:p>
      <text:p text:style-name="P112">4.3.5. Соблюдать установленный настоящим договором режим водоотведения.</text:p>
      <text:p text:style-name="P117"><text:span text:style-name="T76">4.3.6. Производить оплату по настоящему договору в <text:s/>порядке, </text:span><text:span text:style-name="T77">размере и сроки</text:span><text:span text:style-name="T76">, которые определены в соответствии с настоящим договором, <text:s/></text:span><text:span text:style-name="T77">в том числе </text:span><text:span text:style-name="T113"><text:s/>в случае перехода прав на объекты, в отношении которых осуществляется водоотведение в соответствии с настоящим договором, до даты расторжения настоящего договора в соответствии с пунктом </text:span><text:span text:style-name="T117">16.4</text:span><text:span text:style-name="T113"> настоящего договора,</text:span><text:span text:style-name="T76"> вносить плату за негативное воздействие на работу централизованной системы <text:s/></text:span><text:span text:style-name="T77">водоотведения </text:span><text:span text:style-name="T76">и плату за нарушение нормативов по объему <text:s/></text:span><text:span text:style-name="T77">сточных вод и нормативов состава </text:span><text:span text:style-name="T76"><text:s/>сточных вод, <text:s/>а также в случаях, установленных законодательством Российской Федерации, в</text:span><text:span text:style-name="T77">озмещать вред, </text:span><text:span text:style-name="T76"><text:s/>причиненный водному объекту.</text:span></text:p>
      <text:p text:style-name="P117"><text:soft-page-break/><text:span text:style-name="T76">4.3.7. Обеспечивать беспрепятственный доступ представителям </text:span><text:span text:style-name="T86">О</text:span><text:span text:style-name="T87">рганизаци</text:span><text:span text:style-name="T86">и</text:span><text:span text:style-name="T87"> </text:span><text:span text:style-name="T88">водопроводно-канализационного хозяйства</text:span><text:span text:style-name="T76"> или по ее указанию представителям иной организации к канализационным сетям, <text:s text:c="2"/></text:span><text:span text:style-name="T113">и иным объектам абонента, местам отбора проб сточных вод, приборам учета (узлам учета) сточных вод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 и случаях, которые предусмотрены разделом </text:span><text:span text:style-name="T115">6</text:span><text:span text:style-name="T113"> настоящего договора.</text:span></text:p>
      <text:p text:style-name="P117"><text:span text:style-name="T76">4.3.8. </text:span><text:span text:style-name="T102"><text:s/></text:span><text:span text:style-name="T103">С</text:span><text:span text:style-name="T113">облюдать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централизованной системы водоотведения, а также принимать меры по соблюдению указанных нормативов и требований, в том числе обеспечивать реализацию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span></text:p>
      <text:p text:style-name="P117"><text:span text:style-name="T76">4.3.9. Уведомлять </text:span><text:span text:style-name="T86">О</text:span><text:span text:style-name="T87">рганизаци</text:span><text:span text:style-name="T86">ю</text:span><text:span text:style-name="T87"> </text:span><text:span text:style-name="T88">водопроводно-канализационного хозяйства</text:span><text:span text:style-name="T76"> в случае пере</text:span><text:span text:style-name="T78">хода</text:span><text:span text:style-name="T76"> прав на объекты, </text:span><text:span text:style-name="T102"><text:s/>в </text:span><text:span text:style-name="T113">отношении которых осуществляется водоотведение в соответствии с настоящим договором, </text:span><text:span text:style-name="T116">прав на объекты, </text:span><text:span text:style-name="T76">устройства и сооружения, предназначенные для подключения (технологического присоединения) к централизованной системе водоотведения, а также в случае предоставления третьим лицам прав владения и пользования <text:s/>такими объектами, устройствами или сооружениями </text:span><text:span text:style-name="T79">в порядке, установленном разделом 9</text:span><text:span text:style-name="T83">(</text:span><text:span text:style-name="T90">I)</text:span><text:span text:style-name="T79"> настоящего договора.</text:span></text:p>
      <text:p text:style-name="P112">4.3.10. Незамедлительно сообщать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обо всех повреждениях или неисправностях на канализационных сетях, сооружениях и устройствах, о нарушениях работы централизованной системы водоотведения либо о ситуациях (угрозах их возникновения), которые могут оказать негативное воздействие на работу централизованной системы водоотведения и причинить вред окружающей среде.</text:p>
      <text:p text:style-name="P112">4.3.11. Обеспечивать в сроки, установленные законодательством Российской Федерации, ликвидацию повреждений или неисправностей канализационных сетей, принадлежащих абоненту на законном основании и (или) находящихся в границах его эксплуатационной ответственности, и устранять последствия таких повреждений, неисправностей.</text:p>
      <text:p text:style-name="P112">4.3.12. Предоставлять иным абонентам и транзитным организациям возможность подключения (присоединения) к канализационным сетям, сооружениям и устройствам, принадлежащим абоненту на законном основании, только по согласованию с <text:span text:style-name="T4">О</text:span><text:span text:style-name="T5">рганизаци</text:span><text:span text:style-name="T4">ей</text:span><text:span text:style-name="T5"> </text:span><text:span text:style-name="T6">водопроводно-канализационного хозяйства</text:span>.</text:p>
      <text:p text:style-name="P112">4.3.13. Представлять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сведения об абонентах, в отношении которых абонент выполняет функции транзитной организации, по форме и в объеме, которые согласованы сторонами настоящего договора.</text:p>
      <text:p text:style-name="P112">4.3.14. Не создавать препятствий для осуществления водоотведения в отношении абонентов и транзитных организаций, канализационные сети которых присоединены к канализационным сетям абонента, <text:span text:style-name="T159">или <text:s/>расположены в границах земельного участка абонента, или проходят через помещения, принадлежащие абоненту.</text:span></text:p>
      <text:p text:style-name="P112">4.3.15. Не допускать возведения построек, гаражей, стоянок транспортных средств, складирования материалов, мусора, древопосадок, а также не осуществлять производство земляных работ в местах устройства централизованной системы водоотведения, в том числе в местах прокладки сетей, находящихся в границах эксплуатационной ответственности абонента <text:span text:style-name="T159">и <text:s/>охранных зонах таких сетей, </text:span><text:s/>без согласия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.</text:p>
      <text:p text:style-name="P112">4.3.16. Осуществлять сброс сточных вод от напорных коллекторов абонента в самотечную сеть канализации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через колодец - гаситель напора.</text:p>
      <text:p text:style-name="P117"><text:span text:style-name="T76">4.3.17. Обеспечивать </text:span><text:span text:style-name="T113">разработку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, в случаях, предусмотренных Правилами холодного водоснабжения и водоотведения.</text:span></text:p>
      <text:p text:style-name="P112"><text:soft-page-break/>4.3.18. В случаях, установленных <text:span text:style-name="T191">П</text:span>равилами холодного водоснабжения и водоотведения <text:s/>подавать декларацию о составе и свойствах сточных вод и уведомлять <text:span text:style-name="T4">О</text:span><text:span text:style-name="T5">рганизаци</text:span><text:span text:style-name="T4">ю</text:span><text:span text:style-name="T5"> </text:span><text:span text:style-name="T6">водопроводно-канализационного хозяйства</text:span> в случае нарушения этой декларации.</text:p>
      <text:p text:style-name="P112">4.3.19. Дополнительно производить возмещение расходов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, связанных с временным прекращением либо ограничением и восстановлением водоотведения, в случаях предусмотренных законом.</text:p>
      <text:p text:style-name="P112">4.3.20. Назначить приказом ответственного за канализационное хозяйство и организацию учета сброса сточных вод. Информацию об ответственном, в том числе контактные телефоны, предоставить в <text:span text:style-name="T4">О</text:span><text:span text:style-name="T5">рганизаци</text:span><text:span text:style-name="T4">ю</text:span><text:span text:style-name="T5"> </text:span><text:span text:style-name="T6">водопроводно-канализационного хозяйства</text:span>.</text:p>
      <text:p text:style-name="P112">4.3.21. Соблюдать установленные сроки для поверки приборов учета холодной воды и сточных вод.</text:p>
      <text:p text:style-name="P112"/>
      <text:p text:style-name="P116">4.4. Абонент имеет право:</text:p>
      <text:p text:style-name="P112">4.4.1. Получать от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информацию о результатах производственного контроля состава и свойств сточных вод, осуществляемого <text:span text:style-name="T4">О</text:span><text:span text:style-name="T5">рганизаци</text:span><text:span text:style-name="T4">ей</text:span><text:span text:style-name="T5"> </text:span><text:span text:style-name="T6">водопроводно-канализационного хозяйства</text:span>, в соответствии с Правилами осуществления контроля состава и свойств сточных вод, утвержденными постановлением Правительства Российской Федерации от <text:span text:style-name="T160">22 мая 2020 </text:span>г. № <text:span text:style-name="T160">728</text:span> "Об утверждении Правил осуществления контроля состава и свойств сточных вод <text:span text:style-name="T160">и о внесении изменений и признании утратившими силу некоторых актов Правительства Российской <text:s/>Федерации»</text:span>" <text:span text:style-name="T160">(далее - Правила осуществления контроля состава и свойств сточных вод)</text:span>.</text:p>
      <text:p text:style-name="P112">4.4.2. Получать от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информацию об изменении установленных тарифов на водоотведение.</text:p>
      <text:p text:style-name="P118">4.4.3. Привлекать третьих лиц для выполнения работ по устройству узла учета, согласно технических условий, выданных <text:span text:style-name="T4">О</text:span><text:span text:style-name="T5">рганизаци</text:span><text:span text:style-name="T4">ей</text:span><text:span text:style-name="T5"> </text:span><text:span text:style-name="T6">водопроводно-канализационного хозяйства</text:span>.</text:p>
      <text:p text:style-name="P112">4.4.4. Осуществлять в целях контроля состава и свойств сточных вод отбор проб сточных вод, в том числе параллельных проб, принимать участие в отборе проб сточных вод, осуществляемом <text:span text:style-name="T4">О</text:span><text:span text:style-name="T5">рганизаци</text:span><text:span text:style-name="T4">ей</text:span><text:span text:style-name="T5"> </text:span><text:span text:style-name="T6">водопроводно-канализационного хозяйства</text:span>.</text:p>
      <text:p text:style-name="P24"/>
      <text:p text:style-name="P22">5. Порядок осуществления учета принимаемых сточных вод,</text:p>
      <text:p text:style-name="P22">сроки и способы предоставления <text:span text:style-name="T42">О</text:span><text:span text:style-name="T16">рганизаци</text:span><text:span text:style-name="T46">и</text:span><text:span text:style-name="T16"> </text:span><text:span text:style-name="T43">водопроводно-канализационного</text:span></text:p>
      <text:p text:style-name="P22"><text:span text:style-name="T43"><text:s/>хозяйства</text:span> показаний приборов учета</text:p>
      <text:p text:style-name="P24"/>
      <text:p text:style-name="P5">5.1. Для учета объемов принятых сточных вод стороны используют приборы учета, если иное не предусмотрено <text:span text:style-name="T191">П</text:span>равилами организации коммерческого учета воды, сточных вод.</text:p>
      <text:p text:style-name="P5">5.2. Сведения об узлах учета и приборах учета сточных вод и о местах отбора проб сточных вод указываются согласно приложению № 4.</text:p>
      <text:p text:style-name="P15">5.3. <text:s/>Коммерческий <text:s/>учет <text:s text:c="2"/>сточных <text:s/>вод <text:s text:c="2"/>в <text:s/>узлах <text:s/>учета обеспечивает абонент.</text:p>
      <text:p text:style-name="P5">5.4. Количество принятых <text:span text:style-name="T4">О</text:span><text:span text:style-name="T5">рганизаци</text:span><text:span text:style-name="T4">ей</text:span><text:span text:style-name="T5"> </text:span><text:span text:style-name="T6">водопроводно-канализационного хозяйства</text:span> сточных вод определяется стороной, осуществляющей коммерческий учет поданной (полученной) холодной воды, по показаниям приборов учета, за исключением случаев, когда в соответствии с <text:span text:style-name="T191">П</text:span>равилами организации коммерческого учета воды, сточных вод коммерческий учет осуществляется расчетным способом.</text:p>
      <text:p text:style-name="P14">5.5. В <text:s/>случае отсутствия у абонента приборов учета сточных вод абонент обязан в срок, не позднее 30-ти дней с момента заключения настоящего договора, установить и ввести в эксплуатацию приборы учета сточных вод (распространяется только на категории абонентов, <text:s/>для которых установка приборов учета сточных вод является обязательной в соответствии с законодательством Российской Федерации).</text:p>
      <text:p text:style-name="P14">5.6. Абонент либо <text:span text:style-name="T4">О</text:span><text:span text:style-name="T5">рганизация </text:span><text:span text:style-name="T6">водопроводно-канализационного хозяйства</text:span> производит снятие показаний приборов учета в следующем порядке:</text:p>
      <text:p text:style-name="P14">5.6.1. <text:span text:style-name="T4">О</text:span><text:span text:style-name="T5">рганизация </text:span><text:span text:style-name="T6">водопроводно-канализационного хозяйства</text:span> с участием представителя абонента производит снятие показаний приборов учета в период с 20 по 25 число текущего расчетного месяца.</text:p>
      <text:p text:style-name="P14"><text:soft-page-break/>5.6.2. В случае если <text:span text:style-name="T4">О</text:span><text:span text:style-name="T5">рганизация </text:span><text:span text:style-name="T6">водопроводно-канализационного хозяйства</text:span> не произвела снятие показаний приборов учета в указанный период, абонент снимает показания в одностороннем порядке на последнее число расчетного периода, установленного настоящим договором.</text:p>
      <text:p text:style-name="P14">5.7. Абонент вносит показания приборов учета в журнал учета принятых сточных вод и передает эти сведения в <text:span text:style-name="T4">О</text:span><text:span text:style-name="T5">рганизаци</text:span><text:span text:style-name="T4">ю</text:span><text:span text:style-name="T5"> </text:span><text:span text:style-name="T6">водопроводно-канализационного хозяйства</text:span> не позднее 2-го дня месяца, следующего за расчетным месяцем.</text:p>
      <text:p text:style-name="P5">5.8. Передача сторонами сведений о показаниях приборов учета и другой информации осуществляется любым доступным способом, позволяющим подтвердить получение такого уведомления адресатом.</text:p>
      <text:p text:style-name="P24"/>
      <text:p text:style-name="P20">6. Порядок обеспечения абонентом доступа <text:span text:style-name="T42">О</text:span><text:span text:style-name="T16">рганизаци</text:span><text:span text:style-name="T42">и</text:span></text:p>
      <text:p text:style-name="P20"><text:span text:style-name="T43">водопроводно-канализационного хозяйства</text:span> к канализационным сетям</text:p>
      <text:p text:style-name="P20">(контрольным канализационным колодцам), </text:p>
      <text:p text:style-name="P20"><text:s/>приборам учета сточных вод в целях определения</text:p>
      <text:p text:style-name="P20">объема отводимых сточных вод, их состава и свойств</text:p>
      <text:p text:style-name="P24"/>
      <text:p text:style-name="P5">6.1. Абонент обязан обеспечить доступ представителям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или по ее указанию представителям иной организации к канализационным сетям (контрольным канализационным колодцам) и <text:s/><text:span text:style-name="T161">иным объектам абонента, местам отбора проб сточных вод, </text:span>приборам учета <text:s/><text:span text:style-name="T161">( узлам учета) </text:span>сточных вод <text:s/><text:span text:style-name="T161">и иным устройствам, которыми абонент <text:s/>владеет и пользуется на праве собственности или на ином законном основании и (или) которые находятся в границах его эксплуатационной ответственности, </text:span>в следующем порядке:</text:p>
      <text:p text:style-name="P5"><text:span text:style-name="T192">6.1.1 </text:span><text:span text:style-name="T13">О</text:span><text:span text:style-name="T14">рганизация </text:span><text:span text:style-name="T15">водопроводно-канализационного хозяйства</text:span> или по ее указанию иная организация предварительно, не позднее 15 минут до начала процедуры обследования, или отбора проб, или начала работ на канализационных сетях, оповещает абонента о дате и времени посещения проверяющих с указанием списка проверяющих (при отсутствии у них служебных удостоверений или доверенности). Оповещение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;</text:p>
      <text:p text:style-name="P5">6.1.2 уполномоченные представители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или представители иной организации предъявляют абоненту служебное удостоверение или доверенность <text:span text:style-name="T190">на совершение соответствующих действий от имени Организации водопроводно-канализационного хозяйства или иной организации</text:span>;</text:p>
      <text:p text:style-name="P5">6.1.3 доступ представителям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или по ее указанию представителям иной организации к канализационным сетям (контрольным канализационным колодцам), приборам учета сточных вод и иным устройствам осуществляется только в установленных местах отбора проб, местах установки узлов учета, приборов учета и иных устройств, предусмотренных настоящим договором;</text:p>
      <text:p text:style-name="P5">6.1.4 абонент <text:span text:style-name="T190">вправе</text:span> принима<text:span text:style-name="T190">ть</text:span> участие в проведении <text:span text:style-name="T4">О</text:span><text:span text:style-name="T5">рганизаци</text:span><text:span text:style-name="T4">ей</text:span><text:span text:style-name="T5"> </text:span><text:span text:style-name="T6">водопроводно-канализационного хозяйства</text:span> всех проверок, предусмотренных настоящим разделом, <text:span text:style-name="T173">а также <text:s/>присутствовать при проведении </text:span><text:span text:style-name="T4">О</text:span><text:span text:style-name="T5">рганизаци</text:span><text:span text:style-name="T4">ей</text:span><text:span text:style-name="T5"> </text:span><text:span text:style-name="T6">водопроводно-канализационного хозяйства</text:span><text:span text:style-name="T173"> работ на канализационных сетях;</text:span></text:p>
      <text:p text:style-name="P5">6.1.5 отказ в доступе (недопуск)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приравнивается к <text:span text:style-name="T190">самовольному пользованию централизованной системой водоотведения</text:span>, что влечет за собой применение расчетного способа при определении количества принятых сточных вод за весь период нарушения. Продолжительность периода нарушения определяется в соответствии с правилами организации коммерческого учета воды и сточных вод, утверждаемыми Правительством Российской Федерации;</text:p>
      <text:p text:style-name="P5"><text:soft-page-break/>6.1.6 в случае невозможности отбора проб сточных вод из мест отбора проб сточных вод, предусмотренных настоящим договором, отбор сточных вод осуществляется в порядке, установленном <text:span text:style-name="T17">правилами</text:span> осуществления контроля состава и свойств сточных вод.</text:p>
      <text:p text:style-name="P5">6.2. <text:span text:style-name="T1">В случае, если доступ предоставляется для проверки, по итогам проверки составляется двусторонний акт, в котором фиксируются результаты проверки. При этом абонент имеет право присутствовать при проведении </text:span><text:span text:style-name="T4">О</text:span><text:span text:style-name="T5">рганизаци</text:span><text:span text:style-name="T4">ей</text:span><text:span text:style-name="T5"> </text:span><text:span text:style-name="T6">водопроводно-канализационного хозяйства</text:span><text:span text:style-name="T1"> всех проверок, предусмотренных настоящим договором. При воспрепятствовании абонентом в доступе составляется акт, фиксирующий факт не совершения абонентом действий (бездействия), необходимых для обеспечения доступа представителям </text:span>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<text:span text:style-name="T1"> или по ее указанию представителям иной организации к приборам учета сточных вод, канализационным сетям, контрольным канализационным колодцам для отбора проб воды, сточных вод, проведения обследований и измерений. </text:span></text:p>
      <text:p text:style-name="P24"/>
      <text:p text:style-name="P20">7. Контроль состава и свойств сточных вод, </text:p>
      <text:p text:style-name="P20">места и порядок отбора проб сточных вод</text:p>
      <text:p text:style-name="P24"/>
      <text:p text:style-name="P5">7.1. Запрещен сброс (прием) абонентами в централизованные системы водоотведения сброс сточных вод, содержащих вещества (материалы), которые могут привести к негативным последствиям, угрожающим работоспособности систем водоотведения.</text:p>
      <text:p text:style-name="P5">7.2. Контроль состава и свойств сточных вод в отношении абонентов<text:span text:style-name="T193">, </text:span>осуществляется в соответствии с <text:span text:style-name="T191">П</text:span><text:span text:style-name="T17">равилами</text:span> осуществления контроля состава и свойств сточных вод.</text:p>
      <text:p text:style-name="P5"><text:span text:style-name="T70">7.3. </text:span>Сведения об узлах учета и приборах учета сточных вод и местах отбора проб воды, сточных вод приведены в <text:span text:style-name="T38">приложении №</text:span><text:span text:style-name="T39">4 </text:span><text:span text:style-name="T47">к настоящему договору.</text:span></text:p>
      <text:p text:style-name="P24"/>
      <text:p text:style-name="P20">8. Порядок контроля за соблюдением абонентами</text:p>
      <text:p text:style-name="P21">показателей декларации о составе и свойствах <text:s/>сточных вод, </text:p>
      <text:p text:style-name="P20">нормативов <text:s/><text:span text:style-name="T162">по объему сточных вод <text:s/>и <text:s/>нормативов состава </text:span></text:p>
      <text:p text:style-name="P20"><text:span text:style-name="T162">сточных вод,</text:span> требований к составу и свойствам сточных вод, </text:p>
      <text:p text:style-name="P20">установленных в целях предотвращения негативного воздействия </text:p>
      <text:p text:style-name="P20">на работу централизованной системы водоотведения</text:p>
      <text:p text:style-name="P24"/>
      <text:p text:style-name="P9"><text:span text:style-name="T76">8.1.</text:span><text:span text:style-name="T101"> </text:span><text:span text:style-name="T113">Нормативы по объему сточных вод и нормативы </text:span><text:span text:style-name="T124">состава</text:span><text:span text:style-name="T113"> сточных вод устанавливаются в соответствии с законодательством Российской Федерации. Организация водопроводно-канализационного хозяйства уведомляет абонента об утверждении уполномоченными органами исполнительной власти, органами местного самоуправления поселения,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, органов местного самоуправления. </text:span><text:span text:style-name="T118">Сведения о нормативах по объему сточных вод, в случае установления их абоненту, указываются по форме согласно приложению № 5.</text:span></text:p>
      <text:p text:style-name="P9"><text:span text:style-name="T76">8.2. </text:span><text:span text:style-name="T113">Сведения о нормативах состава сточных вод и требованиях к составу и свойствам сточных вод, установленных для абонента в целях предотвращения негативного воздействия на работу централизованной системы водоотведения, </text:span><text:span text:style-name="T119">а также нормативы состава сточных вод, отводимых в систем</text:span><text:span text:style-name="T120">ы</text:span><text:span text:style-name="T119"> канализации</text:span><text:span text:style-name="T113"> указываются по форме согласно приложению </text:span><text:span text:style-name="T118">№</text:span><text:span text:style-name="T113"> </text:span><text:span text:style-name="T118">6</text:span><text:span text:style-name="T121">.</text:span></text:p>
      <text:p text:style-name="P9"><text:span text:style-name="T76">8.3. </text:span><text:span text:style-name="T113">Контроль за соблюдением абонентом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, нормативов по объему сточных вод и нормативов состава сточных вод, а также показателей декларации осуществляет </text:span><text:span text:style-name="T122">О</text:span><text:span text:style-name="T113">рганизация водопроводно-канализационного хозяйства или по ее поручению иная организация, а также транзитная организация, осуществляющая транспортировку сточных вод абонента.</text:span></text:p>
      <text:p text:style-name="P5"><text:span text:style-name="T194">8</text:span>.4. При наличии у абонента объектов, для которых не устанавливаются нормативы водоотведения по объему сточных вод, контроль за соблюдением нормативов по объему <text:soft-page-break/>сточных вод абонента производится путем сверки общего объема отведенных сточных вод за вычетом объемов поверхностных сточных вод, а также объемов сточных вод, для которых не устанавливаются нормативы водоотведения по объему сточных вод.</text:p>
      <text:p text:style-name="P5">8.5. Запрещается достижение нормативных показателей состава и свойств сточных вод путем разбавления таких сточных вод нормативно-чистыми водами (состав и свойства которых соответствуют установленным нормативам допустимого сброса загрязняющих веществ и микроорганизмов и (или) требованиям, установленным в целях предотвращения негативного воздействия на работу централизованных систем водоотведения), а так же питьевой и иной водой.</text:p>
      <text:p text:style-name="P5">8.6. При превышении абонентом установленных нормативов водоотведения по объему сточных вод абонент оплачивает объем сточных вод, отведенных в расчетном периоде в централизованную систему водоотведения с превышением установленного норматива по объему сточных вод, по тарифам на водоотведение, действующим в отношении сверхнормативных сбросов сточных вод, установленным в соответствии с Основами ценообразования в сфере водоснабжения и водоотведения, утвержденными постановлением Правительства Российской Федерации от 13 мая 2013 г. № 406 "О государственном регулировании тарифов в сфере водоснабжения и водоотведения".</text:p>
      <text:p text:style-name="P20"/>
      <text:p text:style-name="P20">9. Условия прекращения или ограничения приема сточных вод</text:p>
      <text:p text:style-name="P24"/>
      <text:p text:style-name="P9"><text:span text:style-name="T76">9.1. </text:span><text:span text:style-name="T86">О</text:span><text:span text:style-name="T87">рганизация </text:span><text:span text:style-name="T88">водопроводно-канализационного хозяйства</text:span><text:span text:style-name="T76"> вправе осуществить временное прекращение или ограничение приема сточных вод абонента только в случаях, установленных Федеральным законом "О водоснабжении и водоотведении", и при условии соблюдения порядка временного прекращения или ограничения приема сточных вод, установленного </text:span><text:span text:style-name="T84">П</text:span><text:span text:style-name="T76">равилами холодного водоснабжения и водоотведения.</text:span></text:p>
      <text:p text:style-name="P9"><text:span text:style-name="T76">9.2.</text:span><text:span text:style-name="T101"> </text:span><text:span text:style-name="T113">Организация водопроводно-канализационного хозяйства в течение одних суток со дня временного прекращения или ограничения приема сточных вод уведомляет о таком прекращении или ограничении:</text:span></text:p>
      <text:p text:style-name="P136">а) абонента;</text:p>
      <text:p text:style-name="P134">б) орган местного самоуправления;</text:p>
      <text:p text:style-name="P134">в) территориальный орган федерального органа исполнительной власти, осуществляющего федеральный государственный санитарно-эпидемиологический надзор;</text:p>
      <text:p text:style-name="P135"><text:span text:style-name="T104">г) лиц, с которыми <text:s/></text:span><text:span text:style-name="T140">О</text:span><text:span text:style-name="T141">рганизаци</text:span><text:span text:style-name="T140">ей</text:span><text:span text:style-name="T141"> </text:span><text:span text:style-name="T142">водопроводно-канализационного хозяйства</text:span><text:span text:style-name="T104"> заключены договоры по транспортировке сточных вод,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.</text:span></text:p>
      <text:p text:style-name="P5">9.3. Уведомление <text:span text:style-name="T4">О</text:span><text:span text:style-name="T5">рганизаци</text:span><text:span text:style-name="T4">ей </text:span><text:span text:style-name="T6">водопроводно-канализационного хозяйства</text:span> о временном прекращении или ограничении приема сточных вод,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5"/>
      <text:p text:style-name="P107"><text:span text:style-name="T111">9 </text:span><text:span text:style-name="T110">(I). Порядок уведомления организации</text:span></text:p>
      <text:p text:style-name="P108">водопроводно-канализационного хозяйства о переходе</text:p>
      <text:p text:style-name="P108">прав на объекты, в отношении которых</text:p>
      <text:p text:style-name="P108">осуществляется водоотведение</text:p>
      <text:p text:style-name="P55"/>
      <text:p text:style-name="P106"><text:tab/><text:span text:style-name="T163">9</text:span>(1).<text:span text:style-name="T163">1.</text:span> В случае перехода прав на объекты, в отношении которых осуществляется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ой системе водоотведения, а также в случае предоставления прав владения и (или) пользования такими объектами, устройствами или сооружениями третьим лицам абонент в течение 3 рабочих дней со дня наступления одного из указанных событий направляет <text:soft-page-break/>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письменное уведомление с указанием лиц, к которым перешли эти права, документов, являющихся основанием перехода прав, и вида переданного права с приложением заверенных надлежащим образом копий документов, являющихся основанием перехода прав.</text:p>
      <text:p text:style-name="P106"><text:tab/>Такое уведомление направляется любым доступным способом, позволяющим подтвердить получение уведомления адресатом.</text:p>
      <text:p text:style-name="P106"><text:s text:c="8"/><text:span text:style-name="T163">9</text:span>(<text:span text:style-name="T163">1</text:span>).<text:span text:style-name="T163">2.</text:span> Уведомление считается полученным <text:span text:style-name="T4">О</text:span><text:span text:style-name="T5">рганизаци</text:span><text:span text:style-name="T4">ей</text:span><text:span text:style-name="T5"> </text:span><text:span text:style-name="T6">водопроводно-канализационного хозяйства</text:span> с даты почтового уведомления о вручении, или с даты подписи уполномоченного представителя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, свидетельствующей о получении уведомления, либо с иной даты в соответствии с выбранным способом направления.</text:p>
      <text:p text:style-name="P106"/>
      <text:p text:style-name="P20">10. Порядок декларирования состава и свойств сточных вод </text:p>
      <text:p text:style-name="P20">(<text:span text:style-name="T48">настоящий раздел применяется при условии заключения договора с абонентом,</text:span></text:p>
      <text:p text:style-name="P20"><text:span text:style-name="T48">который обязан подавать декларацию </text:span><text:span text:style-name="T52">в соответствии с требованиями </text:span></text:p>
      <text:p text:style-name="P27">законодательства Российской Федерации)</text:p>
      <text:p text:style-name="P20"/>
      <text:p text:style-name="P29">10.1. В целях обеспечения контроля состава и свойств сточных вод абонент подает в <text:span text:style-name="T4">О</text:span><text:span text:style-name="T5">рганизаци</text:span><text:span text:style-name="T4">ю</text:span><text:span text:style-name="T5"> </text:span><text:span text:style-name="T6">водопроводно-канализационного хозяйства</text:span> декларацию о составе и свойствах сточных вод, отводимых в централизованную систему водоотведения (далее - декларация).</text:p>
      <text:p text:style-name="P29">10.2. Декларация разрабатывается абонентом и представляется в <text:span text:style-name="T4">О</text:span><text:span text:style-name="T5">рганизаци</text:span><text:span text:style-name="T4">ю</text:span><text:span text:style-name="T5"> </text:span><text:span text:style-name="T6">водопроводно-канализационного хозяйства </text:span>не позднее 6 месяцев со дня заключении абонентом с <text:span text:style-name="T4">О</text:span><text:span text:style-name="T5">рганизаци</text:span><text:span text:style-name="T4">ей</text:span><text:span text:style-name="T5"> </text:span><text:span text:style-name="T6">водопроводно-канализационного хозяйства</text:span> настоящего договора. Декларация на очередной год подается абонентом до 1 <text:span text:style-name="T20">ноября</text:span> предшествующего года.</text:p>
      <text:p text:style-name="P33"><text:span text:style-name="T71">10.3</text:span>. <text:span text:style-name="T62">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, </text:span><text:span text:style-name="T64">предназначенных для контроля состава и свойств сточных вод.</text:span><text:span text:style-name="T62"> При наличии нескольких </text:span><text:span text:style-name="T63">канализационных </text:span><text:span text:style-name="T62"><text:s/>выпусков в централизованную систему водоотведения в декларации указываются состав и свойства сточных вод по каждому из таких <text:s/></text:span><text:span text:style-name="T63">канализационных </text:span><text:span text:style-name="T62">выпусков.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, выполненных по поручению абонента лабораторией, аккредитованной в порядке, установленном законодательством Российской Федерации.</text:span></text:p>
      <text:p text:style-name="P29"><text:span text:style-name="T71">10.4</text:span>. <text:span text:style-name="T18">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, при этом в обязательном порядке:</text:span></text:p>
      <text:p text:style-name="P31">а) учитываются результаты, полученные за 2 предшествующих года в ходе осуществления контроля состава и свойств сточных вод, проводимого <text:span text:style-name="T49">О</text:span><text:span text:style-name="T50">рганизаци</text:span><text:span text:style-name="T49">ей</text:span><text:span text:style-name="T50"> </text:span><text:span text:style-name="T51">водопроводно-канализационного хозяйства</text:span> в соответствии с Правилами осуществления контроля состава и свойств сточных вод;</text:p>
      <text:p text:style-name="P31">б) исключаются значения запрещенного сброса;</text:p>
      <text:p text:style-name="P31">в) не подлежат указанию нулевые значения фактических концентраций или фактических свойств сточных вод.</text:p>
      <text:p text:style-name="P34"><text:span text:style-name="T76">10.5. Перечень загрязняющих веществ, для выявления которых выполняются определения состава и свойств сточных вод, определяется нормативами </text:span><text:span text:style-name="T80">состава </text:span><text:span text:style-name="T76"><text:s/></text:span><text:span text:style-name="T101"><text:s/>с</text:span><text:span text:style-name="T113">точных вод, требованиями к составу и свойствам сточных вод, установленными в целях предотвращения негативного воздействия на работу централизованной системы водоотведения.</text:span></text:p>
      <text:p text:style-name="P34"><text:span text:style-name="T76">10.6. </text:span><text:span text:style-name="T85">Декларация прекращает действие в следующих случаях:</text:span></text:p>
      <text:p text:style-name="P32">а) выявление <text:span text:style-name="T49">О</text:span><text:span text:style-name="T50">рганизаци</text:span><text:span text:style-name="T49">ей</text:span><text:span text:style-name="T50"> </text:span><text:span text:style-name="T51">водопроводно-канализационного хозяйства</text:span> в ходе осуществления контроля состава и свойств сточных вод превышения <text:span text:style-name="T72">абонентом</text:span> нормативов <text:span text:style-name="T164">состава сточных вод </text:span><text:s/>или <text:span text:style-name="T72">требований, установленных в целях предотвращения негативного воздействия на работу объектов централизованной системы водоотведения, по веществам (показателям), не указанным абонентом в декларации;</text:span></text:p>
      <text:p text:style-name="P32"><text:soft-page-break/>б) выявление 2 раза в течение календарного года в контрольной пробе сточных вод, отобранной организацией, осуществляющей водоотведение, значения <text:span text:style-name="T72">фактической концентрации загрязняющего вещества или фактического показателя свойств сточных вод абонента по одному и тому же показателю,</text:span> превышающе<text:span text:style-name="T72">му</text:span> в 2 раза и более значение <text:s/><text:span text:style-name="T72">фактической концентрации загрязняющего вещества или фактического показателя свойств сточных вод абонента</text:span><text:span text:style-name="T73">, </text:span>заявленное абонентом в декларации.</text:p>
      <text:p text:style-name="P29"><text:span text:style-name="T71">10.7</text:span>. <text:span text:style-name="T19">В течение 3 месяцев со дня оповещения абонента организацией, осуществляющей водоотведение, о наступлении хотя бы одного из случаев, указанных в пункте 10.6 настоящего договора, абонент обязан внести соответствующие изменения в декларацию. В случае если соответствующие изменения в декларацию не были внесены, декларация прекращает действие по истечении 3 месяцев со дня оповещения абонента организацией, осуществляющей водоотведение, о наступлении указанных случаев.</text:span></text:p>
      <text:p text:style-name="P29">10.8. В случае если абонентом допущено нарушение декларации, абонент обязан незамедлительно проинформировать об этом <text:span text:style-name="T4">О</text:span><text:span text:style-name="T5">рганизаци</text:span><text:span text:style-name="T4">ю</text:span><text:span text:style-name="T5"> </text:span><text:span text:style-name="T6">водопроводно-канализационного хозяйства</text:span>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24"/>
      <text:p text:style-name="P20">11. Условия отведения (приема) поверхностных</text:p>
      <text:p text:style-name="P20">сточных вод в централизованные системы водоотведения</text:p>
      <text:p text:style-name="P26">(настоящий раздел применяется <text:span text:style-name="T195">в случае, если Организация водопроводно-канализационного хозяйства осуществляет прием поверхностных сточных вод, поступающих с земельных участков, из зданий и сооружений, принадлежащих абоненту</text:span>)</text:p>
      <text:p text:style-name="P24"/>
      <text:p text:style-name="P5">11.1. <text:span text:style-name="T4">О</text:span><text:span text:style-name="T5">рганизация </text:span><text:span text:style-name="T6">водопроводно-канализационного хозяйства</text:span> в соответствии с условиями настоящего договора обязуется осуществлять прием поверхностных сточных вод абонента в централизованную (общесплавную, ливневую) систему водоотведения и обеспечивать их транспортировку, очистку и сброс в водный объект, а абонент обязуется соблюдать требования к составу и свойствам отводимых поверхностных сточных вод, установленные законодательством Российской Федерации, и производить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оплату отведения (приема) поверхностных сточных вод в сроки, порядке и размере, которые определены в настоящем договоре.</text:p>
      <text:list xml:id="list6244327976707390624" text:style-name="L1">
        <text:list-item>
          <text:list>
            <text:list-item>
              <text:p text:style-name="P143">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.</text:p>
            </text:list-item>
            <text:list-item>
              <text:p text:style-name="P143">Коммерческий учет принятых <text:span text:style-name="T4">О</text:span><text:span text:style-name="T5">рганизаци</text:span><text:span text:style-name="T4">ей</text:span><text:span text:style-name="T5"> </text:span><text:span text:style-name="T6">водопроводно-канализационного хозяйства</text:span> поверхностных сточных вод осуществляется расчетным способом в порядке, определенным законодательством Российской Федерации.</text:p>
            </text:list-item>
          </text:list>
        </text:list-item>
      </text:list>
      <text:p text:style-name="P24"/>
      <text:p text:style-name="P20">12. Условия отведения (приема) сточных</text:p>
      <text:p text:style-name="P20">вод иных лиц, объекты которых подключены к канализационным</text:p>
      <text:p text:style-name="P20">сетям, принадлежащим абоненту</text:p>
      <text:p text:style-name="P24"/>
      <text:p text:style-name="P29">12.1. Абонент представляет <text:span text:style-name="T4">О</text:span><text:span text:style-name="T5">рганизаци</text:span><text:span text:style-name="T4">и</text:span><text:span text:style-name="T5"> </text:span><text:span text:style-name="T6">водопроводно-канализационного хозяйства</text:span> сведения о лицах, объекты которых подключены к канализационным сетям, принадлежащим абоненту.</text:p>
      <text:p text:style-name="P29">12.2. Сведения о лицах, объекты которых подключены к канализационным сетям, принадлежащим абоненту, представляются в письменном виде с указанием наименования таких лиц, срока и схемы подключения к канализационным сетям, места отбора проб сточных вод. <text:span text:style-name="T4">О</text:span><text:span text:style-name="T5">рганизация </text:span><text:span text:style-name="T6">водопроводно-канализационного хозяйства</text:span> вправе запросить у лиц, объекты которых подключены к канализационным сетям, принадлежащим абоненту, иные необходимые сведения и документы.</text:p>
      <text:p text:style-name="P29"><text:soft-page-break/>12.3. <text:span text:style-name="T4">О</text:span><text:span text:style-name="T5">рганизация </text:span><text:span text:style-name="T6">водопроводно-канализационного хозяйства</text:span> осуществляет отведение сточных вод юридических и физических лиц, объекты которых подключены к канализационным сетям абонента, при условии, что такие лица заключили договор водоотведения <text:span text:style-name="T195">или единый договор холодного водоснабжения и водоотведения</text:span> с <text:span text:style-name="T4">О</text:span><text:span text:style-name="T5">рганизаци</text:span><text:span text:style-name="T10">ей </text:span><text:span text:style-name="T6">водопроводно-канализационного хозяйства</text:span>.</text:p>
      <text:p text:style-name="P29">12.4. Абонент несет в полном объеме ответственность за нарушения условий настоящего договора, произошедшие по вине юридических и физических лиц,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<text:span text:style-name="T4">О</text:span><text:span text:style-name="T5">рганизаци</text:span><text:span text:style-name="T10">ей</text:span><text:span text:style-name="T5"> </text:span><text:span text:style-name="T6">водопроводно-канализационного хозяйства</text:span>.</text:p>
      <text:p text:style-name="P24"/>
      <text:p text:style-name="P20">13. Порядок урегулирования споров и разногласий</text:p>
      <text:p text:style-name="P24"/>
      <text:p text:style-name="P29">13.1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29">13.2. Претензия направляется по адресу стороны, указанному в реквизитах договора, и должна содержать:</text:p>
      <text:p text:style-name="P29">а) сведения о заявителе (наименование, местонахождение (адрес));</text:p>
      <text:p text:style-name="P29">б) содержание спора, разногласий;</text:p>
      <text:p text:style-name="P29">в) сведения об объекте (объектах), в отношении которого возникли разногласия (полное наименование, местонахождение, правомочие на объект, которым обладает сторона, направившая претензию);</text:p>
      <text:p text:style-name="P29">г) другие сведения по усмотрению стороны.</text:p>
      <text:p text:style-name="P29">13.3. Сторона, получившая претензию, в течение <text:span text:style-name="T174">10</text:span> рабочих дней со дня поступления претензии обязана ее рассмотреть и дать ответ.</text:p>
      <text:p text:style-name="P29">13.4. В случае недостижения сторонами соглашения спор и разногласия, возникшие из настоящего договора, подлежат урегулированию в суде в установленном законодательством Российской Федерации порядке.</text:p>
      <text:p text:style-name="P24"/>
      <text:p text:style-name="P20">14. Ответственность сторон</text:p>
      <text:p text:style-name="P24"/>
      <text:p text:style-name="P5">14.1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5">14.2.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, подписываемом сторонами при заключении настоящего договора.</text:p>
      <text:list xml:id="list1702922772876905107" text:style-name="L2">
        <text:list-item>
          <text:list>
            <text:list-item>
              <text:p text:style-name="P144"><text:span text:style-name="T196">Организация водопроводно-канализационного хозяйства</text:span> не несет ответственность за ущерб, причиненный абоненту и вызванный подтоплением помещений вследствие аварий на сетях, сооружениях и устройствах абонента.</text:p>
            </text:list-item>
            <text:list-item>
              <text:p text:style-name="P144">Абонент несет ответственность за комплектность, сохранность, работоспособность и нормальное техническое состояние всех без исключения отключающих устройств, предотвращающих подтопление подвальных помещений при авариях на канализационной сети.</text:p>
            </text:list-item>
          </text:list>
        </text:list-item>
      </text:list>
      <text:p text:style-name="P5">14.5. В случае неисполнения либо ненадлежащего исполнения абонентом обязательств по оплате настоящего договора <text:span text:style-name="T4">О</text:span><text:span text:style-name="T5">рганизация </text:span><text:span text:style-name="T6">водопроводно-канализационного хозяйства</text:span> вправе потребовать от абонента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p>
      <text:p text:style-name="P9"><text:span text:style-name="T81">14.6 </text:span><text:span text:style-name="T113"><text:s/>В случае неисполнения либо ненадлежащего исполнения абонентом обязанности по обеспечению доступа </text:span><text:span text:style-name="T126">О</text:span><text:span text:style-name="T127">рганизаци</text:span><text:span text:style-name="T130">и</text:span><text:span text:style-name="T127"> </text:span><text:span text:style-name="T128">водопроводно-канализационного хозяйства</text:span><text:span text:style-name="T113"> <text:s/>к канализационным сетям и устройствам на них для проведения работ абонент несет обязанность </text:span><text:soft-page-break/><text:span text:style-name="T113">по возмещению причиненных в результате этого </text:span><text:span text:style-name="T126">О</text:span><text:span text:style-name="T127">рганизаци</text:span><text:span text:style-name="T130">и</text:span><text:span text:style-name="T127"> </text:span><text:span text:style-name="T128">водопроводно-канализационного хозяйства</text:span><text:span text:style-name="T113">, другим абонентам, транзитным организациям и (или) иным лицам убытков.</text:span></text:p>
      <text:p text:style-name="P11"/>
      <text:p text:style-name="P20">15. Обстоятельства непреодолимой силы</text:p>
      <text:p text:style-name="P24"/>
      <text:p text:style-name="P5">15.1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5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, вызванные этими обстоятельствами.</text:p>
      <text:p text:style-name="P5">15.2. <text:span text:style-name="T69">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span></text:p>
      <text:p text:style-name="P7"/>
      <text:p text:style-name="P24"><text:span text:style-name="T168">16. </text:span><text:span text:style-name="T169">Д</text:span><text:span text:style-name="T168">ействи</text:span><text:span text:style-name="T169">е</text:span><text:span text:style-name="T168"> договора</text:span></text:p>
      <text:p text:style-name="P24"/>
      <text:p text:style-name="P14">16.1. <text:span text:style-name="T1">Настоящий договор заключен на срок по «___»__________20___года, вступает в силу с даты подписания его сторонами (указывается в правом верхнем углу договора) и считается ежегодно продленным на следующий календарный год и на тех же условиях, если не менее, чем за месяц до окончания срока его действия ни одна из сторон не заявит о его прекращении или изменении, либо о заключении нового договора на иных условиях.</text:span></text:p>
      <text:p text:style-name="P13">16.2. Настоящий договор может быть расторгнут до окончания срока действия настоящего договора по обоюдному согласию сторон. <text:span text:style-name="T1">Расторжение (прекращение) договора не освобождает стороны от взаимных расчетов по нему.</text:span></text:p>
      <text:p text:style-name="P127"><text:s text:c="7"/><text:tab/><text:span text:style-name="T175">16.3 </text:span>В случае предусмотренного законодательством Российской Федерации отказа <text:span text:style-name="T4">О</text:span><text:span text:style-name="T5">рганизаци</text:span><text:span text:style-name="T10">и</text:span><text:span text:style-name="T5"> </text:span><text:span text:style-name="T6">водопроводно-канализационного хозяйства</text:span> от исполнения настоящего договора или его изменения в одностороннем порядке договор считается расторгнутым или измененным <text:span text:style-name="T175">.</text:span></text:p>
      <text:p text:style-name="P106"><text:span text:style-name="T135"><text:s/><text:tab/></text:span><text:span text:style-name="T138">16.4 </text:span><text:span text:style-name="T135">В случае перехода прав на объекты, в отношении которых осуществляется водоотведение в соответствии с настоящим договором, договор считается расторгнутым с даты, указанной в уведомлении о переходе прав на объекты, представленном абонентом в </text:span><text:span text:style-name="T140">О</text:span><text:span text:style-name="T141">рганизаци</text:span><text:span text:style-name="T143">ю</text:span><text:span text:style-name="T141"> </text:span><text:span text:style-name="T142">водопроводно-канализационного хозяйства</text:span><text:span text:style-name="T135"> в порядке, предусмотренном </text:span><text:span text:style-name="T104">разделом IX(I) настоящего договора, но не ранее даты получения такого уведомления </text:span><text:span text:style-name="T140">О</text:span><text:span text:style-name="T141">рганизаци</text:span><text:span text:style-name="T143">ей</text:span><text:span text:style-name="T141"> </text:span><text:span text:style-name="T142">водопроводно-канализационного хозяйства</text:span><text:span text:style-name="T104"> либо с даты заключения договора водоотведения или единого договора холодного водоснабжения и водоотведения с лицом, к которому перешли эти права, в зависимости от того, какая из указанных дат наступила раньше.</text:span></text:p>
      <text:p text:style-name="P12"/>
      <text:p text:style-name="P20">17. Прочие условия</text:p>
      <text:p text:style-name="P24"/>
      <text:p text:style-name="P5">17.1. <text:span text:style-name="T48">При исполнении настоящего договора стороны обязуются руководствоваться законодательством Российской Федерации, в том числе положениями Федерального закона "О водоснабжении и водоотведении", </text:span><text:span text:style-name="T53">П</text:span><text:span text:style-name="T48">равилами холодного водоснабжения и водоотведения, </text:span><text:span text:style-name="T2">Правилами организации коммерческого учета воды, сточных вод,</text:span><text:span text:style-name="T48"> и иными нормативными правовыми актами Российской Федерации. </text:span><text:span text:style-name="T2">В случае принятия после заключения настоящего договора законов и (или) иных нормативных правовых актов, устанавливающих иные правила исполнения публичных договоров или содержащих иные конкретизирующие порядок применения условий настоящего договора, установленные такими документами новые нормы обязательны для сторон с момента их вступления в силу, если самими нормативными правовыми актами не установлен иной срок. В данном случае никакого соглашения к настоящему договору о внесении в него изменений не требуется.</text:span></text:p>
      <text:p text:style-name="P5"><text:soft-page-break/>17.2. Изменения, которые вносятся в настоящий договор, считаются действительными, если они оформлены в письменном виде, подписаны уполномоченными на то лицами и заверены печатями обеих сторон.</text:p>
      <text:p text:style-name="P5">17.3. В случае изменения наименования,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5">17.4. Настоящий договор составлен в двух экземплярах, имеющих одинаковую юридическую силу.</text:p>
      <text:list xml:id="list9010119277545302376" text:style-name="L3">
        <text:list-item>
          <text:list>
            <text:list-item>
              <text:p text:style-name="P145">Приложения к настоящему договору являются его неотъемлемой частью.</text:p>
            </text:list-item>
          </text:list>
        </text:list-item>
      </text:list>
      <text:p text:style-name="P29"/>
      <text:p text:style-name="P67">18. Юридические адреса и реквизиты</text:p>
      <text:p text:style-name="P67"/>
      <text:p text:style-name="P68">18.1. <text:span text:style-name="T176">Организация водопроводно-канализационного хозяйства</text:span>:</text:p>
      <text:p text:style-name="P45">Наименование: ООО «<text:span text:style-name="T33">ВОДОКАНАЛСЕРВИС</text:span>»</text:p>
      <text:p text:style-name="P46">Юридический адрес: <text:span text:style-name="T171">157000, Костромская область, Буйский район, город Буй, ул. Октябрьской Революции, д. 78, пом. 85</text:span></text:p>
      <text:p text:style-name="P46">Почтовый адрес: <text:span text:style-name="T170">156013, г. Кострома, пр-т Мира, д. 37-39/28</text:span></text:p>
      <text:p text:style-name="P46">ОГРН <text:span text:style-name="T171">1174401008760</text:span></text:p>
      <text:p text:style-name="P46"><text:span text:style-name="T172">ИНН/КПП 4415008413/441501001</text:span><text:tab/></text:p>
      <text:p text:style-name="P46">Р/сч. <text:span text:style-name="T170">40702810929000005631</text:span></text:p>
      <text:p text:style-name="P46">К/сч. <text:span text:style-name="T170">30101810200000000623</text:span></text:p>
      <text:p text:style-name="P46">Наименование банка: <text:span text:style-name="T170">Отделение № 8640 ПАО Сбербанк г. Кострома</text:span></text:p>
      <text:p text:style-name="P47">БИК <text:span text:style-name="T170">043469623</text:span></text:p>
      <text:p text:style-name="P69"/>
      <text:p text:style-name="P68">18.2. Абонент:</text:p>
      <text:p text:style-name="P70">Наименование:</text:p>
      <text:p text:style-name="P70">Юридический адрес:</text:p>
      <text:p text:style-name="P70">Почтовый адрес:</text:p>
      <text:p text:style-name="P70">БИК:</text:p>
      <text:p text:style-name="P70">Р/с:</text:p>
      <text:p text:style-name="P70">К/сч:</text:p>
      <text:p text:style-name="P70">Наименование банка:</text:p>
      <text:p text:style-name="P70"/>
      <text:p text:style-name="P70"/>
      <text:p text:style-name="P70"/>
      <text:p text:style-name="P91"><text:span text:style-name="T11">Организация водопроводно-</text:span><text:span text:style-name="T12"> <text:s text:c="51"/>Абонент:</text:span></text:p>
      <text:p text:style-name="P71"><text:s/>канализационного хозяйства:</text:p>
      <text:p text:style-name="P109"/>
      <text:p text:style-name="P109"/>
      <text:p text:style-name="P109"><text:s/>_____________/____________<text:span text:style-name="T180"> <text:s text:c="7"/></text:span><text:span text:style-name="T44"><text:s text:c="30"/></text:span><text:s text:c="35"/>______________/________ <text:s text:c="28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Приложение № 1</text:p>
      <text:p text:style-name="P16">к договору водоотведения</text:p>
      <text:p text:style-name="P16">от «__»<text:span text:style-name="T75"> ______________ 2020 </text:span>года № __</text:p>
      <text:p text:style-name="P16"/>
      <text:p text:style-name="P16"/>
      <text:p text:style-name="P16"><text:s/></text:p>
      <text:p text:style-name="P40"><text:s/>АКТ</text:p>
      <text:p text:style-name="P93"><text:s text:c="13"/>разграничени<text:span text:style-name="T23">я балансовой принадлежности и</text:span> эксплуатационной ответственности</text:p>
      <text:p text:style-name="P80"/>
      <text:p text:style-name="P137"><text:span text:style-name="T184">Общество с ограниченной ответственностью «</text:span><text:span text:style-name="T185">ВОДОКАНАЛСЕРВИС</text:span><text:span text:style-name="T184">», </text:span><text:span text:style-name="T186">именуемое в <text:s text:c="3"/>дальнейшем <text:s/></text:span><text:span text:style-name="T187">Организация водопроводно-канализационного хозяйства</text:span><text:span text:style-name="T186">, в лице___</text:span><text:span text:style-name="T3">____________</text:span><text:span text:style-name="T40"> <text:s/>__________________________________________________________________________________,</text:span></text:p>
      <text:p text:style-name="P124"><text:s text:c="39"/><text:span text:style-name="T188"><text:s text:c="2"/>(наименование должности, фамилия, имя, отчество)</text:span></text:p>
      <text:p text:style-name="P124"><text:span text:style-name="T183">действующего на основании</text:span> ___________________________________________________________,</text:p>
      <text:p text:style-name="P126">(положение, устав, доверенность — указать нужное)</text:p>
      <text:p text:style-name="P86">с одной стороны, и</text:p>
      <text:p text:style-name="P133">____________________________________________________________________________,</text:p>
      <text:p text:style-name="P124"><text:s text:c="61"/><text:span text:style-name="T188"><text:s/>(наименование организации)</text:span></text:p>
      <text:p text:style-name="P124"><text:span text:style-name="T183">именуемое в дальнейшем абонентом, в лице</text:span> _________________________________________ __________________________________________________________________________________,</text:p>
      <text:p text:style-name="P126"><text:s/>(фамилия, имя, отчество, паспортные данные - в случае заключения договора </text:p>
      <text:p text:style-name="P126">со стороны абонента физическим лицом; наименование должности, фамилия, имя, отчество - </text:p>
      <text:p text:style-name="P126">в случае заключения договора со стороны абонента юридическим лицом)</text:p>
      <text:p text:style-name="P124"><text:span text:style-name="T183">действующего на основании</text:span>_________________________________________________________, </text:p>
      <text:p text:style-name="P126">(положение, устав, доверенность - указать </text:p>
      <text:p text:style-name="P126">нужное в случае заключения договора со стороны</text:p>
      <text:p text:style-name="P126"><text:s/>абонента юридическим лицом)</text:p>
      <text:p text:style-name="P110"><text:span text:style-name="T91">с другой стороны</text:span><text:span text:style-name="T92">, именуемые в дальнейшем сторонами, составили настоящий акт о том, <text:s/>что: </text:span></text:p>
      <text:p text:style-name="P101"/>
      <text:p text:style-name="P44"><text:span text:style-name="T93"><text:tab/>границей балансовой принадлежности </text:span><text:span text:style-name="T94">и</text:span><text:span text:style-name="T93"> эксплуатационной ответственности объектов <text:s/>централизованных систем водоотведения <text:s text:c="2"/></text:span><text:span text:style-name="T95">организаци</text:span><text:span text:style-name="T96">и </text:span><text:span text:style-name="T97">водопроводно-канализационного хозяйства</text:span><text:span text:style-name="T93"> </text:span><text:span text:style-name="T98"><text:s/></text:span><text:span text:style-name="T93">и абонента явля</text:span><text:span text:style-name="T99">ю</text:span><text:span text:style-name="T93">тся:</text:span></text:p>
      <text:p text:style-name="P99"><text:s/></text:p>
      <text:p text:style-name="P94"><text:span text:style-name="T45"><text:s text:c="2"/>______________________________________________________________________________________</text:span><text:span text:style-name="T8"> </text:span></text:p>
      <text:p text:style-name="P102"><text:s/></text:p>
      <text:p text:style-name="P98"/>
      <text:p text:style-name="P103"/>
      <text:p text:style-name="P104"/>
      <text:p text:style-name="P73"><text:span text:style-name="T179">Организация водопроводно-</text:span> <text:s text:c="40"/>Абонент:</text:p>
      <text:p text:style-name="P71">канализационного хозяйства:</text:p>
      <text:p text:style-name="P94"/>
      <text:p text:style-name="P94"/>
      <text:p text:style-name="P94"/>
      <text:p text:style-name="P94">__________________/_____________<text:span text:style-name="T24"> <text:s text:c="4"/></text:span><text:s text:c="46"/>_____________/<text:span text:style-name="T25">________________</text:span></text:p>
      <text:p text:style-name="P94"/>
      <text:p text:style-name="P94"/>
      <text:p text:style-name="P120"/>
      <text:p text:style-name="P1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Приложение № 2</text:p>
      <text:p text:style-name="P16">к договору водоотведения</text:p>
      <text:p text:style-name="P16">от «__»<text:span text:style-name="T75"> ______________ 2020 </text:span><text:s/>года № __</text:p>
      <text:p text:style-name="P16"/>
      <text:p text:style-name="P16"/>
      <text:p text:style-name="P76">Схема водоотведения</text:p>
      <text:p text:style-name="P76">с указанием места отбора проб сточных вод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20"/>
      <text:p text:style-name="P120"/>
      <text:p text:style-name="P73"><text:span text:style-name="T179">Организация водопроводно-</text:span> <text:s text:c="40"/>Абонент:</text:p>
      <text:p text:style-name="P71">канализационного хозяйства:</text:p>
      <text:p text:style-name="P94"/>
      <text:p text:style-name="P94"/>
      <text:p text:style-name="P94"/>
      <text:p text:style-name="P94">__________________/_____________<text:span text:style-name="T24"> <text:s text:c="4"/></text:span><text:s text:c="46"/>_____________/<text:span text:style-name="T25">________________</text:span></text:p>
      <text:p text:style-name="P94"/>
      <text:p text:style-name="P16"/>
      <text:p text:style-name="P16"/>
      <text:p text:style-name="P16"/>
      <text:p text:style-name="P16"/>
      <text:p text:style-name="P16"><text:soft-page-break/>Приложение № 3</text:p>
      <text:p text:style-name="P16">к договору водоотведения</text:p>
      <text:p text:style-name="P16">от «__»<text:span text:style-name="T75"> ______________ 2020</text:span> года № __</text:p>
      <text:p text:style-name="P119"><text:s text:c="6"/></text:p>
      <text:p text:style-name="P119"/>
      <text:p text:style-name="P40"><text:s/>РЕЖИМ</text:p>
      <text:p text:style-name="P93"><text:s text:c="4"/>приема сточных вод</text:p>
      <text:p text:style-name="P7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1">Наименование объекта</text:p>
          </table:table-cell>
          <table:table-cell table:style-name="Таблица1.A1" office:value-type="string">
            <text:p text:style-name="P81">Максимальный расход сточных вод (<text:span text:style-name="T1">месяц</text:span>)</text:p>
          </table:table-cell>
        </table:table-row>
        <table:table-row table:style-name="Таблица1.1"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3"/>
          </table:table-cell>
        </table:table-row>
      </table:table>
      <text:p text:style-name="P79"/>
      <text:p text:style-name="P95"><text:s text:c="4"/>Режим установлен на период <text:span text:style-name="T1">действия договора.</text:span></text:p>
      <text:p text:style-name="P84"/>
      <text:p text:style-name="P84"/>
      <text:p text:style-name="P120"/>
      <text:p text:style-name="P74"><text:span text:style-name="T179">Организация водопроводно-</text:span> <text:s text:c="57"/>Абонент:</text:p>
      <text:p text:style-name="P72">канализационного хозяйства:</text:p>
      <text:p text:style-name="P94"/>
      <text:p text:style-name="P94"/>
      <text:p text:style-name="P94"/>
      <text:p text:style-name="P94">__________________/_____________<text:span text:style-name="T24"> <text:s text:c="4"/></text:span><text:s text:c="38"/>_____________/<text:span text:style-name="T25">________________</text:span></text:p>
      <text:p text:style-name="P10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Приложение № 3<text:span text:style-name="T165">(1)</text:span></text:p>
      <text:p text:style-name="P96">к <text:s/>договору <text:span text:style-name="T166">водоотведения </text:span></text:p>
      <text:p text:style-name="P96"><text:s/><text:span text:style-name="T27">от «</text:span><text:span text:style-name="T28">__</text:span><text:span text:style-name="T27">»</text:span><text:span text:style-name="T29"> </text:span><text:span text:style-name="T28">___________</text:span><text:span text:style-name="T30"> </text:span><text:span text:style-name="T27">20</text:span><text:span text:style-name="T31">20</text:span><text:span text:style-name="T27"> года № </text:span><text:span text:style-name="T32">____</text:span></text:p>
      <text:p text:style-name="P94"/>
      <text:p text:style-name="P78"/>
      <text:p text:style-name="P39"/>
      <text:p text:style-name="P56"><text:s text:c="14"/>СОГЛАШЕНИЕ</text:p>
      <text:p text:style-name="P56"><text:s text:c="14"/>об осуществлении электронного документооборота</text:p>
      <text:p text:style-name="P63"><text:span text:style-name="T146"><text:s text:c="11"/></text:span><text:span text:style-name="T113"><text:s text:c="2"/>_____________________________ "__" ______________ 20__ г.</text:span></text:p>
      <text:p text:style-name="P50"><text:span text:style-name="T104"><text:s text:c="45"/></text:span><text:span text:style-name="T147">(место заключения соглашения)</text:span></text:p>
      <text:p text:style-name="P57"/>
      <text:p text:style-name="P52"><text:span text:style-name="T136"><text:tab/>Общество с ограниченной ответственностью «</text:span><text:span text:style-name="T139">ВОДОКАНАЛСЕРВИС</text:span><text:span text:style-name="T136">», </text:span><text:span text:style-name="T104">именуемое в <text:s text:c="3"/>дальнейшем </text:span><text:span text:style-name="T144">Организацией водопроводно-канализационного хозяйства,</text:span><text:span text:style-name="T104"> <text:s/></text:span><text:span text:style-name="T145">в </text:span><text:span text:style-name="T104">лице _____________ __________________________________________________________________________________,</text:span></text:p>
      <text:p text:style-name="P51"><text:span text:style-name="T104"><text:s text:c="22"/>(</text:span><text:span text:style-name="T147">наименование должности, фамилия, имя, отчество</text:span><text:span text:style-name="T104">)</text:span></text:p>
      <text:p text:style-name="P57">действующего на основании _________________________________________________________,</text:p>
      <text:p text:style-name="P50"><text:span text:style-name="T104"><text:s text:c="64"/></text:span><text:span text:style-name="T147">(положение, устав, доверенность )</text:span></text:p>
      <text:p text:style-name="P57">с одной стороны, и _________________________________________________________________,</text:p>
      <text:p text:style-name="P50"><text:span text:style-name="T104"><text:s text:c="68"/></text:span><text:span text:style-name="T147">(наименование организации)</text:span></text:p>
      <text:p text:style-name="P64"><text:span text:style-name="T113">именуемое в дальнейшем абонентом, в лице</text:span><text:span text:style-name="T146"> ___________________________________________</text:span></text:p>
      <text:p text:style-name="P62">__________________________________________________________________________________,</text:p>
      <text:p text:style-name="P63"><text:span text:style-name="T146"><text:s text:c="5"/></text:span><text:span text:style-name="T134">(фамилия, имя, отчество, паспортные данные - в случае заключения <text:s/>соглашения со стороны абонента физическим лицом; наименование должности, <text:s text:c="4"/>фамилия, имя, отчество - в случае заключения соглашения со стороны <text:s text:c="3"/>абонента юридическим лицом)</text:span></text:p>
      <text:p text:style-name="P64"><text:span text:style-name="T113">действующего на основании</text:span><text:span text:style-name="T146"> _________________________________________________</text:span></text:p>
      <text:p text:style-name="P62">__________________________________________________________________________,</text:p>
      <text:p text:style-name="P63"><text:span text:style-name="T146"><text:s text:c="3"/></text:span><text:span text:style-name="T134">(положение, устав, доверенность - указать нужное в случае заключения</text:span></text:p>
      <text:p text:style-name="P59"><text:s text:c="13"/>соглашения со стороны абонента юридическим лицом)</text:p>
      <text:p text:style-name="P57">с <text:s/>другой <text:s/>стороны, <text:s/>именуемые <text:s/>в дальнейшем сторонами, заключили настоящее</text:p>
      <text:p text:style-name="P64"><text:span text:style-name="T113">соглашение о нижеследующем</text:span><text:span text:style-name="T146">:</text:span></text:p>
      <text:p text:style-name="P37"><text:span text:style-name="T112">1. Выставление </text:span><text:span text:style-name="T131">организаци</text:span><text:span text:style-name="T132">ей</text:span><text:span text:style-name="T133"> </text:span><text:span text:style-name="T132">водопроводно-канализационного хозяйства</text:span><text:span text:style-name="T112"> <text:s/>расчетно-платежных документов (счет, счет-фактура, акт сдачи-приемки услуг)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</text:span></text:p>
      <text:p text:style-name="P58">(ИНН _____________/ОГРН __________________________).</text:p>
      <text:p text:style-name="P38"><text:span text:style-name="T123">2</text:span><text:span text:style-name="T112">. Абонент обязан в течение 10 рабочих дней со дня выставления расчетно-платежных документов в электронном виде по телекоммуникационным каналам связи вернуть </text:span><text:span text:style-name="T131">организаци</text:span><text:span text:style-name="T133">и </text:span><text:span text:style-name="T132">водопроводно-канализационного хозяйства</text:span><text:span text:style-name="T112"> акт сдачи-приемки услуг, подписанный электронной подписью абонента и подтвержденный оператором электронного документооборота.</text:span></text:p>
      <text:p text:style-name="P38"><text:span text:style-name="T112">Акт сдачи-приемки услуг в электронном виде считается полученным </text:span><text:span text:style-name="T131">организаци</text:span><text:span text:style-name="T132">ей</text:span><text:span text:style-name="T133"> </text:span><text:span text:style-name="T132">водопроводно-канализационного хозяйства</text:span><text:span text:style-name="T112">, если </text:span><text:span text:style-name="T131">организаци</text:span><text:span text:style-name="T133">и </text:span><text:span text:style-name="T132">водопроводно-канализационного хозяйства</text:span><text:span text:style-name="T112"> </text:span><text:span text:style-name="T125">п</text:span><text:span text:style-name="T112">оступило подтверждение оператором электронного документооборота подписания акта сдачи-приемки услуг электронной подписью абонента.</text:span></text:p>
      <text:p text:style-name="P38"><text:span text:style-name="T123">3</text:span><text:span text:style-name="T112">. В случае если в течение 5 рабочих дней со дня выставления абоненту расчетно-платежных документов в электронном виде по телекоммуникационным каналам связи абонент письменно не заявит </text:span><text:span text:style-name="T131">организаци</text:span><text:span text:style-name="T133">и </text:span><text:span text:style-name="T132">водопроводно-канализационного хозяйства</text:span><text:span text:style-name="T112"> о своих возражениях по содержанию указанных документов, в том числе по объему поданной холодной воды и сумме платежа, считается, что абонент согласен с представленным расчетом суммы платежа, а указанные в расчетно-платежных документах показания приборов учета являются <text:s text:c="7"/>согласованными абонентом.</text:span></text:p>
      <text:p text:style-name="P130"><text:soft-page-break/><text:span text:style-name="T109"><text:tab/>4</text:span><text:span text:style-name="T108">. </text:span><text:span text:style-name="T181">Оператором электронного документооборота по данному Дополнительному соглашению и Договору является _________________________________________________.</text:span></text:p>
      <text:p text:style-name="P129"><text:span text:style-name="T182"><text:tab/>5</text:span>. Стороны признают, что используемые сторонами электронные документы, подписанные электронной подписью уполномоченных представителей сторон, имеют равную юридическую силу с документами на бумажном носителе, подписанными уполномоченными представителями и заверенными оттисками печатей сторон (независимо от того, существуют такие документы на бумажных носителях или нет), только при соблюдении правил формирования и порядка передачи электронных документов, установленных настоящим договором.</text:p>
      <text:p text:style-name="P120"/>
      <text:p text:style-name="P120"/>
      <text:p text:style-name="P120"/>
      <text:p text:style-name="P120"/>
      <text:p text:style-name="P128"><text:span text:style-name="T179">Организация водопроводно-</text:span> <text:s text:c="51"/>Абонент:</text:p>
      <text:p text:style-name="P71"><text:s text:c="8"/>канализационного хозяйства:</text:p>
      <text:p text:style-name="P109"/>
      <text:p text:style-name="P109"><text:s text:c="12"/>_____________/____________<text:span text:style-name="T180"> <text:s text:c="7"/></text:span><text:span text:style-name="T44"><text:s text:c="30"/></text:span><text:s text:c="35"/>______________/________ <text:s text:c="28"/></text:p>
      <text:p text:style-name="P61"/>
      <text:p text:style-name="P60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Приложение № 4</text:p>
      <text:p text:style-name="P16">к договору водоотведения</text:p>
      <text:p text:style-name="P16">от «__»<text:span text:style-name="T75"> ______________ 2020</text:span> года № __</text:p>
      <text:p text:style-name="P16"/>
      <text:p text:style-name="P119"><text:s text:c="3"/>СВЕДЕНИЯ</text:p>
      <text:p text:style-name="P119"><text:s text:c="4"/>об узлах учета и приборах учета сточных вод</text:p>
      <text:p text:style-name="P119"><text:s text:c="3"/>и о местах отбора проб сточных вод</text:p>
      <text:p text:style-name="P42"/>
      <text:p text:style-name="P1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6">N п/п</text:p>
          </table:table-cell>
          <table:table-cell table:style-name="Таблица2.A1" office:value-type="string">
            <text:p text:style-name="P148"><text:span text:style-name="T198">Р</text:span>асположение узла учета</text:p>
          </table:table-cell>
          <table:table-cell table:style-name="Таблица2.A1" office:value-type="string">
            <text:p text:style-name="P146">Диаметр прибора учета, мм</text:p>
          </table:table-cell>
          <table:table-cell table:style-name="Таблица2.D1" office:value-type="string">
            <text:p text:style-name="P146">Марка и заводской номер <text:s text:c="100"/>прибора учета</text:p>
          </table:table-cell>
          <table:table-cell table:style-name="Таблица2.D1" office:value-type="string">
            <text:p text:style-name="P149">Дата опломбирования</text:p>
          </table:table-cell>
          <table:table-cell table:style-name="Таблица2.A1" office:value-type="string">
            <text:p text:style-name="P149">Дата очередной поверки</text:p>
          </table:table-cell>
          <table:table-cell table:style-name="Таблица2.A1" office:value-type="string">
            <text:p text:style-name="P146">Технический паспорт прилагается (указать количество листов)</text:p>
          </table:table-cell>
        </table:table-row>
        <table:table-row table:style-name="Таблица2.1">
          <table:table-cell table:style-name="Таблица2.A1" office:value-type="string">
            <text:p text:style-name="P139">1 </text:p>
          </table:table-cell>
          <table:table-cell table:style-name="Таблица2.A1" office:value-type="string">
            <text:p text:style-name="P139">2 </text:p>
          </table:table-cell>
          <table:table-cell table:style-name="Таблица2.A1" office:value-type="string">
            <text:p text:style-name="P139">3 </text:p>
          </table:table-cell>
          <table:table-cell table:style-name="Таблица2.D1" office:value-type="string">
            <text:p text:style-name="P140">4</text:p>
          </table:table-cell>
          <table:table-cell table:style-name="Таблица2.D1" office:value-type="string">
            <text:p text:style-name="P140">5</text:p>
          </table:table-cell>
          <table:table-cell table:style-name="Таблица2.A1" office:value-type="string">
            <text:p text:style-name="P140">6</text:p>
          </table:table-cell>
          <table:table-cell table:style-name="Таблица2.A1" office:value-type="string">
            <text:p text:style-name="P140">7</text:p>
          </table:table-cell>
        </table:table-row>
        <table:table-row table:style-name="Таблица2.1">
          <table:table-cell table:style-name="Таблица2.A3" office:value-type="string">
            <text:p text:style-name="P147"/>
          </table:table-cell>
          <table:table-cell table:style-name="Таблица2.A3" office:value-type="string">
            <text:p text:style-name="P150"/>
          </table:table-cell>
          <table:table-cell table:style-name="Таблица2.A3" office:value-type="string">
            <text:p text:style-name="P151"/>
          </table:table-cell>
          <table:table-cell table:style-name="Таблица2.D3" office:value-type="string">
            <text:p text:style-name="P152"/>
          </table:table-cell>
          <table:table-cell table:style-name="Таблица2.D3" office:value-type="string">
            <text:p text:style-name="P152"/>
          </table:table-cell>
          <table:table-cell table:style-name="Таблица2.A3" office:value-type="string">
            <text:p text:style-name="P152"/>
          </table:table-cell>
          <table:table-cell table:style-name="Таблица2.A3" office:value-type="string">
            <text:p text:style-name="P151"/>
          </table:table-cell>
        </table:table-row>
      </table:table>
      <text:p text:style-name="P14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9">Расположение места отбора проб </text:p>
          </table:table-cell>
          <table:table-cell table:style-name="Таблица5.A1" office:value-type="string">
            <text:p text:style-name="P59">Характеристика места отбора проб </text:p>
          </table:table-cell>
          <table:table-cell table:style-name="Таблица5.A1" office:value-type="string">
            <text:p text:style-name="P59">Частота отбора проб </text:p>
          </table:table-cell>
        </table:table-row>
        <table:table-row table:style-name="Таблица5.1">
          <table:table-cell table:style-name="Таблица5.A1" office:value-type="string">
            <text:p text:style-name="P59">1 </text:p>
          </table:table-cell>
          <table:table-cell table:style-name="Таблица5.A1" office:value-type="string">
            <text:p text:style-name="P59">2 </text:p>
          </table:table-cell>
          <table:table-cell table:style-name="Таблица5.A1" office:value-type="string">
            <text:p text:style-name="P59">3 </text:p>
          </table:table-cell>
        </table:table-row>
        <table:table-row table:style-name="Таблица5.1"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59"/>
          </table:table-cell>
          <table:table-cell table:style-name="Таблица5.C3" office:value-type="string">
            <text:p text:style-name="P59"/>
          </table:table-cell>
        </table:table-row>
      </table:table>
      <text:p text:style-name="P43"/>
      <text:p text:style-name="P41"/>
      <text:p text:style-name="P16"/>
      <text:p text:style-name="P120"/>
      <text:p text:style-name="P120"/>
      <text:p text:style-name="P90"><text:span text:style-name="T179">Организация водопроводно-</text:span> <text:s text:c="51"/>Абонент:</text:p>
      <text:p text:style-name="P71"><text:s/>канализационного хозяйства:</text:p>
      <text:p text:style-name="P109"/>
      <text:p text:style-name="P109"/>
      <text:p text:style-name="P109"><text:s/>_____________/____________<text:span text:style-name="T180"> <text:s text:c="7"/></text:span><text:span text:style-name="T44"><text:s text:c="30"/></text:span><text:s text:c="35"/>______________/________ <text:s text:c="28"/></text:p>
      <text:p text:style-name="P9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8"><text:soft-page-break/>Приложение № 5</text:p>
      <text:p text:style-name="P78">к договору <text:span text:style-name="T1">водоотведения </text:span></text:p>
      <text:p text:style-name="P77">от «__»<text:span text:style-name="T75"> ______________ 2020</text:span> года № __</text:p>
      <text:p text:style-name="P85"/>
      <text:p text:style-name="P85"/>
      <text:p text:style-name="P88"/>
      <text:p text:style-name="P60">СВЕДЕНИЯ</text:p>
      <text:p text:style-name="P65">о нормативах по объему отводимых в централизованную систему</text:p>
      <text:p text:style-name="P65">водоотведения сточных вод, установленных для абонента</text:p>
      <text:h text:style-name="P138" text:outline-level="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5">Месяц</text:p>
          </table:table-cell>
          <table:table-cell table:style-name="Таблица4.A1" office:value-type="string">
            <text:p text:style-name="P65">Сточные воды, куб. м</text:p>
          </table:table-cell>
        </table:table-row>
        <table:table-row table:style-name="Таблица4.1">
          <table:table-cell table:style-name="Таблица4.A1" office:value-type="string">
            <text:p text:style-name="P65">1</text:p>
          </table:table-cell>
          <table:table-cell table:style-name="Таблица4.A1" office:value-type="string">
            <text:p text:style-name="P65">2</text:p>
          </table:table-cell>
        </table:table-row>
        <table:table-row table:style-name="Таблица4.1">
          <table:table-cell table:style-name="Таблица4.A1" office:value-type="string">
            <text:p text:style-name="P66">Январь</text:p>
          </table:table-cell>
          <table:table-cell table:style-name="Таблица4.A1" office:value-type="string">
            <text:p text:style-name="P65"/>
          </table:table-cell>
        </table:table-row>
        <table:table-row table:style-name="Таблица4.1">
          <table:table-cell table:style-name="Таблица4.A1" office:value-type="string">
            <text:p text:style-name="P66">Февраль</text:p>
          </table:table-cell>
          <table:table-cell table:style-name="Таблица4.A1" office:value-type="string">
            <text:p text:style-name="P65"/>
          </table:table-cell>
        </table:table-row>
        <table:table-row table:style-name="Таблица4.1">
          <table:table-cell table:style-name="Таблица4.A1" office:value-type="string">
            <text:p text:style-name="P66">Март</text:p>
          </table:table-cell>
          <table:table-cell table:style-name="Таблица4.A1" office:value-type="string">
            <text:p text:style-name="P65"/>
          </table:table-cell>
        </table:table-row>
        <table:table-row table:style-name="Таблица4.1">
          <table:table-cell table:style-name="Таблица4.A1" office:value-type="string">
            <text:p text:style-name="P66">Апрель</text:p>
          </table:table-cell>
          <table:table-cell table:style-name="Таблица4.A1" office:value-type="string">
            <text:p text:style-name="P65"/>
          </table:table-cell>
        </table:table-row>
        <table:table-row table:style-name="Таблица4.1">
          <table:table-cell table:style-name="Таблица4.A1" office:value-type="string">
            <text:p text:style-name="P66">Май</text:p>
          </table:table-cell>
          <table:table-cell table:style-name="Таблица4.A1" office:value-type="string">
            <text:p text:style-name="P65"/>
          </table:table-cell>
        </table:table-row>
        <table:table-row table:style-name="Таблица4.1">
          <table:table-cell table:style-name="Таблица4.A1" office:value-type="string">
            <text:p text:style-name="P66">Июнь</text:p>
          </table:table-cell>
          <table:table-cell table:style-name="Таблица4.A1" office:value-type="string">
            <text:p text:style-name="P65"/>
          </table:table-cell>
        </table:table-row>
        <table:table-row table:style-name="Таблица4.1">
          <table:table-cell table:style-name="Таблица4.A1" office:value-type="string">
            <text:p text:style-name="P66">Июль</text:p>
          </table:table-cell>
          <table:table-cell table:style-name="Таблица4.A1" office:value-type="string">
            <text:p text:style-name="P65"/>
          </table:table-cell>
        </table:table-row>
        <table:table-row table:style-name="Таблица4.1">
          <table:table-cell table:style-name="Таблица4.A1" office:value-type="string">
            <text:p text:style-name="P66">Август</text:p>
          </table:table-cell>
          <table:table-cell table:style-name="Таблица4.A1" office:value-type="string">
            <text:p text:style-name="P65"/>
          </table:table-cell>
        </table:table-row>
        <table:table-row table:style-name="Таблица4.1">
          <table:table-cell table:style-name="Таблица4.A1" office:value-type="string">
            <text:p text:style-name="P66">Сентябрь</text:p>
          </table:table-cell>
          <table:table-cell table:style-name="Таблица4.A1" office:value-type="string">
            <text:p text:style-name="P65"/>
          </table:table-cell>
        </table:table-row>
        <table:table-row table:style-name="Таблица4.1">
          <table:table-cell table:style-name="Таблица4.A1" office:value-type="string">
            <text:p text:style-name="P66">Октябрь</text:p>
          </table:table-cell>
          <table:table-cell table:style-name="Таблица4.A1" office:value-type="string">
            <text:p text:style-name="P65"/>
          </table:table-cell>
        </table:table-row>
        <table:table-row table:style-name="Таблица4.1">
          <table:table-cell table:style-name="Таблица4.A1" office:value-type="string">
            <text:p text:style-name="P66">Ноябрь</text:p>
          </table:table-cell>
          <table:table-cell table:style-name="Таблица4.A1" office:value-type="string">
            <text:p text:style-name="P65"/>
          </table:table-cell>
        </table:table-row>
        <table:table-row table:style-name="Таблица4.1">
          <table:table-cell table:style-name="Таблица4.A1" office:value-type="string">
            <text:p text:style-name="P66">Декабрь</text:p>
          </table:table-cell>
          <table:table-cell table:style-name="Таблица4.A1" office:value-type="string">
            <text:p text:style-name="P65"/>
          </table:table-cell>
        </table:table-row>
        <table:table-row table:style-name="Таблица4.1">
          <table:table-cell table:style-name="Таблица4.A1" office:value-type="string">
            <text:p text:style-name="P66">Итого</text:p>
          </table:table-cell>
          <table:table-cell table:style-name="Таблица4.A1" office:value-type="string">
            <text:p text:style-name="P65"/>
          </table:table-cell>
        </table:table-row>
      </table:table>
      <text:p text:style-name="P48"/>
      <text:p text:style-name="P54"/>
      <text:p text:style-name="P85"/>
      <text:p text:style-name="P85"/>
      <text:p text:style-name="P85"/>
      <text:p text:style-name="P90"><text:span text:style-name="T179">Организация водопроводно-</text:span> <text:s text:c="51"/>Абонент:</text:p>
      <text:p text:style-name="P71">канализационного хозяйства:</text:p>
      <text:p text:style-name="P109"/>
      <text:p text:style-name="P109"/>
      <text:p text:style-name="P89"><text:s/>_____________/____________<text:span text:style-name="T180"> <text:s text:c="7"/></text:span><text:span text:style-name="T44"><text:s text:c="30"/></text:span><text:s text:c="19"/>______________/________ <text:s text:c="2"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78"><text:soft-page-break/>Приложение № <text:span text:style-name="T197">6</text:span></text:p>
      <text:p text:style-name="P78">к договору <text:span text:style-name="T1">водоотведения </text:span></text:p>
      <text:p text:style-name="P77">от «__»<text:span text:style-name="T75"> ______________ 2020</text:span> года № __</text:p>
      <text:p text:style-name="P85"/>
      <text:p text:style-name="P85"/>
      <text:p text:style-name="P85">СВЕДЕНИЯ</text:p>
      <text:p text:style-name="P59">о нормативах состава сточных вод</text:p>
      <text:p text:style-name="P59">и требованиях к составу и свойствам сточных вод,</text:p>
      <text:p text:style-name="P59">установленных для абонента в целях предотвращения</text:p>
      <text:p text:style-name="P59">негативного воздействия на работу централизованной</text:p>
      <text:p text:style-name="P59">системы водоотведения</text:p>
      <text:p text:style-name="P54"/>
      <text:p text:style-name="P85"/>
      <text:p text:style-name="P85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0"><text:span text:style-name="T179">Организация водопроводно-</text:span> <text:s text:c="51"/>Абонент:</text:p>
      <text:p text:style-name="P71"><text:s/>канализационного хозяйства:</text:p>
      <text:p text:style-name="P109"/>
      <text:p text:style-name="P109"/>
      <text:p text:style-name="P109"><text:s/>_____________/____________<text:span text:style-name="T180"> <text:s text:c="7"/></text:span><text:span text:style-name="T44"><text:s text:c="30"/></text:span><text:s text:c="35"/>______________/________ <text:s text:c="28"/></text:p>
      <text:p text:style-name="P100"/>
      <text:p text:style-name="P16"/>
      <text:p text:style-name="P16"/>
      <text:p text:style-name="P16"/>
      <text:p text:style-name="P16"/>
      <text:p text:style-name="P16"><text:bookmark text:name="Par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 CYR" svg:font-family="'Times New Roman CYR'" style:font-family-generic="roman"/>
    <style:font-face style:name="Courier New2" svg:font-family="'Courier New'" style:font-family-generic="system"/>
    <style:font-face style:name="Tahoma1" svg:font-family="Tahoma" style:font-family-generic="system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1" fo:font-family="Arial" style:font-family-generic="roman" fo:font-size="10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size-complex="12pt" style:language-complex="hi" style:country-complex="IN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ourier New" fo:font-family="'Courier New'" style:font-family-generic="roman" fo:font-size="10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size-complex="12pt" style:language-complex="hi" style:country-complex="IN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1" fo:font-family="Arial" style:font-family-generic="roman" fo:font-size="10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size-complex="12pt" style:language-complex="hi" style:country-complex="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87cm" style:type="center"/>
          <style:tab-stop style:position="17.37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87cm" style:type="center"/>
          <style:tab-stop style:position="17.374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8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2" style:font-family-complex="'Courier New'" style:font-family-generic-complex="system" style:font-size-complex="12pt" style:language-complex="hi" style:country-complex="IN"/>
    </style:style>
    <style:style style:name="_20__20_ConsPlusNormal" style:display-name="  ConsPlusNormal" style:family="paragraph" style:parent-style-name="_9__9_ConsPlusNonformat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Style49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0__20_ConsPlusCell" style:display-name="  ConsPlusCell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fo:color="#3333ff" style:font-name="Times New Roman" fo:font-family="'Times New Roman'" style:font-family-generic="roman" style:font-pitch="variable" fo:font-size="12pt" style:font-size-asian="12pt" style:font-size-complex="12pt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54" style:display-name="Font Style54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8cm" fo:margin-bottom="0.882cm" fo:margin-left="2.425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______________ / __________ <text:s text:c="42"/>_______________ / _________________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7:49:00</meta:creation-date>
    <meta:editing-duration>PT6H39M46S</meta:editing-duration>
    <meta:editing-cycles>92</meta:editing-cycles>
    <meta:generator>LibreOffice/5.1.0.3$Windows_x86 LibreOffice_project/5e3e00a007d9b3b6efb6797a8b8e57b51ab1f737</meta:generator>
    <dc:date>2020-07-17T16:00:02.607000000</dc:date>
    <dc:title>Постановление Правительства РФ от 29.07.2013 N 645(ред. от 22.05.2020)"Об утверждении типовых договоров в области холодного водоснабжения и водоотведения"</dc:title>
    <meta:print-date>2020-07-09T15:22:28.591000000</meta:print-date>
    <meta:document-statistic meta:table-count="4" meta:image-count="0" meta:object-count="0" meta:page-count="22" meta:paragraph-count="380" meta:word-count="6357" meta:character-count="57458" meta:non-whitespace-character-count="49544"/>
    <meta:user-defined meta:name="Company">КонсультантПлюс Версия 4019.00.23</meta:user-defined>
    <meta:user-defined meta:name="Info 1"/>
    <meta:user-defined meta:name="Info 2"/>
    <meta:user-defined meta:name="Info 3"/>
    <meta:user-defined meta:name="Info 4" meta:value-type="string"/>
  </office:meta>
</office:document-meta>
</file>