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356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195cm"/>
    </style:style>
    <style:style style:name="Таблица5.C" style:family="table-column">
      <style:table-column-properties style:column-width="5.405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C3" style:family="table-cell">
      <style:table-cell-properties fo:padding="0cm" fo:border-left="0.5pt solid #000001" fo:border-right="0.5pt solid #000001" fo:border-top="none" fo:border-bottom="0.5pt solid #000001"/>
    </style:style>
    <style:style style:name="Таблица4" style:family="table">
      <style:table-properties style:width="16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7.9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71400"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575cb5" style:font-size-asian="13pt" style:font-size-complex="13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71400"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75cb5"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7894c" style:font-size-asian="12pt" style:font-size-complex="12pt"/>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bd2b0"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61dc7a" style:font-size-asian="12pt" style:font-size-complex="12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style:font-size-asian="12pt" style:font-size-complex="12pt"/>
    </style:style>
    <style:style style:name="P1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171400" style:font-size-asian="12pt" style:font-style-asian="normal" style:font-size-complex="12pt" style:font-style-complex="normal"/>
    </style:style>
    <style:style style:name="P1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575cb5" style:font-size-asian="13pt" style:font-size-complex="13pt"/>
    </style:style>
    <style:style style:name="P12" style:family="paragraph" style:parent-style-name="_9__9_ConsPlusNormal">
      <style:paragraph-properties fo:margin-left="0cm" fo:margin-right="0cm" fo:text-align="justify" style:justify-single-word="false" fo:text-indent="1.258cm" style:auto-text-indent="false"/>
      <style:text-properties fo:color="#000000" officeooo:paragraph-rsid="003347fb"/>
    </style:style>
    <style:style style:name="P13" style:family="paragraph" style:parent-style-name="_9__9_ConsPlusNormal">
      <style:paragraph-properties fo:margin-left="0cm" fo:margin-right="0cm" fo:text-align="justify" style:justify-single-word="false" fo:text-indent="1.258cm" style:auto-text-indent="false"/>
      <style:text-properties fo:color="#000000" officeooo:paragraph-rsid="0057894c"/>
    </style:style>
    <style:style style:name="P14" style:family="paragraph" style:parent-style-name="_9__9_ConsPlusNormal">
      <style:paragraph-properties fo:margin-left="0cm" fo:margin-right="0cm" fo:text-align="justify" style:justify-single-word="false" fo:text-indent="1.258cm" style:auto-text-indent="false"/>
      <style:text-properties fo:color="#000000" officeooo:paragraph-rsid="0061dc7a"/>
    </style:style>
    <style:style style:name="P15" style:family="paragraph" style:parent-style-name="_9__9_ConsPlusNonformat">
      <style:paragraph-properties fo:margin-left="0cm" fo:margin-right="0cm" fo:text-indent="1.258cm" style:auto-text-indent="false"/>
      <style:text-properties fo:color="#000000" style:font-name="Times New Roman" fo:font-size="12pt" style:font-size-asian="12pt" style:font-size-complex="12pt"/>
    </style:style>
    <style:style style:name="P16"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7"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style:font-size-asian="12pt" style:font-size-complex="12pt"/>
    </style:style>
    <style:style style:name="P18"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575cb5" style:font-size-asian="12pt" style:font-size-complex="12pt"/>
    </style:style>
    <style:style style:name="P19"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3f78c4" officeooo:paragraph-rsid="003f78c4" style:font-size-asian="12pt" style:font-size-complex="12pt"/>
    </style:style>
    <style:style style:name="P20"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21" style:family="paragraph" style:parent-style-name="Standard">
      <style:paragraph-properties fo:margin-left="0cm" fo:margin-right="0cm" fo:text-indent="1.258cm" style:auto-text-indent="false"/>
      <style:text-properties fo:color="#000000" style:font-name="Times New Roman" fo:font-size="12pt" fo:language="ru" fo:country="RU" style:font-size-asian="12pt" style:font-size-complex="12pt"/>
    </style:style>
    <style:style style:name="P2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2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1ae2b1" style:font-size-asian="12pt" style:font-size-complex="12pt"/>
    </style:style>
    <style:style style:name="P2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25"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75cb5" style:font-size-asian="12pt" style:font-size-complex="12pt"/>
    </style:style>
    <style:style style:name="P2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7894c" style:font-size-asian="12pt" style:font-size-complex="12pt"/>
    </style:style>
    <style:style style:name="P2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171400" fo:background-color="transparent" style:font-size-asian="12pt" style:font-size-complex="12pt"/>
    </style:style>
    <style:style style:name="P2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575cb5" fo:background-color="transparent" style:font-size-asian="12pt" style:font-size-complex="12pt"/>
    </style:style>
    <style:style style:name="P2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171400" fo:background-color="transparent" style:font-size-asian="12pt" style:font-size-complex="12pt"/>
    </style:style>
    <style:style style:name="P3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575cb5" fo:background-color="transparent" style:font-size-asian="12pt" style:font-size-complex="12pt"/>
    </style:style>
    <style:style style:name="P3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171400" style:font-size-asian="13pt" style:font-size-complex="13pt"/>
    </style:style>
    <style:style style:name="P32" style:family="paragraph" style:parent-style-name="_9__9_ConsPlusNormal">
      <style:paragraph-properties fo:margin-left="0cm" fo:margin-right="0cm" fo:text-align="justify" style:justify-single-word="false" fo:text-indent="0.953cm" style:auto-text-indent="false"/>
      <style:text-properties fo:color="#000000" officeooo:paragraph-rsid="003e091e"/>
    </style:style>
    <style:style style:name="P33" style:family="paragraph" style:parent-style-name="_9__9_ConsPlusNormal">
      <style:paragraph-properties fo:margin-left="0cm" fo:margin-right="0cm" fo:text-align="justify" style:justify-single-word="false" fo:text-indent="0.953cm" style:auto-text-indent="false"/>
      <style:text-properties fo:color="#000000" officeooo:paragraph-rsid="00171400"/>
    </style:style>
    <style:style style:name="P3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35"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575cb5" style:font-size-asian="12pt" style:font-size-complex="12pt"/>
    </style:style>
    <style:style style:name="P36" style:family="paragraph" style:parent-style-name="Standard">
      <style:paragraph-properties fo:margin-left="0cm" fo:margin-right="0cm" fo:text-align="justify" style:justify-single-word="false" fo:text-indent="0.953cm" style:auto-text-indent="false"/>
      <style:text-properties fo:color="#000000" officeooo:paragraph-rsid="005a558a"/>
    </style:style>
    <style:style style:name="P3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5a558a"/>
    </style:style>
    <style:style style:name="P38"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39"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40"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41" style:family="paragraph" style:parent-style-name="Standard">
      <style:paragraph-properties fo:text-align="justify" style:justify-single-word="false"/>
      <style:text-properties fo:color="#000000" fo:font-size="11pt" officeooo:paragraph-rsid="0057894c" style:font-size-asian="11pt" style:font-size-complex="11pt"/>
    </style:style>
    <style:style style:name="P42" style:family="paragraph" style:parent-style-name="Standard">
      <style:paragraph-properties fo:text-align="start" style:justify-single-word="false"/>
      <style:text-properties fo:color="#000000" style:text-line-through-style="none" style:text-line-through-type="none" style:font-name="Times New Roman" fo:font-size="10pt" fo:language="ru" fo:country="RU" fo:font-style="normal" style:text-underline-style="none" fo:font-weight="normal" officeooo:rsid="00436c69" officeooo:paragraph-rsid="00436c69" style:font-size-asian="10pt" style:font-style-asian="normal" style:font-weight-asian="normal"/>
    </style:style>
    <style:style style:name="P43" style:family="paragraph" style:parent-style-name="Standard">
      <style:paragraph-properties fo:text-align="justify" style:justify-single-word="false"/>
      <style:text-properties style:font-name="Times New Roman" fo:font-size="12pt" fo:font-weight="normal" officeooo:paragraph-rsid="0057894c" style:font-size-asian="12pt" style:font-weight-asian="normal" style:font-size-complex="12pt" style:font-weight-complex="normal"/>
    </style:style>
    <style:style style:name="P44" style:family="paragraph" style:parent-style-name="Standard">
      <style:paragraph-properties style:text-autospace="none"/>
      <style:text-properties style:font-name="Times New Roman" fo:font-size="12pt" fo:language="ru" fo:country="RU" fo:font-weight="normal" officeooo:paragraph-rsid="0057894c" style:font-name-asian="Times New Roman CYR" style:font-size-asian="12pt" style:font-weight-asian="normal" style:font-name-complex="Times New Roman CYR" style:font-size-complex="12pt" style:font-weight-complex="normal"/>
    </style:style>
    <style:style style:name="P45" style:family="paragraph" style:parent-style-name="Standard">
      <style:paragraph-properties style:text-autospace="none"/>
      <style:text-properties style:font-name="Times New Roman" fo:font-size="12pt" fo:language="ru" fo:country="RU" fo:font-weight="normal" officeooo:rsid="0031519b" officeooo:paragraph-rsid="0057894c" style:font-name-asian="Times New Roman CYR" style:font-size-asian="12pt" style:font-weight-asian="normal" style:font-name-complex="Times New Roman CYR" style:font-size-complex="12pt" style:font-weight-complex="normal"/>
    </style:style>
    <style:style style:name="P46"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47" style:family="paragraph" style:parent-style-name="_20__20_ConsPlusNormal">
      <style:paragraph-properties fo:text-align="justify" style:justify-single-word="false"/>
      <style:text-properties fo:color="#000000" style:font-name="Times New Roman" fo:font-size="11pt" officeooo:paragraph-rsid="001c092e" style:font-name-asian="Times New Roman1" style:font-size-asian="11pt" style:language-asian="ru" style:country-asian="RU" style:font-name-complex="Arial3" style:font-size-complex="11pt"/>
    </style:style>
    <style:style style:name="P48"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49"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50"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51" style:family="paragraph" style:parent-style-name="_20__20_ConsPlusNormal">
      <style:paragraph-properties fo:text-align="justify" style:justify-single-word="false"/>
      <style:text-properties fo:color="#000000" style:font-name="Times New Roman" fo:font-size="11pt" officeooo:paragraph-rsid="0057894c" style:font-size-asian="11pt" style:font-size-complex="11pt"/>
    </style:style>
    <style:style style:name="P52"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53"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54" style:family="paragraph" style:parent-style-name="_20__20_ConsPlusNormal">
      <style:paragraph-properties fo:text-align="justify" style:justify-single-word="false"/>
      <style:text-properties fo:color="#000000" style:font-name="Times New Roman" fo:font-size="11pt" officeooo:rsid="00211af5" officeooo:paragraph-rsid="0057894c" style:font-size-asian="11pt" style:font-size-complex="11pt"/>
    </style:style>
    <style:style style:name="P55"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56"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57894c" style:font-size-asian="11pt" style:font-size-complex="11pt"/>
    </style:style>
    <style:style style:name="P57" style:family="paragraph" style:parent-style-name="_20__20_ConsPlusNormal">
      <style:paragraph-properties fo:text-align="justify" style:justify-single-word="false"/>
      <style:text-properties fo:color="#000000" style:font-name="Times New Roman" fo:font-size="11pt" fo:language="ru" fo:country="RU" officeooo:rsid="00c0826c" officeooo:paragraph-rsid="0057894c" style:font-size-asian="11pt" style:font-size-complex="11pt"/>
    </style:style>
    <style:style style:name="P58" style:family="paragraph" style:parent-style-name="_20__20_ConsPlusNormal">
      <style:paragraph-properties fo:text-align="justify" style:justify-single-word="false"/>
      <style:text-properties fo:color="#000000" style:font-name="Times New Roman" fo:font-size="11pt" fo:language="ru" fo:country="RU" officeooo:rsid="0012f36e" officeooo:paragraph-rsid="0057894c" fo:background-color="transparent" style:font-size-asian="11pt" style:font-size-complex="11pt"/>
    </style:style>
    <style:style style:name="P59" style:family="paragraph" style:parent-style-name="_20__20_ConsPlusNormal">
      <style:paragraph-properties fo:text-align="justify" style:justify-single-word="false"/>
      <style:text-properties fo:color="#000000" style:font-name="Times New Roman" fo:font-size="11pt" fo:language="ru" fo:country="RU" fo:font-weight="normal" officeooo:rsid="0012f36e" officeooo:paragraph-rsid="0057894c" fo:background-color="transparent" style:font-size-asian="11pt" style:font-weight-asian="normal" style:font-size-complex="11pt" style:font-weight-complex="normal"/>
    </style:style>
    <style:style style:name="P60"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61"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62" style:family="paragraph" style:parent-style-name="_20__20_ConsPlusNormal">
      <style:paragraph-properties fo:text-align="justify" style:justify-single-word="false"/>
      <style:text-properties fo:color="#000000" style:font-name="Times New Roman" fo:font-size="12pt" style:font-size-asian="12pt" style:font-size-complex="12pt"/>
    </style:style>
    <style:style style:name="P63" style:family="paragraph" style:parent-style-name="_20__20_ConsPlusNormal">
      <style:paragraph-properties fo:text-align="justify" style:justify-single-word="false"/>
      <style:text-properties fo:color="#000000" style:font-name="Times New Roman" fo:font-size="12pt" officeooo:paragraph-rsid="00575cb5" style:font-size-asian="12pt" style:font-size-complex="12pt"/>
    </style:style>
    <style:style style:name="P64" style:family="paragraph" style:parent-style-name="_20__20_ConsPlusNormal">
      <style:paragraph-properties fo:text-align="justify" style:justify-single-word="false"/>
      <style:text-properties fo:color="#000000" style:font-name="Times New Roman" fo:font-size="12pt" officeooo:paragraph-rsid="0057894c" style:font-size-asian="12pt" style:font-size-complex="12pt"/>
    </style:style>
    <style:style style:name="P65" style:family="paragraph" style:parent-style-name="_20__20_ConsPlusNormal">
      <style:paragraph-properties fo:text-align="center" style:justify-single-word="false"/>
      <style:text-properties fo:color="#000000" style:font-name="Times New Roman" fo:font-size="12pt" style:font-size-asian="12pt" style:font-size-complex="12pt"/>
    </style:style>
    <style:style style:name="P66" style:family="paragraph" style:parent-style-name="_20__20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7" style:family="paragraph" style:parent-style-name="_20__20_ConsPlusNormal">
      <style:paragraph-properties fo:text-align="justify" style:justify-single-word="false"/>
      <style:text-properties fo:color="#000000" style:font-name="Times New Roman" officeooo:paragraph-rsid="0057894c"/>
    </style:style>
    <style:style style:name="P68" style:family="paragraph" style:parent-style-name="_20__20_ConsPlusNormal">
      <style:paragraph-properties fo:text-align="justify" style:justify-single-word="false"/>
      <style:text-properties fo:color="#000000" style:font-name="Times New Roman" officeooo:paragraph-rsid="005a558a"/>
    </style:style>
    <style:style style:name="P69" style:family="paragraph" style:parent-style-name="_20__20_ConsPlusNormal">
      <style:paragraph-properties fo:text-align="justify" style:justify-single-word="false"/>
      <style:text-properties fo:color="#000000" style:font-name="Times New Roman" officeooo:paragraph-rsid="006dcfb6"/>
    </style:style>
    <style:style style:name="P70" style:family="paragraph" style:parent-style-name="_20__20_ConsPlusNormal">
      <style:paragraph-properties fo:text-align="justify" style:justify-single-word="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71" style:family="paragraph" style:parent-style-name="_20__20_ConsPlusNormal">
      <style:paragraph-properties fo:text-align="justify" style:justify-single-word="false"/>
      <style:text-properties fo:color="#000000" fo:font-size="11pt" officeooo:paragraph-rsid="006733d1" style:font-size-asian="11pt" style:font-size-complex="11pt"/>
    </style:style>
    <style:style style:name="P72"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73"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7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paragraph-rsid="0057894c" style:font-size-asian="12pt" style:font-weight-asian="bold" style:font-size-complex="12pt" style:font-weight-complex="bold"/>
    </style:style>
    <style:style style:name="P7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57894c" style:font-name-asian="Times New Roman CYR" style:font-size-asian="12pt" style:font-weight-asian="bold" style:font-name-complex="Times New Roman CYR" style:font-size-complex="12pt" style:font-weight-complex="bold"/>
    </style:style>
    <style:style style:name="P76"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77"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57894c" style:font-size-asian="12pt" style:font-weight-asian="normal" style:font-size-complex="12pt" style:font-weight-complex="normal"/>
    </style:style>
    <style:style style:name="P7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5a558a" style:font-size-asian="12pt" style:font-weight-asian="normal" style:font-size-complex="12pt" style:font-weight-complex="normal"/>
    </style:style>
    <style:style style:name="P7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dcfb6" style:font-size-asian="12pt" style:font-weight-asian="normal" style:font-size-complex="12pt" style:font-weight-complex="normal"/>
    </style:style>
    <style:style style:name="P8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7f5c" officeooo:paragraph-rsid="0057894c" style:font-size-asian="11pt" style:font-weight-asian="normal" style:font-size-complex="11pt" style:font-weight-complex="normal"/>
    </style:style>
    <style:style style:name="P8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57894c" style:font-size-asian="12pt" style:font-weight-asian="normal" style:font-size-complex="12pt" style:font-weight-complex="normal"/>
    </style:style>
    <style:style style:name="P82" style:family="paragraph" style:parent-style-name="_9__9_ConsPlusCell">
      <style:paragraph-properties fo:margin-left="0cm" fo:margin-right="0cm" fo:text-align="justify" style:justify-single-word="false" fo:text-indent="0cm" style:auto-text-indent="false"/>
      <style:text-properties style:font-name="Times New Roman" fo:font-size="11pt" fo:language="ru" fo:country="RU" fo:font-weight="normal" officeooo:rsid="0029373f" officeooo:paragraph-rsid="0057894c" style:font-size-asian="11pt" style:font-weight-asian="normal" style:font-size-complex="11pt" style:font-weight-complex="normal"/>
    </style:style>
    <style:style style:name="P8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8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8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6733d1" style:font-size-asian="11pt" style:font-weight-asian="normal" style:font-size-complex="11pt" style:font-weight-complex="normal"/>
    </style:style>
    <style:style style:name="P8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61dc7a" style:font-size-asian="12pt" style:font-weight-asian="normal" style:font-size-complex="12pt" style:font-weight-complex="normal"/>
    </style:style>
    <style:style style:name="P87" style:family="paragraph" style:parent-style-name="_9__9_ConsPlusNonformat">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1c092e" style:font-size-asian="10pt" style:font-style-asian="normal" style:font-weight-asian="normal" style:font-size-complex="11pt"/>
    </style:style>
    <style:style style:name="P8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style:font-size-asian="10pt" style:font-style-asian="normal" style:font-weight-asian="normal"/>
    </style:style>
    <style:style style:name="P8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a558a" style:font-size-asian="12pt" style:font-style-asian="normal" style:font-weight-asian="normal" style:font-size-complex="12pt"/>
    </style:style>
    <style:style style:name="P9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a558a" style:font-size-asian="12pt" style:font-style-asian="normal" style:font-weight-asian="normal" style:font-size-complex="12pt"/>
    </style:style>
    <style:style style:name="P9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a558a" style:font-size-asian="12pt" style:font-style-asian="normal" style:font-weight-asian="normal"/>
    </style:style>
    <style:style style:name="P9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style>
    <style:style style:name="P9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5a558a" style:font-size-asian="10pt" style:font-style-asian="normal" style:font-weight-asian="normal"/>
    </style:style>
    <style:style style:name="P9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57894c" style:font-size-asian="11pt" style:font-style-asian="normal" style:font-weight-asian="normal" style:font-size-complex="11pt"/>
    </style:style>
    <style:style style:name="P9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9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211af5" officeooo:paragraph-rsid="005a558a" style:font-size-asian="11pt" style:font-style-asian="normal" style:font-weight-asian="normal" style:font-size-complex="11pt"/>
    </style:style>
    <style:style style:name="P9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5a558a" style:font-size-asian="10pt" style:font-style-asian="normal" style:font-weight-asian="normal"/>
    </style:style>
    <style:style style:name="P98" style:family="paragraph" style:parent-style-name="Standard">
      <style:paragraph-properties fo:margin-left="0cm" fo:margin-right="0cm" fo:text-align="center" style:justify-single-word="false" fo:text-indent="0cm" style:auto-text-indent="false"/>
      <style:text-properties fo:color="#000000" officeooo:paragraph-rsid="005a558a"/>
    </style:style>
    <style:style style:name="P99"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5a558a" style:font-size-asian="12pt" style:font-size-complex="12pt"/>
    </style:style>
    <style:style style:name="P100"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61dc7a" style:font-size-asian="12pt" style:font-size-complex="12pt"/>
    </style:style>
    <style:style style:name="P101"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5a558a" style:font-size-asian="12pt" style:font-size-complex="12pt"/>
    </style:style>
    <style:style style:name="P102" style:family="paragraph" style:parent-style-name="Standard">
      <style:paragraph-properties fo:margin-left="0cm" fo:margin-right="0cm" fo:text-align="start" style:justify-single-word="false" fo:text-indent="0cm" style:auto-text-indent="false"/>
      <style:text-properties fo:color="#000000" style:font-name="Times New Roman" fo:font-size="12pt" officeooo:paragraph-rsid="005a558a" style:font-size-asian="12pt" style:font-size-complex="12pt"/>
    </style:style>
    <style:style style:name="P103"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61dc7a" fo:background-color="#ffffff" style:font-size-asian="12pt" style:font-style-asian="normal" style:font-weight-asian="normal" style:font-size-complex="12pt" style:font-style-complex="normal" style:font-weight-complex="normal"/>
    </style:style>
    <style:style style:name="P104"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05" style:family="paragraph" style:parent-style-name="Standard">
      <style:paragraph-properties fo:margin-left="0cm" fo:margin-right="0cm" fo:text-align="justify" style:justify-single-word="false" fo:text-indent="0cm" style:auto-text-indent="false"/>
      <style:text-properties fo:color="#000000" officeooo:paragraph-rsid="005a558a"/>
    </style:style>
    <style:style style:name="P10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07"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0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2pt" fo:language="ru" fo:country="RU" style:font-size-asian="12pt" style:font-size-complex="12pt"/>
    </style:style>
    <style:style style:name="P109"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dcfb6" style:font-size-asian="11pt" style:font-size-complex="11pt"/>
    </style:style>
    <style:style style:name="P112"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113"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449a12" style:font-size-asian="11pt" style:font-size-complex="11pt"/>
    </style:style>
    <style:style style:name="P114"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dcfb6" style:font-size-asian="11pt" style:font-size-complex="11pt"/>
    </style:style>
    <style:style style:name="P115"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116"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117"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118"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19"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20"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57894c" style:font-size-asian="12pt" style:font-weight-asian="normal" style:font-size-complex="12pt" style:font-weight-complex="normal"/>
    </style:style>
    <style:style style:name="P121"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dcfb6" style:font-size-asian="12pt" style:font-weight-asian="normal" style:font-size-complex="12pt" style:font-weight-complex="normal"/>
    </style:style>
    <style:style style:name="P122" style:family="paragraph" style:parent-style-name="_9__9_ConsPlusCell">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395cm"/>
        </style:tab-stops>
      </style:paragraph-properties>
      <style:text-properties style:font-name="Times New Roman" fo:font-size="12pt" officeooo:paragraph-rsid="0057894c" style:font-size-asian="12pt" style:font-size-complex="12pt"/>
    </style:style>
    <style:style style:name="P123"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dcfb6" style:font-size-asian="11pt" style:font-size-complex="11pt"/>
    </style:style>
    <style:style style:name="P124"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25" style:family="paragraph" style:parent-style-name="_9__9_ConsPlusNonformat">
      <style:text-properties fo:color="#000000" style:font-name="Times New Roman" fo:font-size="11pt" officeooo:paragraph-rsid="001c092e" style:font-size-asian="11pt" style:font-size-complex="11pt"/>
    </style:style>
    <style:style style:name="P126"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27"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28" style:family="paragraph" style:parent-style-name="_9__9_ConsPlusNonformat">
      <style:text-properties fo:color="#000000" style:font-name="Times New Roman" fo:font-size="11pt" officeooo:paragraph-rsid="005a558a" style:font-size-asian="11pt" style:font-size-complex="11pt"/>
    </style:style>
    <style:style style:name="P12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30" style:family="paragraph" style:parent-style-name="_9__9_ConsPlusNonformat">
      <style:paragraph-properties fo:text-align="justify" style:justify-single-word="false"/>
      <style:text-properties style:font-name="Times New Roman" fo:font-size="12pt" officeooo:paragraph-rsid="0061dc7a" style:font-size-asian="12pt" style:font-size-complex="12pt"/>
    </style:style>
    <style:style style:name="P131" style:family="paragraph" style:parent-style-name="_9__9_ConsPlusNonformat">
      <style:paragraph-properties fo:text-align="justify" style:justify-single-word="false"/>
      <style:text-properties style:font-name="Times New Roman" fo:font-size="12pt" officeooo:paragraph-rsid="006733d1" style:font-size-asian="12pt" style:font-size-complex="12pt"/>
    </style:style>
    <style:style style:name="P132" style:family="paragraph" style:parent-style-name="_9__9_ConsPlusNonformat">
      <style:paragraph-properties fo:text-align="center" style:justify-single-word="false"/>
      <style:text-properties style:font-name="Times New Roman" fo:font-size="10.5pt" officeooo:paragraph-rsid="0061dc7a" style:font-size-asian="10.5pt" style:font-size-complex="10.5pt"/>
    </style:style>
    <style:style style:name="P133" style:family="paragraph" style:parent-style-name="_9__9_ConsPlusNonformat">
      <style:paragraph-properties fo:text-align="center" style:justify-single-word="false"/>
      <style:text-properties style:font-name="Times New Roman" fo:font-size="10.5pt" officeooo:paragraph-rsid="006733d1" style:font-size-asian="10.5pt" style:font-size-complex="10.5pt"/>
    </style:style>
    <style:style style:name="P134"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135"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1ae2b1" style:font-size-asian="12pt" style:font-size-complex="12pt"/>
    </style:style>
    <style:style style:name="P13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23d60b" style:font-size-asian="12pt" style:font-size-complex="12pt"/>
    </style:style>
    <style:style style:name="P137"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575cb5" style:font-size-asian="12pt" style:font-size-complex="12pt"/>
    </style:style>
    <style:style style:name="P13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61dc7a" style:font-size-asian="12pt" style:font-size-complex="12pt"/>
    </style:style>
    <style:style style:name="P13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e98" officeooo:paragraph-rsid="0064fe98" style:font-size-asian="12pt" style:font-size-complex="12pt"/>
    </style:style>
    <style:style style:name="P14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style:font-size-asian="12pt" style:font-weight-asian="bold" style:font-size-complex="12pt" style:font-weight-complex="bold"/>
    </style:style>
    <style:style style:name="P14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575cb5" style:font-size-asian="12pt" style:font-weight-asian="bold" style:font-size-complex="12pt" style:font-weight-complex="bold"/>
    </style:style>
    <style:style style:name="P142" style:family="paragraph" style:parent-style-name="_9__9_ConsPlusNormal">
      <style:paragraph-properties fo:margin-left="0cm" fo:margin-right="0cm" fo:text-align="justify" style:justify-single-word="false" fo:text-indent="1.279cm" style:auto-text-indent="false"/>
      <style:text-properties fo:color="#000000"/>
    </style:style>
    <style:style style:name="P143" style:family="paragraph" style:parent-style-name="_9__9_ConsPlusNormal">
      <style:paragraph-properties fo:margin-left="0cm" fo:margin-right="0cm" fo:text-align="justify" style:justify-single-word="false" fo:text-indent="1.279cm" style:auto-text-indent="false"/>
      <style:text-properties fo:color="#000000" officeooo:paragraph-rsid="002534d1"/>
    </style:style>
    <style:style style:name="P144" style:family="paragraph" style:parent-style-name="_9__9_ConsPlusNormal">
      <style:paragraph-properties fo:margin-left="0cm" fo:margin-right="0cm" fo:text-align="justify" style:justify-single-word="false" fo:text-indent="1.279cm" style:auto-text-indent="false"/>
      <style:text-properties fo:color="#000000" officeooo:paragraph-rsid="002ccd3b"/>
    </style:style>
    <style:style style:name="P145" style:family="paragraph" style:parent-style-name="_9__9_ConsPlusNormal">
      <style:paragraph-properties fo:margin-left="0cm" fo:margin-right="0cm" fo:text-align="justify" style:justify-single-word="false" fo:text-indent="1.279cm" style:auto-text-indent="false"/>
      <style:text-properties fo:color="#000000" officeooo:paragraph-rsid="00575cb5"/>
    </style:style>
    <style:style style:name="P146"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575cb5" style:font-size-asian="12pt" style:font-size-complex="12pt"/>
    </style:style>
    <style:style style:name="P147" style:family="paragraph" style:parent-style-name="Standard">
      <style:paragraph-properties fo:margin-left="0cm" fo:margin-right="0cm" fo:text-align="justify" style:justify-single-word="false" fo:text-indent="1.279cm" style:auto-text-indent="false"/>
      <style:text-properties fo:color="#000000" style:font-name="Times New Roman" fo:font-size="12pt" officeooo:paragraph-rsid="0023d60b" style:font-size-asian="12pt" style:font-size-complex="12pt"/>
    </style:style>
    <style:style style:name="P148"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149"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50" style:family="paragraph" style:parent-style-name="_9__9_ConsPlusNormal">
      <style:paragraph-properties fo:text-align="center" style:justify-single-word="false"/>
      <style:text-properties fo:color="#000000" style:font-name="Times New Roman" fo:font-size="12pt" fo:font-weight="bold" officeooo:paragraph-rsid="003154ab" style:font-size-asian="12pt" style:font-weight-asian="bold" style:font-size-complex="12pt" style:font-weight-complex="bold"/>
    </style:style>
    <style:style style:name="P151" style:family="paragraph" style:parent-style-name="_9__9_ConsPlusNormal">
      <style:paragraph-properties fo:text-align="center" style:justify-single-word="false"/>
      <style:text-properties fo:color="#000000" style:font-name="Times New Roman" fo:font-size="12pt" fo:font-weight="bold" officeooo:paragraph-rsid="0032e246" style:font-size-asian="12pt" style:font-weight-asian="bold" style:font-size-complex="12pt" style:font-weight-complex="bold"/>
    </style:style>
    <style:style style:name="P152" style:family="paragraph" style:parent-style-name="_9__9_ConsPlusNormal">
      <style:paragraph-properties fo:text-align="center" style:justify-single-word="false"/>
      <style:text-properties fo:color="#000000" style:font-name="Times New Roman" fo:font-size="12pt" fo:font-weight="bold" officeooo:paragraph-rsid="00575cb5" style:font-size-asian="12pt" style:font-weight-asian="bold" style:font-size-complex="12pt" style:font-weight-complex="bold"/>
    </style:style>
    <style:style style:name="P153" style:family="paragraph" style:parent-style-name="_9__9_ConsPlusNormal">
      <style:paragraph-properties fo:text-align="center" style:justify-single-word="false"/>
      <style:text-properties fo:color="#000000" style:font-name="Times New Roman" fo:font-size="12pt" fo:font-weight="bold" officeooo:paragraph-rsid="006733d1" style:font-size-asian="12pt" style:font-weight-asian="bold" style:font-size-complex="12pt" style:font-weight-complex="bold"/>
    </style:style>
    <style:style style:name="P154" style:family="paragraph" style:parent-style-name="_9__9_ConsPlusNormal">
      <style:paragraph-properties fo:text-align="center" style:justify-single-word="false"/>
      <style:text-properties fo:color="#000000" style:font-name="Times New Roman" fo:font-size="12pt" fo:font-weight="bold" officeooo:rsid="003154ab" officeooo:paragraph-rsid="003154ab" style:font-size-asian="12pt" style:font-weight-asian="bold" style:font-size-complex="12pt" style:font-weight-complex="bold"/>
    </style:style>
    <style:style style:name="P155" style:family="paragraph" style:parent-style-name="_9__9_ConsPlusNormal">
      <style:paragraph-properties fo:text-align="center" style:justify-single-word="false"/>
      <style:text-properties fo:color="#000000" style:font-name="Times New Roman" fo:font-size="12pt" fo:font-weight="bold" officeooo:paragraph-rsid="00662653" fo:background-color="transparent" style:font-size-asian="12pt" style:font-weight-asian="bold" style:font-size-complex="12pt" style:font-weight-complex="bold"/>
    </style:style>
    <style:style style:name="P156"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157" style:family="paragraph" style:parent-style-name="_9__9_ConsPlusNormal">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158" style:family="paragraph" style:parent-style-name="_9__9_ConsPlusNormal">
      <style:paragraph-properties fo:text-align="center" style:justify-single-word="false"/>
      <style:text-properties fo:color="#000000" style:font-name="Times New Roman" fo:font-size="12pt" fo:font-weight="normal" officeooo:rsid="006733d1" officeooo:paragraph-rsid="006733d1" style:font-size-asian="12pt" style:font-weight-asian="normal" style:font-size-complex="12pt" style:font-weight-complex="normal"/>
    </style:style>
    <style:style style:name="P159"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160"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161" style:family="paragraph" style:parent-style-name="_9__9_ConsPlusNormal">
      <style:paragraph-properties fo:text-align="end" style:justify-single-word="false"/>
      <style:text-properties style:font-name="Times New Roman" fo:font-size="11pt" officeooo:paragraph-rsid="001c092e" style:font-size-asian="11pt" style:font-size-complex="11pt"/>
    </style:style>
    <style:style style:name="P162" style:family="paragraph" style:parent-style-name="Standard" style:master-page-name="">
      <loext:graphic-properties draw:fill="none"/>
      <style:paragraph-properties fo:margin-left="0.9cm" fo:margin-right="0cm" fo:margin-top="0.423cm" fo:margin-bottom="0cm" loext:contextual-spacing="false" fo:text-align="justify" style:justify-single-word="false" fo:text-indent="0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5a558a" style:font-size-asian="12pt" style:font-style-asian="normal" style:font-weight-asian="normal"/>
    </style:style>
    <style:style style:name="P163" style:family="paragraph" style:parent-style-name="Standard" style:master-page-name="">
      <loext:graphic-properties draw:fill="none"/>
      <style:paragraph-properties fo:margin-left="0.9cm" fo:margin-right="0cm" fo:margin-top="0.423cm" fo:margin-bottom="0cm" loext:contextual-spacing="false" fo:text-align="justify" style:justify-single-word="false" fo:text-indent="0cm" style:auto-text-indent="false" style:page-number="auto" fo:background-color="transparent"/>
      <style:text-properties fo:color="#000000" style:font-name="Times New Roman" fo:font-size="12pt" fo:font-weight="normal" officeooo:paragraph-rsid="005a558a"/>
    </style:style>
    <style:style style:name="P164" style:family="paragraph" style:parent-style-name="_9__9_ConsPlusCell"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5a558a" style:font-size-asian="12pt" style:font-weight-asian="normal" style:font-size-complex="12pt" style:font-weight-complex="normal"/>
    </style:style>
    <style:style style:name="P165" style:family="paragraph" style:parent-style-name="_20__20_ConsPlusNormal" style:master-page-name="">
      <loext:graphic-properties draw:fill="none"/>
      <style:paragraph-properties fo:margin-left="-0.199cm" fo:margin-right="0cm" fo:margin-top="0cm" fo:margin-bottom="0cm" loext:contextual-spacing="false" fo:text-align="justify" style:justify-single-word="false" fo:orphans="2" fo:widows="2" fo:text-indent="-0.4cm" style:auto-text-indent="false" style:page-number="auto" fo:background-color="transparent" style:writing-mode="lr-tb">
        <style:tab-stops/>
      </style:paragraph-properties>
      <style:text-properties fo:color="#000000" style:font-name="Times New Roman" fo:font-size="12pt" officeooo:paragraph-rsid="0057894c" style:font-size-asian="12pt" style:font-size-complex="12pt"/>
    </style:style>
    <style:style style:name="P166" style:family="paragraph" style:parent-style-name="_20__20_ConsPlusCell">
      <style:text-properties fo:color="#000000" officeooo:paragraph-rsid="00575cb5"/>
    </style:style>
    <style:style style:name="P167"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Times New Roman" fo:font-size="12pt" officeooo:paragraph-rsid="005ea586" style:font-size-asian="12pt" style:font-size-complex="12pt"/>
    </style:style>
    <style:style style:name="P168"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5ea586" style:font-size-asian="12pt" style:font-size-complex="12pt"/>
    </style:style>
    <style:style style:name="P16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70"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71"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0575cb5" style:font-size-asian="12pt" style:font-size-complex="12pt"/>
    </style:style>
    <style:style style:name="P172"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1dc7a" style:font-size-asian="12pt" style:font-size-complex="12pt"/>
    </style:style>
    <style:style style:name="P17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733d1" style:font-size-asian="12pt" style:font-size-complex="12pt"/>
    </style:style>
    <style:style style:name="P174"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color="#000000" style:font-name="Times New Roman" fo:font-size="12pt" officeooo:paragraph-rsid="006733d1" style:font-size-asian="12pt" style:font-size-complex="12pt"/>
    </style:style>
    <style:style style:name="P175"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17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6725d" style:font-size-asian="11pt" style:font-style-asian="normal" style:font-weight-asian="normal" style:font-size-complex="11pt"/>
    </style:style>
    <style:style style:name="P17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6725d" style:font-size-asian="11pt" style:font-style-asian="normal" style:font-weight-asian="normal" style:font-size-complex="11pt"/>
    </style:style>
    <style:style style:name="P17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76725d" style:font-size-asian="10pt" style:font-style-asian="normal" style:font-weight-asian="normal"/>
    </style:style>
    <style:style style:name="P179" style:family="paragraph" style:parent-style-name="Standard">
      <style:paragraph-properties fo:text-align="start" style:justify-single-word="false"/>
      <style:text-properties fo:color="#000000" style:text-line-through-style="none" style:text-line-through-type="none" style:font-name="Times New Roman" fo:font-size="10pt" fo:language="ru" fo:country="RU" fo:font-style="normal" style:text-underline-style="none" fo:font-weight="normal" officeooo:rsid="00436c69" officeooo:paragraph-rsid="00436c69" style:font-size-asian="10pt" style:font-style-asian="normal" style:font-weight-asian="normal" style:font-size-complex="11pt"/>
    </style:style>
    <style:style style:name="P180" style:family="paragraph" style:parent-style-name="Standard">
      <style:paragraph-properties fo:text-align="start" style:justify-single-word="false"/>
      <style:text-properties fo:color="#000000" style:text-line-through-style="none" style:text-line-through-type="none" style:font-name="Times New Roman" fo:font-size="10pt" fo:language="ru" fo:country="RU" fo:font-style="normal" style:text-underline-style="none" fo:font-weight="normal" officeooo:rsid="00436c69" officeooo:paragraph-rsid="0076725d" style:font-size-asian="10pt" style:font-style-asian="normal" style:font-weight-asian="normal" style:font-size-complex="11pt"/>
    </style:style>
    <style:style style:name="P181"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575cb5" style:font-size-asian="12pt" style:font-size-complex="12pt"/>
    </style:style>
    <style:style style:name="P182"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3" style:family="paragraph" style:parent-style-name="_9__9_ConsPlusNormal" style:list-style-name="L3">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6725d" style:font-size-asian="11pt" style:font-style-asian="normal" style:font-weight-asian="normal" style:font-size-complex="11pt"/>
    </style:style>
    <style:style style:name="P18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6725d" style:font-size-asian="11pt" style:font-style-asian="normal" style:font-weight-asian="normal" style:font-size-complex="11pt"/>
    </style:style>
    <style:style style:name="P18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6725d" style:font-size-asian="11pt" style:font-style-asian="normal" style:font-weight-asian="normal" style:font-size-complex="11pt"/>
    </style:style>
    <style:style style:name="P18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6725d" style:font-size-asian="11pt" style:font-style-asian="normal" style:font-weight-asian="normal" style:font-size-complex="11pt"/>
    </style:style>
    <style:style style:name="P18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6725d" style:font-size-asian="11pt" style:font-style-asian="normal" style:font-weight-asian="normal" style:font-size-complex="11pt"/>
    </style:style>
    <style:style style:name="P18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6725d" style:font-size-asian="11pt" style:font-style-asian="normal" style:font-weight-asian="normal" style:font-size-complex="11pt"/>
    </style:style>
    <style:style style:name="P19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6725d" style:font-size-asian="11pt" style:font-style-asian="normal" style:font-weight-asian="normal" style:font-size-complex="11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5f13a5" style:font-weight-asian="normal" style:font-weight-complex="normal"/>
    </style:style>
    <style:style style:name="T4" style:family="text">
      <style:text-properties fo:language="ru" fo:country="RU" fo:font-weight="normal" officeooo:rsid="0039d211" style:font-weight-asian="normal" style:font-weight-complex="normal"/>
    </style:style>
    <style:style style:name="T5" style:family="text">
      <style:text-properties fo:language="ru" fo:country="RU" fo:font-weight="normal" officeooo:rsid="005f1855" style:font-weight-asian="normal" style:font-weight-complex="normal"/>
    </style:style>
    <style:style style:name="T6" style:family="text">
      <style:text-properties fo:language="ru" fo:country="RU" fo:font-weight="normal" officeooo:rsid="00575cb5" style:font-weight-asian="normal" style:font-weight-complex="normal"/>
    </style:style>
    <style:style style:name="T7" style:family="text">
      <style:text-properties fo:language="ru" fo:country="RU" fo:font-weight="normal" officeooo:rsid="0057894c" style:font-weight-asian="normal" style:font-weight-complex="normal"/>
    </style:style>
    <style:style style:name="T8" style:family="text">
      <style:text-properties fo:language="ru" fo:country="RU" fo:font-weight="normal" officeooo:rsid="004926de" style:font-weight-asian="normal" style:font-weight-complex="normal"/>
    </style:style>
    <style:style style:name="T9" style:family="text">
      <style:text-properties fo:language="ru" fo:country="RU" fo:font-weight="normal" officeooo:rsid="0101293f" style:font-weight-asian="normal" style:font-weight-complex="normal"/>
    </style:style>
    <style:style style:name="T10" style:family="text">
      <style:text-properties fo:language="ru" fo:country="RU" fo:font-weight="normal" officeooo:rsid="005f7f5c" style:font-weight-asian="normal" style:font-weight-complex="normal"/>
    </style:style>
    <style:style style:name="T11" style:family="text">
      <style:text-properties fo:language="ru" fo:country="RU" fo:font-weight="normal" officeooo:rsid="0029373f" style:font-weight-asian="normal" style:font-weight-complex="normal"/>
    </style:style>
    <style:style style:name="T12" style:family="text">
      <style:text-properties fo:language="ru" fo:country="RU" fo:font-weight="normal" officeooo:rsid="00575cb5" fo:background-color="#ffffff" loext:char-shading-value="0" style:font-weight-asian="normal" style:font-weight-complex="normal"/>
    </style:style>
    <style:style style:name="T13" style:family="text">
      <style:text-properties fo:language="ru" fo:country="RU" fo:font-weight="normal" officeooo:rsid="0039d211" fo:background-color="#ffffff" loext:char-shading-value="0" style:font-weight-asian="normal" style:font-weight-complex="normal"/>
    </style:style>
    <style:style style:name="T14" style:family="text">
      <style:text-properties fo:language="ru" fo:country="RU" fo:font-weight="normal" officeooo:rsid="005f1855" fo:background-color="#ffffff" loext:char-shading-value="0" style:font-weight-asian="normal" style:font-weight-complex="normal"/>
    </style:style>
    <style:style style:name="T15" style:family="text">
      <style:text-properties fo:language="ru" fo:country="RU" officeooo:rsid="0039d211"/>
    </style:style>
    <style:style style:name="T16" style:family="text">
      <style:text-properties fo:language="ru" fo:country="RU" officeooo:rsid="001008ec"/>
    </style:style>
    <style:style style:name="T17" style:family="text">
      <style:text-properties fo:language="ru" fo:country="RU" officeooo:rsid="00117694"/>
    </style:style>
    <style:style style:name="T18" style:family="text">
      <style:text-properties fo:language="ru" fo:country="RU" officeooo:rsid="0012dfe3"/>
    </style:style>
    <style:style style:name="T19" style:family="text">
      <style:text-properties fo:language="ru" fo:country="RU" officeooo:rsid="001b0ad5"/>
    </style:style>
    <style:style style:name="T20" style:family="text">
      <style:text-properties fo:language="ru" fo:country="RU" officeooo:rsid="00dc46da" fo:background-color="transparent" loext:char-shading-value="0"/>
    </style:style>
    <style:style style:name="T21" style:family="text">
      <style:text-properties fo:language="ru" fo:country="RU" officeooo:rsid="00daee3f" fo:background-color="transparent" loext:char-shading-value="0"/>
    </style:style>
    <style:style style:name="T22" style:family="text">
      <style:text-properties fo:language="ru" fo:country="RU" officeooo:rsid="004387b6"/>
    </style:style>
    <style:style style:name="T23" style:family="text">
      <style:text-properties fo:language="ru" fo:country="RU" officeooo:rsid="004aab05"/>
    </style:style>
    <style:style style:name="T24" style:family="text">
      <style:text-properties fo:language="ru" fo:country="RU" officeooo:rsid="002af427"/>
    </style:style>
    <style:style style:name="T25" style:family="text">
      <style:text-properties fo:language="ru" fo:country="RU" officeooo:rsid="00c2d89f"/>
    </style:style>
    <style:style style:name="T26" style:family="text">
      <style:text-properties fo:language="ru" fo:country="RU" officeooo:rsid="0012f36e"/>
    </style:style>
    <style:style style:name="T27" style:family="text">
      <style:text-properties fo:language="ru" fo:country="RU" officeooo:rsid="00c0826c"/>
    </style:style>
    <style:style style:name="T28" style:family="text">
      <style:text-properties fo:language="ru" fo:country="RU" officeooo:rsid="000deeee"/>
    </style:style>
    <style:style style:name="T29" style:family="text">
      <style:text-properties fo:language="ru" fo:country="RU" officeooo:rsid="0057b952"/>
    </style:style>
    <style:style style:name="T30" style:family="text">
      <style:text-properties fo:language="ru" fo:country="RU" officeooo:rsid="001785b3"/>
    </style:style>
    <style:style style:name="T31" style:family="text">
      <style:text-properties fo:language="ru" fo:country="RU" officeooo:rsid="00209ba5"/>
    </style:style>
    <style:style style:name="T32" style:family="text">
      <style:text-properties fo:language="ru" fo:country="RU" officeooo:rsid="004edd93"/>
    </style:style>
    <style:style style:name="T33" style:family="text">
      <style:text-properties fo:language="ru" fo:country="RU" officeooo:rsid="0045bdd0"/>
    </style:style>
    <style:style style:name="T34" style:family="text">
      <style:text-properties fo:language="ru" fo:country="RU" officeooo:rsid="00484888"/>
    </style:style>
    <style:style style:name="T35" style:family="text">
      <style:text-properties fo:language="ru" fo:country="RU" officeooo:rsid="005f13a5"/>
    </style:style>
    <style:style style:name="T36" style:family="text">
      <style:text-properties fo:language="ru" fo:country="RU" officeooo:rsid="00319816"/>
    </style:style>
    <style:style style:name="T37" style:family="text">
      <style:text-properties fo:language="ru" fo:country="RU" officeooo:rsid="001cbe63"/>
    </style:style>
    <style:style style:name="T38" style:family="text">
      <style:text-properties fo:language="ru" fo:country="RU" officeooo:rsid="00171400"/>
    </style:style>
    <style:style style:name="T39" style:family="text">
      <style:text-properties fo:language="ru" fo:country="RU" fo:font-weight="bold" officeooo:rsid="005f13a5" style:font-weight-asian="bold" style:font-weight-complex="bold"/>
    </style:style>
    <style:style style:name="T40" style:family="text">
      <style:text-properties fo:language="ru" fo:country="RU" fo:font-weight="bold" officeooo:rsid="0071a074" style:font-weight-asian="bold" style:font-weight-complex="bold"/>
    </style:style>
    <style:style style:name="T41" style:family="text">
      <style:text-properties fo:language="ru" fo:country="RU" officeooo:rsid="00575cb5"/>
    </style:style>
    <style:style style:name="T42" style:family="text">
      <style:text-properties fo:language="ru" fo:country="RU" officeooo:rsid="005f1855"/>
    </style:style>
    <style:style style:name="T43" style:family="text">
      <style:text-properties fo:language="ru" fo:country="RU" officeooo:rsid="002ea7aa"/>
    </style:style>
    <style:style style:name="T44" style:family="text">
      <style:text-properties fo:language="ru" fo:country="RU" officeooo:rsid="0014ec47"/>
    </style:style>
    <style:style style:name="T45" style:family="text">
      <style:text-properties fo:language="ru" fo:country="RU" officeooo:rsid="0061dc7a"/>
    </style:style>
    <style:style style:name="T46" style:family="text">
      <style:text-properties fo:language="ru" fo:country="RU" officeooo:rsid="00698fd0"/>
    </style:style>
    <style:style style:name="T47" style:family="text">
      <style:text-properties fo:font-weight="normal" style:font-weight-asian="normal" style:font-weight-complex="normal"/>
    </style:style>
    <style:style style:name="T48" style:family="text">
      <style:text-properties fo:font-weight="normal" officeooo:rsid="00575cb5" style:font-weight-asian="normal" style:font-weight-complex="normal"/>
    </style:style>
    <style:style style:name="T49" style:family="text">
      <style:text-properties fo:font-weight="normal" officeooo:rsid="0039d211" style:font-weight-asian="normal" style:font-weight-complex="normal"/>
    </style:style>
    <style:style style:name="T50" style:family="text">
      <style:text-properties fo:font-weight="normal" officeooo:rsid="005f1855" style:font-weight-asian="normal" style:font-weight-complex="normal"/>
    </style:style>
    <style:style style:name="T51" style:family="text">
      <style:text-properties fo:font-weight="normal" officeooo:rsid="0063834c" style:font-weight-asian="normal" style:font-weight-complex="normal"/>
    </style:style>
    <style:style style:name="T52" style:family="text">
      <style:text-properties fo:font-weight="normal" officeooo:rsid="006733d1" style:font-weight-asian="normal" style:font-weight-complex="normal"/>
    </style:style>
    <style:style style:name="T53" style:family="text">
      <style:text-properties fo:color="#000000"/>
    </style:style>
    <style:style style:name="T54"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55"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6" style:family="text">
      <style:text-properties fo:color="#000000" fo:font-size="12pt" style:font-size-asian="12pt" style:font-size-complex="12pt"/>
    </style:style>
    <style:style style:name="T57" style:family="text">
      <style:text-properties fo:color="#000000" fo:font-size="12pt" officeooo:rsid="0019c42c" style:font-size-asian="12pt" style:font-size-complex="12pt"/>
    </style:style>
    <style:style style:name="T58" style:family="text">
      <style:text-properties fo:color="#000000" fo:font-size="12pt" fo:language="ru" fo:country="RU" fo:font-weight="normal" officeooo:rsid="00575cb5" style:font-size-asian="12pt" style:font-weight-asian="normal" style:font-size-complex="12pt" style:font-weight-complex="normal"/>
    </style:style>
    <style:style style:name="T59" style:family="text">
      <style:text-properties fo:color="#000000" fo:font-size="12pt" fo:language="ru" fo:country="RU" fo:font-weight="normal" officeooo:rsid="0039d211" style:font-size-asian="12pt" style:font-weight-asian="normal" style:font-size-complex="12pt" style:font-weight-complex="normal"/>
    </style:style>
    <style:style style:name="T60" style:family="text">
      <style:text-properties fo:color="#000000" fo:font-size="12pt" fo:language="ru" fo:country="RU" fo:font-weight="normal" officeooo:rsid="005f1855" style:font-size-asian="12pt" style:font-weight-asian="normal" style:font-size-complex="12pt" style:font-weight-complex="normal"/>
    </style:style>
    <style:style style:name="T61" style:family="text">
      <style:text-properties fo:color="#000000" officeooo:rsid="00484888"/>
    </style:style>
    <style:style style:name="T62" style:family="text">
      <style:text-properties fo:color="#000000" style:text-line-through-style="none" style:text-line-through-type="none" fo:font-style="normal" style:text-underline-style="none" fo:font-weight="normal" style:font-style-asian="normal" style:font-weight-asian="normal"/>
    </style:style>
    <style:style style:name="T63"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64" style:family="text">
      <style:text-properties fo:color="#000000" style:text-line-through-style="none" style:text-line-through-type="none" fo:language="ru" fo:country="RU" fo:font-style="normal" style:text-underline-style="none" fo:font-weight="normal" officeooo:rsid="005ea586" style:font-style-asian="normal" style:font-weight-asian="normal"/>
    </style:style>
    <style:style style:name="T65" style:family="text">
      <style:text-properties fo:color="#000000" style:text-line-through-style="none" style:text-line-through-type="none" fo:language="ru" fo:country="RU" fo:font-style="normal" style:text-underline-style="none" fo:font-weight="normal" officeooo:rsid="0060087d" fo:background-color="transparent" loext:char-shading-value="0" style:font-style-asian="normal" style:font-weight-asian="normal"/>
    </style:style>
    <style:style style:name="T66" style:family="text">
      <style:text-properties fo:color="#000000" style:text-underline-style="none"/>
    </style:style>
    <style:style style:name="T67" style:family="text">
      <style:text-properties fo:font-size="12pt" officeooo:rsid="00484888" style:font-size-asian="12pt" style:font-size-complex="12pt"/>
    </style:style>
    <style:style style:name="T68" style:family="text">
      <style:text-properties fo:font-size="12pt" fo:language="ru" fo:country="RU" officeooo:rsid="00dc46da" fo:background-color="transparent" loext:char-shading-value="0" style:font-size-asian="12pt" style:font-size-complex="12pt"/>
    </style:style>
    <style:style style:name="T69" style:family="text">
      <style:text-properties fo:font-size="12pt" fo:language="ru" fo:country="RU" officeooo:rsid="003e091e" fo:background-color="transparent" loext:char-shading-value="0" style:font-size-asian="12pt" style:font-size-complex="12pt"/>
    </style:style>
    <style:style style:name="T70" style:family="text">
      <style:text-properties fo:font-size="12pt" fo:language="ru" fo:country="RU" officeooo:rsid="003c36de" fo:background-color="transparent" loext:char-shading-value="0" style:font-size-asian="12pt" style:font-size-complex="12pt"/>
    </style:style>
    <style:style style:name="T71" style:family="text">
      <style:text-properties fo:font-style="normal" style:text-underline-style="none" style:font-style-asian="normal" style:font-style-complex="normal"/>
    </style:style>
    <style:style style:name="T72" style:family="text">
      <style:text-properties officeooo:rsid="001cbe63"/>
    </style:style>
    <style:style style:name="T73" style:family="text">
      <style:text-properties officeooo:rsid="001f1896"/>
    </style:style>
    <style:style style:name="T74" style:family="text">
      <style:text-properties officeooo:rsid="00dc4140"/>
    </style:style>
    <style:style style:name="T75" style:family="text">
      <style:text-properties fo:language="en" fo:country="US"/>
    </style:style>
    <style:style style:name="T76" style:family="text">
      <style:text-properties officeooo:rsid="004aab05"/>
    </style:style>
    <style:style style:name="T77" style:family="text">
      <style:text-properties officeooo:rsid="00106744"/>
    </style:style>
    <style:style style:name="T78" style:family="text">
      <style:text-properties style:font-name="Times New Roman" fo:font-size="12pt" style:font-size-asian="12pt" style:font-size-complex="12pt"/>
    </style:style>
    <style:style style:name="T79" style:family="text">
      <style:text-properties style:font-name="Times New Roman" fo:font-size="12pt" officeooo:rsid="002534d1" style:font-size-asian="12pt" style:font-size-complex="12pt"/>
    </style:style>
    <style:style style:name="T80" style:family="text">
      <style:text-properties style:font-name="Times New Roman" fo:font-size="12pt" officeooo:rsid="00285173" style:font-size-asian="12pt" style:font-size-complex="12pt"/>
    </style:style>
    <style:style style:name="T81" style:family="text">
      <style:text-properties style:font-name="Times New Roman" fo:font-size="12pt" officeooo:rsid="002b447c" style:font-size-asian="12pt" style:font-size-complex="12pt"/>
    </style:style>
    <style:style style:name="T82" style:family="text">
      <style:text-properties style:font-name="Times New Roman" fo:font-size="12pt" officeooo:rsid="003e091e" style:font-size-asian="12pt" style:font-size-complex="12pt"/>
    </style:style>
    <style:style style:name="T83" style:family="text">
      <style:text-properties style:font-name="Times New Roman" fo:font-size="12pt" officeooo:rsid="003f78c4" style:font-size-asian="12pt" style:font-size-complex="12pt"/>
    </style:style>
    <style:style style:name="T84" style:family="text">
      <style:text-properties style:font-name="Times New Roman" fo:font-size="12pt" officeooo:rsid="001e1cd7" style:font-size-asian="12pt" style:font-size-complex="12pt"/>
    </style:style>
    <style:style style:name="T85" style:family="text">
      <style:text-properties style:font-name="Times New Roman" fo:font-size="12pt" officeooo:rsid="0064fe98" style:font-size-asian="12pt" style:font-size-complex="12pt"/>
    </style:style>
    <style:style style:name="T86" style:family="text">
      <style:text-properties style:font-name="Times New Roman" fo:font-size="12pt" officeooo:rsid="006733d1" style:font-size-asian="12pt" style:font-size-complex="12pt"/>
    </style:style>
    <style:style style:name="T87" style:family="text">
      <style:text-properties style:font-name="Times New Roman" fo:font-size="12pt" fo:language="ru" fo:country="RU" officeooo:rsid="00de3bc9" fo:background-color="transparent" loext:char-shading-value="0" style:font-size-asian="12pt" style:font-size-complex="12pt"/>
    </style:style>
    <style:style style:name="T88" style:family="text">
      <style:text-properties style:font-name="Times New Roman" fo:font-size="12pt" fo:language="ru" fo:country="RU" fo:font-weight="normal" officeooo:rsid="00575cb5" style:font-size-asian="12pt" style:font-weight-asian="normal" style:font-size-complex="12pt" style:font-weight-complex="normal"/>
    </style:style>
    <style:style style:name="T89" style:family="text">
      <style:text-properties style:font-name="Times New Roman" fo:font-size="12pt" fo:language="ru" fo:country="RU" fo:font-weight="normal" officeooo:rsid="0039d211" style:font-size-asian="12pt" style:font-weight-asian="normal" style:font-size-complex="12pt" style:font-weight-complex="normal"/>
    </style:style>
    <style:style style:name="T90" style:family="text">
      <style:text-properties style:font-name="Times New Roman" fo:font-size="12pt" fo:language="ru" fo:country="RU" fo:font-weight="normal" officeooo:rsid="005f1855" style:font-size-asian="12pt" style:font-weight-asian="normal" style:font-size-complex="12pt" style:font-weight-complex="normal"/>
    </style:style>
    <style:style style:name="T91" style:family="text">
      <style:text-properties style:font-name="Times New Roman" fo:font-size="12pt" fo:background-color="transparent" loext:char-shading-value="0" style:font-size-asian="12pt" style:font-size-complex="12pt"/>
    </style:style>
    <style:style style:name="T92" style:family="text">
      <style:text-properties style:font-name="Times New Roman" fo:font-size="12pt" fo:language="en" fo:country="US" officeooo:rsid="0064fe98" style:font-size-asian="12pt" style:font-size-complex="12pt"/>
    </style:style>
    <style:style style:name="T93"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94" style:family="text">
      <style:text-properties style:font-name="Times New Roman" fo:language="ru" fo:country="RU" officeooo:rsid="0012f36e" fo:background-color="transparent" loext:char-shading-value="0"/>
    </style:style>
    <style:style style:name="T95" style:family="text">
      <style:text-properties style:font-name="Times New Roman" fo:language="ru" fo:country="RU" officeooo:rsid="002ea7aa"/>
    </style:style>
    <style:style style:name="T96" style:family="text">
      <style:text-properties style:font-name="Times New Roman" fo:language="ru" fo:country="RU" officeooo:rsid="0030d23c"/>
    </style:style>
    <style:style style:name="T97" style:family="text">
      <style:text-properties style:font-name="Times New Roman" fo:language="ru" fo:country="RU" officeooo:rsid="0039d211"/>
    </style:style>
    <style:style style:name="T98" style:family="text">
      <style:text-properties style:font-name="Times New Roman" fo:language="ru" fo:country="RU" officeooo:rsid="003c6d5a"/>
    </style:style>
    <style:style style:name="T99" style:family="text">
      <style:text-properties style:font-name="Times New Roman" fo:language="ru" fo:country="RU" officeooo:rsid="00fb3987"/>
    </style:style>
    <style:style style:name="T100" style:family="text">
      <style:text-properties style:font-name="Times New Roman" fo:language="ru" fo:country="RU" officeooo:rsid="004edd93"/>
    </style:style>
    <style:style style:name="T101" style:family="text">
      <style:text-properties style:font-name="Times New Roman" fo:language="ru" fo:country="RU" officeooo:rsid="001dcb79"/>
    </style:style>
    <style:style style:name="T102" style:family="text">
      <style:text-properties officeooo:rsid="001dcbbe"/>
    </style:style>
    <style:style style:name="T103"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04"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style>
    <style:style style:name="T105" style:family="text">
      <style:text-properties style:text-line-through-style="none" style:text-line-through-type="none" style:font-name="Arial2" fo:font-size="10pt" fo:font-style="normal" style:text-underline-style="none" fo:font-weight="normal" officeooo:rsid="00285173" style:font-size-asian="10pt" style:font-style-asian="normal" style:font-weight-asian="normal" style:font-size-complex="12pt"/>
    </style:style>
    <style:style style:name="T106" style:family="text">
      <style:text-properties style:text-line-through-style="none" style:text-line-through-type="none" fo:font-style="normal" style:text-underline-style="none" fo:font-weight="normal" style:font-style-asian="normal" style:font-weight-asian="normal"/>
    </style:style>
    <style:style style:name="T107" style:family="text">
      <style:text-properties style:text-line-through-style="none" style:text-line-through-type="none" fo:font-style="normal" style:text-underline-style="none" fo:font-weight="normal" officeooo:rsid="001fec8d" style:font-style-asian="normal" style:font-weight-asian="normal"/>
    </style:style>
    <style:style style:name="T108" style:family="text">
      <style:text-properties style:text-line-through-style="none" style:text-line-through-type="none" fo:font-style="normal" style:text-underline-style="none" fo:font-weight="normal" officeooo:rsid="0023d60b" style:font-style-asian="normal" style:font-weight-asian="normal"/>
    </style:style>
    <style:style style:name="T109" style:family="text">
      <style:text-properties style:text-line-through-style="none" style:text-line-through-type="none" fo:font-style="normal" style:text-underline-style="none" fo:font-weight="normal" officeooo:rsid="00247de5" style:font-style-asian="normal" style:font-weight-asian="normal"/>
    </style:style>
    <style:style style:name="T110" style:family="text">
      <style:text-properties style:text-line-through-style="none" style:text-line-through-type="none" fo:font-style="normal" style:text-underline-style="none" fo:font-weight="normal" officeooo:rsid="0021a442" style:font-style-asian="normal" style:font-weight-asian="normal"/>
    </style:style>
    <style:style style:name="T111" style:family="text">
      <style:text-properties style:text-line-through-style="none" style:text-line-through-type="none" fo:font-style="normal" style:text-underline-style="none" fo:font-weight="normal" officeooo:rsid="0061dc7a" style:font-style-asian="normal" style:font-weight-asian="normal"/>
    </style:style>
    <style:style style:name="T112" style:family="text">
      <style:text-properties style:text-line-through-style="none" style:text-line-through-type="none" fo:font-style="normal" style:text-underline-style="none" style:font-size-asian="12pt" style:font-style-asian="normal" style:font-weight-asian="normal"/>
    </style:style>
    <style:style style:name="T113" style:family="text">
      <style:text-properties style:text-line-through-style="none" style:text-line-through-type="none" fo:font-style="normal" style:text-underline-style="none" officeooo:rsid="00ee693a" style:font-size-asian="12pt" style:font-style-asian="normal" style:font-weight-asian="normal"/>
    </style:style>
    <style:style style:name="T114" style:family="text">
      <style:text-properties style:text-line-through-style="none" style:text-line-through-type="none" fo:font-style="normal" style:text-underline-style="none" fo:font-weight="bold" style:font-style-asian="normal" style:font-weight-asian="bold" style:font-weight-complex="bold"/>
    </style:style>
    <style:style style:name="T115" style:family="text">
      <style:text-properties style:text-line-through-style="none" style:text-line-through-type="none" fo:font-style="normal" style:text-underline-style="none" fo:font-weight="bold" officeooo:rsid="003a4542" style:font-style-asian="normal" style:font-weight-asian="bold" style:font-weight-complex="bold"/>
    </style:style>
    <style:style style:name="T11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8" style:family="text">
      <style:text-properties style:text-line-through-style="none" style:text-line-through-type="none" style:font-name="Times New Roman" fo:font-size="12pt" fo:font-style="normal" style:text-underline-style="none" fo:font-weight="normal" officeooo:rsid="002534d1" style:font-size-asian="12pt" style:font-style-asian="normal" style:font-weight-asian="normal" style:font-size-complex="12pt"/>
    </style:style>
    <style:style style:name="T119" style:family="text">
      <style:text-properties style:text-line-through-style="none" style:text-line-through-type="none" style:font-name="Times New Roman" fo:font-size="12pt" fo:font-style="normal" style:text-underline-style="none" fo:font-weight="normal" officeooo:rsid="004b390f" style:font-size-asian="12pt" style:font-style-asian="normal" style:font-weight-asian="normal" style:font-size-complex="12pt"/>
    </style:style>
    <style:style style:name="T120" style:family="text">
      <style:text-properties style:text-line-through-style="none" style:text-line-through-type="none" style:font-name="Times New Roman" fo:font-size="12pt" fo:font-style="normal" style:text-underline-style="none" fo:font-weight="normal" officeooo:rsid="0025fc36" style:font-size-asian="12pt" style:font-style-asian="normal" style:font-weight-asian="normal" style:font-size-complex="12pt"/>
    </style:style>
    <style:style style:name="T121" style:family="text">
      <style:text-properties style:text-line-through-style="none" style:text-line-through-type="none" style:font-name="Times New Roman" fo:font-size="12pt" fo:font-style="normal" style:text-underline-style="none" fo:font-weight="normal" officeooo:rsid="00285173" style:font-size-asian="12pt" style:font-style-asian="normal" style:font-weight-asian="normal" style:font-size-complex="12pt"/>
    </style:style>
    <style:style style:name="T122" style:family="text">
      <style:text-properties style:text-line-through-style="none" style:text-line-through-type="none" style:font-name="Times New Roman" fo:font-size="12pt" fo:font-style="normal" style:text-underline-style="none" fo:font-weight="normal" officeooo:rsid="0061dc7a" style:font-size-asian="12pt" style:font-style-asian="normal" style:font-weight-asian="normal" style:font-size-complex="12pt"/>
    </style:style>
    <style:style style:name="T123" style:family="text">
      <style:text-properties style:text-line-through-style="none" style:text-line-through-type="none" style:font-name="Times New Roman" fo:font-size="12pt" fo:font-style="normal" style:text-underline-style="none" fo:font-weight="normal" officeooo:rsid="00662653" style:font-size-asian="12pt" style:font-style-asian="normal" style:font-weight-asian="normal" style:font-size-complex="12pt"/>
    </style:style>
    <style:style style:name="T124" style:family="text">
      <style:text-properties style:text-line-through-style="none" style:text-line-through-type="none" style:font-name="Times New Roman" fo:font-size="12pt" fo:font-style="normal" style:text-underline-style="none" fo:font-weight="normal" officeooo:rsid="006733d1" style:font-size-asian="12pt" style:font-style-asian="normal" style:font-weight-asian="normal" style:font-size-complex="12pt"/>
    </style:style>
    <style:style style:name="T125" style:family="text">
      <style:text-properties style:text-line-through-style="none" style:text-line-through-type="none" style:font-name="Times New Roman" fo:font-size="12pt" fo:font-style="normal" style:text-underline-style="none" fo:font-weight="normal" officeooo:rsid="00698fd0" style:font-size-asian="12pt" style:font-style-asian="normal" style:font-weight-asian="normal" style:font-size-complex="12pt"/>
    </style:style>
    <style:style style:name="T126" style:family="text">
      <style:text-properties style:text-line-through-style="none" style:text-line-through-type="none" style:font-name="Times New Roman" fo:font-size="12pt" fo:font-style="normal" style:text-underline-style="none" fo:font-weight="normal" officeooo:rsid="006a4bcb" style:font-size-asian="12pt" style:font-style-asian="normal" style:font-weight-asian="normal" style:font-size-complex="12pt"/>
    </style:style>
    <style:style style:name="T127"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28"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29"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0" style:family="text">
      <style:text-properties style:text-line-through-style="none" style:text-line-through-type="none" style:font-name="Times New Roman" fo:font-size="12pt" fo:language="ru" fo:country="RU" fo:font-style="normal" style:text-underline-style="none" fo:font-weight="normal" officeooo:rsid="00575cb5" style:font-size-asian="12pt" style:font-style-asian="normal" style:font-weight-asian="normal" style:font-size-complex="12pt" style:font-weight-complex="normal"/>
    </style:style>
    <style:style style:name="T131" style:family="text">
      <style:text-properties style:text-line-through-style="none" style:text-line-through-type="none" style:font-name="Times New Roman" fo:font-size="12pt" fo:language="ru" fo:country="RU" fo:font-style="normal" style:text-underline-style="none" fo:font-weight="normal" officeooo:rsid="0039d211" style:font-size-asian="12pt" style:font-style-asian="normal" style:font-weight-asian="normal" style:font-size-complex="12pt" style:font-weight-complex="normal"/>
    </style:style>
    <style:style style:name="T132" style:family="text">
      <style:text-properties style:text-line-through-style="none" style:text-line-through-type="none" style:font-name="Times New Roman" fo:font-size="12pt" fo:language="ru" fo:country="RU" fo:font-style="normal" style:text-underline-style="none" fo:font-weight="normal" officeooo:rsid="005f1855" style:font-size-asian="12pt" style:font-style-asian="normal" style:font-weight-asian="normal" style:font-size-complex="12pt" style:font-weight-complex="normal"/>
    </style:style>
    <style:style style:name="T133" style:family="text">
      <style:text-properties style:text-line-through-style="none" style:text-line-through-type="none" style:font-name="Times New Roman" fo:font-size="12pt" fo:language="ru" fo:country="RU" fo:font-style="normal" style:text-underline-style="none" fo:font-weight="normal" officeooo:rsid="0057894c" style:font-size-asian="12pt" style:font-style-asian="normal" style:font-weight-asian="normal" style:font-size-complex="12pt" style:font-weight-complex="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39d211" style:font-size-asian="12pt" style:font-style-asian="normal" style:font-weight-asian="normal" style:font-size-complex="12pt"/>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fb3987" style:font-size-asian="12pt" style:font-style-asian="normal" style:font-weight-asian="normal" style:font-size-complex="12pt"/>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3c6d5a" style:font-size-asian="12pt" style:font-style-asian="normal" style:font-weight-asian="normal" style:font-size-complex="12pt"/>
    </style:style>
    <style:style style:name="T137"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38" style:family="text">
      <style:text-properties style:text-line-through-style="none" style:text-line-through-type="none" style:font-name="Times New Roman" fo:font-style="normal" style:text-underline-style="none" fo:font-weight="normal" style:font-style-asian="normal" style:font-weight-asian="normal"/>
    </style:style>
    <style:style style:name="T139" style:family="text">
      <style:text-properties style:text-line-through-style="none" style:text-line-through-type="none" style:font-name="Times New Roman" fo:font-style="normal" style:text-underline-style="none" fo:font-weight="normal" officeooo:rsid="00484888" style:font-style-asian="normal" style:font-weight-asian="normal"/>
    </style:style>
    <style:style style:name="T140" style:family="text">
      <style:text-properties style:text-line-through-style="none" style:text-line-through-type="none" fo:language="ru" fo:country="RU" fo:font-style="normal" style:text-underline-style="none" fo:font-weight="normal" style:font-style-asian="normal" style:font-weight-asian="normal"/>
    </style:style>
    <style:style style:name="T141"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42" style:family="text">
      <style:text-properties style:text-line-through-style="none" style:text-line-through-type="none" fo:language="ru" fo:country="RU" fo:font-style="normal" style:text-underline-style="none" fo:font-weight="normal" officeooo:rsid="00575cb5" style:font-style-asian="normal" style:font-weight-asian="normal" style:font-weight-complex="normal"/>
    </style:style>
    <style:style style:name="T143" style:family="text">
      <style:text-properties style:text-line-through-style="none" style:text-line-through-type="none" fo:language="ru" fo:country="RU" fo:font-style="normal" style:text-underline-style="none" fo:font-weight="normal" officeooo:rsid="0039d211" style:font-style-asian="normal" style:font-weight-asian="normal" style:font-weight-complex="normal"/>
    </style:style>
    <style:style style:name="T144" style:family="text">
      <style:text-properties style:text-line-through-style="none" style:text-line-through-type="none" fo:language="ru" fo:country="RU" fo:font-style="normal" style:text-underline-style="none" fo:font-weight="normal" officeooo:rsid="005f1855" style:font-style-asian="normal" style:font-weight-asian="normal" style:font-weight-complex="normal"/>
    </style:style>
    <style:style style:name="T145" style:family="text">
      <style:text-properties style:text-line-through-style="none" style:text-line-through-type="none" fo:language="ru" fo:country="RU" fo:font-style="normal" style:text-underline-style="none" fo:font-weight="normal" officeooo:rsid="0057894c" style:font-style-asian="normal" style:font-weight-asian="normal" style:font-weight-complex="normal"/>
    </style:style>
    <style:style style:name="T146"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47" style:family="text">
      <style:text-properties style:text-line-through-style="none" style:text-line-through-type="none" fo:language="ru" fo:country="RU" fo:font-style="normal" style:text-underline-style="none" fo:font-weight="normal" officeooo:rsid="00661a20" style:font-style-asian="normal" style:font-weight-asian="normal"/>
    </style:style>
    <style:style style:name="T148" style:family="text">
      <style:text-properties style:text-line-through-style="none" style:text-line-through-type="none" fo:language="ru" fo:country="RU" fo:font-style="normal" style:text-underline-style="none" fo:font-weight="normal" officeooo:rsid="00fb3987"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0f638fe"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05ea586"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64983c" style:font-style-asian="normal" style:font-weight-asian="normal"/>
    </style:style>
    <style:style style:name="T152"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5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5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55" style:family="text">
      <style:text-properties style:text-line-through-style="none" style:text-line-through-type="none" fo:font-size="12pt" fo:language="ru" fo:country="RU" fo:font-style="normal" style:text-underline-style="none" fo:font-weight="normal" officeooo:rsid="00575cb5" style:font-size-asian="12pt" style:font-style-asian="normal" style:font-weight-asian="normal" style:font-size-complex="12pt" style:font-weight-complex="normal"/>
    </style:style>
    <style:style style:name="T156" style:family="text">
      <style:text-properties style:text-line-through-style="none" style:text-line-through-type="none" fo:font-size="12pt" fo:language="ru" fo:country="RU" fo:font-style="normal" style:text-underline-style="none" fo:font-weight="normal" officeooo:rsid="0039d211" style:font-size-asian="12pt" style:font-style-asian="normal" style:font-weight-asian="normal" style:font-size-complex="12pt" style:font-weight-complex="normal"/>
    </style:style>
    <style:style style:name="T157" style:family="text">
      <style:text-properties style:text-line-through-style="none" style:text-line-through-type="none" fo:font-size="12pt" fo:language="ru" fo:country="RU" fo:font-style="normal" style:text-underline-style="none" fo:font-weight="normal" officeooo:rsid="005f1855" style:font-size-asian="12pt" style:font-style-asian="normal" style:font-weight-asian="normal" style:font-size-complex="12pt" style:font-weight-complex="normal"/>
    </style:style>
    <style:style style:name="T158" style:family="text">
      <style:text-properties officeooo:rsid="001e4333"/>
    </style:style>
    <style:style style:name="T159" style:family="text">
      <style:text-properties officeooo:rsid="0021a442"/>
    </style:style>
    <style:style style:name="T160" style:family="text">
      <style:text-properties officeooo:rsid="002258ed"/>
    </style:style>
    <style:style style:name="T161" style:family="text">
      <style:text-properties officeooo:rsid="002c47db"/>
    </style:style>
    <style:style style:name="T162" style:family="text">
      <style:text-properties officeooo:rsid="002d8109"/>
    </style:style>
    <style:style style:name="T163" style:family="text">
      <style:text-properties officeooo:rsid="00305ffc"/>
    </style:style>
    <style:style style:name="T164" style:family="text">
      <style:text-properties officeooo:rsid="003154ab"/>
    </style:style>
    <style:style style:name="T165" style:family="text">
      <style:text-properties officeooo:rsid="003a4542"/>
    </style:style>
    <style:style style:name="T166" style:family="text">
      <style:text-properties officeooo:rsid="003e091e"/>
    </style:style>
    <style:style style:name="T167" style:family="text">
      <style:text-properties officeooo:rsid="00429990"/>
    </style:style>
    <style:style style:name="T168" style:family="text">
      <style:text-properties officeooo:rsid="00449a12"/>
    </style:style>
    <style:style style:name="T169" style:family="text">
      <style:text-properties officeooo:rsid="00484888"/>
    </style:style>
    <style:style style:name="T170" style:family="text">
      <style:text-properties officeooo:rsid="004b390f"/>
    </style:style>
    <style:style style:name="T171" style:family="text">
      <style:text-properties officeooo:rsid="003086d6" fo:background-color="#ffffff" loext:char-shading-value="0"/>
    </style:style>
    <style:style style:name="T172" style:family="text">
      <style:text-properties officeooo:rsid="0053496f"/>
    </style:style>
    <style:style style:name="T173" style:family="text">
      <style:text-properties officeooo:rsid="005f78cb"/>
    </style:style>
    <style:style style:name="T174" style:family="text">
      <style:text-properties officeooo:rsid="005f13a5"/>
    </style:style>
    <style:style style:name="T175" style:family="text">
      <style:text-properties officeooo:rsid="0031519b"/>
    </style:style>
    <style:style style:name="T176" style:family="text">
      <style:text-properties officeooo:rsid="003086d6"/>
    </style:style>
    <style:style style:name="T177" style:family="text">
      <style:text-properties officeooo:rsid="003f78c4"/>
    </style:style>
    <style:style style:name="T178" style:family="text">
      <style:text-properties officeooo:rsid="004301c9"/>
    </style:style>
    <style:style style:name="T179" style:family="text">
      <style:text-properties officeooo:rsid="00575cb5"/>
    </style:style>
    <style:style style:name="T180" style:family="text">
      <style:text-properties officeooo:rsid="0021a442" fo:background-color="transparent" loext:char-shading-value="0"/>
    </style:style>
    <style:style style:name="T181" style:family="text">
      <style:text-properties officeooo:rsid="0057894c"/>
    </style:style>
    <style:style style:name="T182" style:family="text">
      <style:text-properties officeooo:rsid="005f7f5c"/>
    </style:style>
    <style:style style:name="T183" style:family="text">
      <style:text-properties style:font-weight-asian="normal" style:font-weight-complex="normal"/>
    </style:style>
    <style:style style:name="T184" style:family="text">
      <style:text-properties officeooo:rsid="00ee693a"/>
    </style:style>
    <style:style style:name="T185" style:family="text">
      <style:text-properties officeooo:rsid="004edd93"/>
    </style:style>
    <style:style style:name="T186" style:family="text">
      <style:text-properties fo:font-size="10.5pt" style:font-size-asian="10.5pt" style:font-size-complex="10.5pt"/>
    </style:style>
    <style:style style:name="T187" style:family="text">
      <style:text-properties officeooo:rsid="0061dc7a"/>
    </style:style>
    <style:style style:name="T188" style:family="text">
      <style:text-properties style:text-underline-style="none"/>
    </style:style>
    <style:style style:name="T189" style:family="text">
      <style:text-properties fo:font-weight="bold" style:font-weight-asian="bold" style:font-weight-complex="bold"/>
    </style:style>
    <style:style style:name="T190" style:family="text">
      <style:text-properties fo:font-weight="bold" officeooo:rsid="003f78c4" style:font-weight-asian="bold" style:font-weight-complex="bold"/>
    </style:style>
    <style:style style:name="T191" style:family="text">
      <style:text-properties officeooo:rsid="00662653"/>
    </style:style>
    <style:style style:name="T192" style:family="text">
      <style:text-properties officeooo:rsid="006733d1"/>
    </style:style>
    <style:style style:name="T193" style:family="text">
      <style:text-properties fo:font-size="11pt" style:font-size-asian="11pt" style:font-size-complex="11pt"/>
    </style:style>
    <style:style style:name="T194" style:family="text">
      <style:text-properties fo:font-size="11pt" fo:language="ru" fo:country="RU" fo:font-weight="bold" officeooo:rsid="005f13a5" style:font-size-asian="11pt" style:font-weight-asian="bold" style:font-size-complex="11pt" style:font-weight-complex="bold"/>
    </style:style>
    <style:style style:name="T195" style:family="text">
      <style:text-properties fo:font-size="11pt" fo:language="ru" fo:country="RU" fo:font-weight="bold" officeooo:rsid="0071a074" style:font-size-asian="11pt" style:font-weight-asian="bold" style:font-size-complex="11pt" style:font-weight-complex="bold"/>
    </style:style>
    <style:style style:name="T196" style:family="text">
      <style:text-properties fo:font-size="11pt" fo:language="ru" fo:country="RU" fo:font-weight="normal" officeooo:rsid="005f13a5" style:font-size-asian="11pt" style:font-weight-asian="normal" style:font-size-complex="11pt" style:font-weight-complex="normal"/>
    </style:style>
    <style:style style:name="T197" style:family="text">
      <style:text-properties fo:font-size="11pt" fo:language="ru" fo:country="RU" fo:font-weight="normal" officeooo:rsid="0101293f" style:font-size-asian="11pt" style:font-weight-asian="normal" style:font-size-complex="11pt" style:font-weight-complex="normal"/>
    </style:style>
    <style:style style:name="T198" style:family="text">
      <style:text-properties officeooo:rsid="00698fd0"/>
    </style:style>
    <style:style style:name="T199" style:family="text">
      <style:text-properties officeooo:rsid="006dcfb6"/>
    </style:style>
    <style:style style:name="T200" style:family="text">
      <style:text-properties officeooo:rsid="00738aec"/>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ДОГОВОР</text:p>
      <text:p text:style-name="P148">водоотведения <text:span text:style-name="T179">№ ____</text:span></text:p>
      <text:p text:style-name="P22"/>
      <text:p text:style-name="P124"><text:span text:style-name="T179">г.п.п. Чистые Боры</text:span> <text:s text:c="82"/>"__" _____________ 20<text:span text:style-name="T172">20</text:span> год</text:p>
      <text:p text:style-name="P124"/>
      <text:p text:style-name="P100"><text:span text:style-name="T39"><text:tab/>Общество с ограниченной ответственностью «</text:span><text:span text:style-name="T40">ВОДОКАНАЛСЕРВИС</text:span><text:span text:style-name="T39">», </text:span><text:span text:style-name="T3">именуемое в <text:s text:c="3"/>дальнейшем </text:span><text:span text:style-name="T9">Организация водопроводно-канализационного хозяйства</text:span><text:span text:style-name="T3">, в лице_______________</text:span><text:span text:style-name="T39"> <text:s/>__________________________________________________________________________________,</text:span></text:p>
      <text:p text:style-name="P130"><text:s text:c="39"/><text:span text:style-name="T186"><text:s text:c="2"/>(наименование должности, фамилия, имя, отчество)</text:span></text:p>
      <text:p text:style-name="P130">действующего на основании _________________________________________________________,</text:p>
      <text:p text:style-name="P132">(положение, устав, доверенность — указать нужное)</text:p>
      <text:p text:style-name="P86">с одной стороны, и</text:p>
      <text:p text:style-name="P172">____________________________________________________________________________,</text:p>
      <text:p text:style-name="P130"><text:s text:c="61"/><text:span text:style-name="T186"><text:s/>(наименование организации)</text:span></text:p>
      <text:p text:style-name="P130">именуемое в дальнейшем абонентом, в лице <text:s/>_________________________________________ __________________________________________________________________________________,</text:p>
      <text:p text:style-name="P132"><text:s/>(наименование должности, фамилия, имя, отчество)</text:p>
      <text:p text:style-name="P130">действующего на основании_________________________________________________________, </text:p>
      <text:p text:style-name="P132">(положение, устав, доверенность – указать нужное<text:span text:style-name="T47">)</text:span></text:p>
      <text:p text:style-name="P103">с другой стороны, именуемые в дальнейшем сторонами, заключили настоящий договор о нижеследующем:</text:p>
      <text:p text:style-name="P25"/>
      <text:p text:style-name="P149">1. Предмет договора</text:p>
      <text:p text:style-name="P156"/>
      <text:p text:style-name="P137">1.1. По настоящему договору <text:span text:style-name="T6">О</text:span><text:span text:style-name="T4">рганизация </text:span><text:span text:style-name="T5">водопроводно-канализационного хозяйства</text:span>,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text:span text:style-name="T102">требования <text:s/>к составу и свойствам сточных вод, </text:span>отводимых в централизованную систему водоотведения, <text:span text:style-name="T102">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далее - нормативы по объему сточных вод) и нормативы состава сточных вод и производить </text:span><text:span text:style-name="T6">О</text:span><text:span text:style-name="T4">рганизаци</text:span><text:span text:style-name="T6">и</text:span><text:span text:style-name="T4"> </text:span><text:span text:style-name="T5">водопроводно-канализационного хозяйства</text:span> оплату водоотведения в сроки, порядке и <text:span text:style-name="T102">порядке,</text:span> которые определены в настоящем договоре.</text:p>
      <text:p text:style-name="P137">1.2. Границы балансовой принадлежности и эксплуатационной ответственности объектов централизованных систем водоотведения <text:span text:style-name="T6">О</text:span><text:span text:style-name="T4">рганизаци</text:span><text:span text:style-name="T6">и</text:span><text:span text:style-name="T4"> </text:span><text:span text:style-name="T5">водопроводно-канализационного хозяйства</text:span>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98">№</text:span> 1<text:span text:style-name="T24"> </text:span><text:span text:style-name="T36">и схем</text:span><text:span text:style-name="T23">ой</text:span><text:span text:style-name="T36"> водоотведения (приложение №2)</text:span>.</text:p>
      <text:p text:style-name="P23"><text:span text:style-name="T76">1.3. </text:span>Акт разграничения балансовой принадлежности и эксплуатационной ответственности, приведенный в приложении <text:span text:style-name="T198">№</text:span> 1 <text:span text:style-name="T199">к настоящему договору</text:span>, подлежит подписанию при заключении договора водоотведения и является его неотъемлемой частью.</text:p>
      <text:p text:style-name="P135">Место исполнения обязательств по договору <text:span text:style-name="T24">определяется согласно приложения №1.</text:span></text:p>
      <text:p text:style-name="P156"/>
      <text:p text:style-name="P149">2. Сроки и режим приема сточных вод</text:p>
      <text:p text:style-name="P156"/>
      <text:p text:style-name="P3">2.1. Датой начала приема сточных вод является дата заключения настоящего договора.</text:p>
      <text:p text:style-name="P3">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p>
      <text:p text:style-name="P149"/>
      <text:p text:style-name="P149">3. Тарифы, сроки и порядок оплаты</text:p>
      <text:p text:style-name="P156"/>
      <text:p text:style-name="P3"><text:soft-page-break/>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62"><text:span text:style-name="T106"><text:s text:c="8"/></text:span><text:span text:style-name="T138"><text:s/></text:span><text:span text:style-name="T139">3.3</text:span><text:span text:style-name="T138"> В случае если настоящий договор заключен с абонентом, осуществляющим закупки услуг по </text:span><text:span text:style-name="T111">водоотведению</text:span><text:span text:style-name="T138">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67"><text:span text:style-name="T62">а) </text:span><text:span text:style-name="T64">О</text:span><text:span text:style-name="T62">рганизация водопроводно-канализационного хозяйства осуществляет по настоящему договору прием от абонента в централизованную систему водоотведения сточных вод и загрязняющих веществ в 20__ году на общую сумму ______________</text:span><text:span text:style-name="T63">_ </text:span><text:span text:style-name="T65">без учета</text:span><text:span text:style-name="T63"> налога на добавленную стоимость;</text:span></text:p>
      <text:p text:style-name="P168"><text:span text:style-name="T106">б) </text:span><text:span text:style-name="T150">А</text:span><text:span text:style-name="T106">бонент обязан оплатить </text:span><text:span text:style-name="T151">О</text:span><text:span text:style-name="T106">рганизации водопроводно-канализационного хозяйства оказанные услуги по приему от абонента в централизованную систему водоотведения сточных вод и загрязняющих веществ в полном объеме;</text:span></text:p>
      <text:p text:style-name="P168"><text:span text:style-name="T106">в) </text:span><text:span text:style-name="T150">И</text:span><text:span text:style-name="T106">дентификационный код закупки _________________.</text:span></text:p>
      <text:p text:style-name="P1"><text:span text:style-name="T53">3.</text:span><text:span text:style-name="T61">4</text:span><text:span text:style-name="T5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66">Правилами</text:span></text:a><text:span text:style-name="T54"> </text:span><text:span text:style-name="T53">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34">- <text:span text:style-name="T169">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35">-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6">О</text:span><text:span text:style-name="T4">рганизаци</text:span><text:span text:style-name="T6">ей</text:span><text:span text:style-name="T4"> </text:span><text:span text:style-name="T5">водопроводно-канализационного хозяйства</text:span> не позднее 5-го числа месяца, следующего за расчетным месяцем.</text:p>
      <text:p text:style-name="P2"><text:span text:style-name="T56">В случае если объем фактическ</text:span><text:span text:style-name="T57">и</text:span><text:span text:style-name="T56">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5">Правилами</text:span></text:a><text:span text:style-name="T56">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8">О</text:span><text:span text:style-name="T59">рганизаци</text:span><text:span text:style-name="T58">и</text:span><text:span text:style-name="T59"> </text:span><text:span text:style-name="T60">водопроводно-канализационного хозяйства</text:span><text:span text:style-name="T56">.</text:span></text:p>
      <text:p text:style-name="P11"><text:span text:style-name="T84">3.</text:span><text:span text:style-name="T67">5.</text:span><text:span text:style-name="T78"> </text:span><text:span text:style-name="T154"><text:tab/>В случае если выставление </text:span><text:span text:style-name="T155">О</text:span><text:span text:style-name="T156">рганизаци</text:span><text:span text:style-name="T155">ей</text:span><text:span text:style-name="T156"> </text:span><text:span text:style-name="T157">водопроводно-канализационного хозяйства</text:span><text:span text:style-name="T154">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70"><text:tab/>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text:soft-page-break/>должно осуществляться посредством электронного документооборота с использованием электронной подписи.</text:p>
      <text:p text:style-name="P3">3.<text:span text:style-name="T169">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9">3.<text:span text:style-name="T169">7</text:span>. Расчет производится абонентом платежным поручением, в котором указываются обязательные реквизиты:</text:p>
      <text:p text:style-name="P9">- номер договора водоотведения и дата его заключения;</text:p>
      <text:p text:style-name="P108"><text:tab/>- назначение, вид платежа и период, за который производится платеж.</text:p>
      <text:p text:style-name="P5"><text:span text:style-name="T1">3.</text:span><text:span text:style-name="T34">8</text:span><text:span text:style-name="T1">. Сверка расчетов по настоящему договору проводится между </text:span><text:span text:style-name="T6">О</text:span><text:span text:style-name="T4">рганизаци</text:span><text:span text:style-name="T6">ей</text:span><text:span text:style-name="T4"> </text:span><text:span text:style-name="T5">водопроводно-канализационного хозяйства</text:span><text:span text:style-name="T1"> и абонентом </text:span><text:span text:style-name="T16">ежеквартально по состоян</text:span><text:span text:style-name="T17">и</text:span><text:span text:style-name="T16">ю на 01 января, 01 апреля, 01 июля </text:span><text:span text:style-name="T17">и 01 октября</text:span><text:span text:style-name="T1">. </text:span><text:span text:style-name="T18">Результаты сверки отражаются в акте сверки. Акт сверки направляется абоненту и возвращается </text:span><text:span text:style-name="T6">О</text:span><text:span text:style-name="T4">рганизаци</text:span><text:span text:style-name="T6">и</text:span><text:span text:style-name="T4"> </text:span><text:span text:style-name="T5">водопроводно-канализационного хозяйства</text:span><text:span text:style-name="T1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3">3.<text:span text:style-name="T169">9</text:span>. Размер платы за негативное воздействие на работу централизованной системы водоотведения, а также размер платы <text:s/><text:span text:style-name="T158">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166"><text:span text:style-name="T107"><text:s text:c="5"/></text:span><text:span text:style-name="T106">Оплата производится абонентом на основании счетов, выставляемых </text:span><text:span text:style-name="T130">О</text:span><text:span text:style-name="T131">рганизаци</text:span><text:span text:style-name="T130">ей</text:span><text:span text:style-name="T131"> </text:span><text:span text:style-name="T132">водопроводно-канализационного хозяйства</text:span><text:span text:style-name="T106">, в течение 7 рабочих дней с даты выставления счета.</text:span></text:p>
      <text:p text:style-name="P20"/>
      <text:p text:style-name="P149">4. Права и обязанности сторон</text:p>
      <text:p text:style-name="P156"/>
      <text:p text:style-name="P141">4.1. <text:span text:style-name="T41">О</text:span><text:span text:style-name="T15">рганизация </text:span><text:span text:style-name="T42">водопроводно-канализационного хозяйства</text:span> обязана:</text:p>
      <text:p text:style-name="P134">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34">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134">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34">4.1.4. Соблюдать установленный режим приема сточных вод.</text:p>
      <text:p text:style-name="P134">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137">4.1.6. Принимать необходимые меры по своевременной ликвидации аварий и повреждений на централизованной системе водоотведения, принадлежащей <text:span text:style-name="T6">О</text:span><text:span text:style-name="T4">рганизаци</text:span><text:span text:style-name="T6">и</text:span><text:span text:style-name="T4"> </text:span><text:span text:style-name="T5">водопроводно-канализационного хозяйства</text:span>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134">4.1.7. Требовать от абонента реализации мероприятий, направленных на достижение установленных нормативов <text:s/><text:span text:style-name="T159">по объему сточных вод и </text:span><text:s/>нормативов <text:span text:style-name="T159">состава </text:span><text:s/>сточных вод, требований к составу и свойствам сточных вод, установленных в целях предотвращения негативного воздействия на <text:s/><text:span text:style-name="T159">работу </text:span>централизованн<text:span text:style-name="T159">ой</text:span> систем<text:span text:style-name="T159">ы</text:span> водоотведения.</text:p>
      <text:p text:style-name="P138">4.1.8. Осуществлять контроль за соблюдением абонентом режима водоотведения, нормативов по объему <text:s/><text:span text:style-name="T159">сточных вод и нормативов состава сточных вод, </text:span>требований к составу и <text:soft-page-break/>свойствам сточных вод, установленных в целях предотвращения негативного воздействия на работу централизованной системы водоотведения.</text:p>
      <text:p text:style-name="P139">4.1.9.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39">4.1.10. <text:span text:style-name="T191">О</text:span>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38"><text:span text:style-name="T160">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 </text:span><text:span text:style-name="T180">абонента, в случае, если это влечет отключение или ограничение водоотведения в отношении </text:span><text:span text:style-name="T159">абонента.</text:span></text:p>
      <text:p text:style-name="P138"/>
      <text:p text:style-name="P141">4.2. <text:span text:style-name="T41">О</text:span><text:span text:style-name="T15">рганизация </text:span><text:span text:style-name="T42">водопроводно-канализационного хозяйства</text:span> имеет право:</text:p>
      <text:p text:style-name="P142"><text:span text:style-name="T78">4.2.1. Осуществлять контроль за правильностью осуществления абонентом учета объемов отведенных сточных вод, <text:s/></text:span><text:span text:style-name="T91">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34">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134">4.2.3. Временно прекращать или ограничивать водоотведение в случаях, предусмотренных законодательством Российской Федерации.</text:p>
      <text:p text:style-name="P136">4.2.4. <text:span text:style-name="T106"><text:s/></text:span><text:span text:style-name="T108">В</text:span><text:span text:style-name="T106">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62"><text:span text:style-name="T109"><text:tab/>4.2.5.</text:span><text:span text:style-name="T110"> </text:span><text:span text:style-name="T109">П</text:span><text:span text:style-name="T110">рекращать отведение сточных вод в случаях и порядке, которые предусмотрены Федеральным </text:span><text:span text:style-name="T106">законом "О водоснабжении и водоотведении" и Правилами холодного водоснабжения и водоотведения;</text:span></text:p>
      <text:p text:style-name="P62"><text:span text:style-name="T106"><text:s text:c="6"/></text:span><text:span text:style-name="T109">4.2.6. И</text:span><text:span text:style-name="T106">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09">6</text:span><text:span text:style-name="T106"> настоящего договора.</text:span></text:p>
      <text:p text:style-name="P147"/>
      <text:p text:style-name="P140">4.3. Абонент обязан:</text:p>
      <text:p text:style-name="P134">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43"><text:span text:style-name="T78">4.3.2.</text:span><text:span text:style-name="T117"> </text:span><text:span text:style-name="T118">О</text:span><text:span text:style-name="T117">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34">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34">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text:soft-page-break/>установка таких приборов предусмотрена <text:span text:style-name="T187">П</text:span>равилами холодного водоснабжения и водоотведения.</text:p>
      <text:p text:style-name="P134">4.3.5. Соблюдать установленный настоящим договором режим водоотведения.</text:p>
      <text:p text:style-name="P143"><text:span text:style-name="T78">4.3.6. Производить оплату по настоящему договору в <text:s/>порядке, </text:span><text:span text:style-name="T79">размере и сроки</text:span><text:span text:style-name="T78">, которые определены в соответствии с настоящим договором, <text:s/></text:span><text:span text:style-name="T79">в том числе </text:span><text:span text:style-name="T117"><text:s/>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19">16.4</text:span><text:span text:style-name="T117"> настоящего договора,</text:span><text:span text:style-name="T78"> вносить плату за негативное воздействие на работу централизованной системы <text:s/></text:span><text:span text:style-name="T79">водоотведения </text:span><text:span text:style-name="T78">и плату за нарушение нормативов по объему <text:s/></text:span><text:span text:style-name="T79">сточных вод и нормативов состава </text:span><text:span text:style-name="T78"><text:s/>сточных вод, <text:s/>а также в случаях, установленных законодательством Российской Федерации, в</text:span><text:span text:style-name="T79">озмещать вред, </text:span><text:span text:style-name="T78"><text:s/>причиненный водному объекту.</text:span></text:p>
      <text:p text:style-name="P145"><text:span text:style-name="T78">4.3.7. Обеспечивать беспрепятственный доступ представителям </text:span><text:span text:style-name="T88">О</text:span><text:span text:style-name="T89">рганизаци</text:span><text:span text:style-name="T88">и</text:span><text:span text:style-name="T89"> </text:span><text:span text:style-name="T90">водопроводно-канализационного хозяйства</text:span><text:span text:style-name="T78"> или по ее указанию представителям иной организации к канализационным сетям, <text:s text:c="2"/></text:span><text:span text:style-name="T117">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0">6</text:span><text:span text:style-name="T117"> настоящего договора.</text:span></text:p>
      <text:p text:style-name="P142"><text:span text:style-name="T78">4.3.8. </text:span><text:span text:style-name="T104"><text:s/></text:span><text:span text:style-name="T105">С</text:span><text:span text:style-name="T117">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45"><text:span text:style-name="T78">4.3.9. Уведомлять </text:span><text:span text:style-name="T88">О</text:span><text:span text:style-name="T89">рганизаци</text:span><text:span text:style-name="T88">ю</text:span><text:span text:style-name="T89"> </text:span><text:span text:style-name="T90">водопроводно-канализационного хозяйства</text:span><text:span text:style-name="T78"> в случае пере</text:span><text:span text:style-name="T80">хода</text:span><text:span text:style-name="T78"> прав на объекты, </text:span><text:span text:style-name="T104"><text:s/>в </text:span><text:span text:style-name="T117">отношении которых осуществляется водоотведение в соответствии с настоящим договором, </text:span><text:span text:style-name="T121">прав на объекты, </text:span><text:span text:style-name="T78">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text:span text:style-name="T81">в порядке, установленном разделом 9</text:span><text:span text:style-name="T85">(</text:span><text:span text:style-name="T92">I)</text:span><text:span text:style-name="T81"> настоящего договора.</text:span></text:p>
      <text:p text:style-name="P137">4.3.10. Незамедлительно сообщать <text:span text:style-name="T6">О</text:span><text:span text:style-name="T4">рганизаци</text:span><text:span text:style-name="T6">и</text:span><text:span text:style-name="T4"> </text:span><text:span text:style-name="T5">водопроводно-канализационного хозяйства</text:span>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134">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137">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6">О</text:span><text:span text:style-name="T4">рганизаци</text:span><text:span text:style-name="T6">ей</text:span><text:span text:style-name="T4"> </text:span><text:span text:style-name="T5">водопроводно-канализационного хозяйства</text:span>.</text:p>
      <text:p text:style-name="P137">4.3.13. Представлять <text:span text:style-name="T6">О</text:span><text:span text:style-name="T4">рганизаци</text:span><text:span text:style-name="T6">и</text:span><text:span text:style-name="T4"> </text:span><text:span text:style-name="T5">водопроводно-канализационного хозяйства</text:span>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134">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61">или <text:s/>расположены в границах земельного участка абонента, или проходят через помещения, принадлежащие абоненту.</text:span></text:p>
      <text:p text:style-name="P137">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text:soft-page-break/>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61">и <text:s/>охранных зонах таких сетей, </text:span><text:s/>без согласия <text:span text:style-name="T6">О</text:span><text:span text:style-name="T4">рганизаци</text:span><text:span text:style-name="T6">и</text:span><text:span text:style-name="T4"> </text:span><text:span text:style-name="T5">водопроводно-канализационного хозяйства</text:span>.</text:p>
      <text:p text:style-name="P137">4.3.16. Осуществлять сброс сточных вод от напорных коллекторов абонента в самотечную сеть канализации <text:span text:style-name="T6">О</text:span><text:span text:style-name="T4">рганизаци</text:span><text:span text:style-name="T6">и</text:span><text:span text:style-name="T4"> </text:span><text:span text:style-name="T5">водопроводно-канализационного хозяйства</text:span> через колодец - гаситель напора.</text:p>
      <text:p text:style-name="P144"><text:span text:style-name="T78">4.3.17. Обеспечивать </text:span><text:span text:style-name="T117">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137">4.3.18. В случаях, установленных <text:span text:style-name="T187">П</text:span>равилами холодного водоснабжения и водоотведения <text:s/>подавать декларацию о составе и свойствах сточных вод и уведомлять <text:span text:style-name="T6">О</text:span><text:span text:style-name="T4">рганизаци</text:span><text:span text:style-name="T6">ю</text:span><text:span text:style-name="T4"> </text:span><text:span text:style-name="T5">водопроводно-канализационного хозяйства</text:span> в случае нарушения этой декларации.</text:p>
      <text:p text:style-name="P137">4.3.19. Дополнительно производить возмещение расходов <text:span text:style-name="T6">О</text:span><text:span text:style-name="T4">рганизаци</text:span><text:span text:style-name="T6">и</text:span><text:span text:style-name="T4"> </text:span><text:span text:style-name="T5">водопроводно-канализационного хозяйства</text:span>, связанных с временным прекращением либо ограничением и восстановлением водоотведения, в случаях предусмотренных законом.</text:p>
      <text:p text:style-name="P137">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text:span text:style-name="T6">О</text:span><text:span text:style-name="T4">рганизаци</text:span><text:span text:style-name="T6">ю</text:span><text:span text:style-name="T4"> </text:span><text:span text:style-name="T5">водопроводно-канализационного хозяйства</text:span>.</text:p>
      <text:p text:style-name="P134">4.3.21. Соблюдать установленные сроки для поверки приборов учета холодной воды и сточных вод.</text:p>
      <text:p text:style-name="P134"/>
      <text:p text:style-name="P140">4.4. Абонент имеет право:</text:p>
      <text:p text:style-name="P137">4.4.1. Получать от <text:span text:style-name="T6">О</text:span><text:span text:style-name="T4">рганизаци</text:span><text:span text:style-name="T6">и</text:span><text:span text:style-name="T4"> </text:span><text:span text:style-name="T5">водопроводно-канализационного хозяйства</text:span> информацию о результатах производственного контроля состава и свойств сточных вод, осуществляемого <text:span text:style-name="T6">О</text:span><text:span text:style-name="T4">рганизаци</text:span><text:span text:style-name="T6">ей</text:span><text:span text:style-name="T4"> </text:span><text:span text:style-name="T5">водопроводно-канализационного хозяйства</text:span>,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62">22 мая 2020 </text:span>г. № <text:span text:style-name="T162">728</text:span> "Об утверждении Правил осуществления контроля состава и свойств сточных вод <text:span text:style-name="T162">и о внесении изменений и признании утратившими силу некоторых актов Правительства Российской <text:s/>Федерации»</text:span>" <text:span text:style-name="T162">(далее - Правила осуществления контроля состава и свойств сточных вод)</text:span>.</text:p>
      <text:p text:style-name="P137">4.4.2. Получать от <text:span text:style-name="T6">О</text:span><text:span text:style-name="T4">рганизаци</text:span><text:span text:style-name="T6">и</text:span><text:span text:style-name="T4"> </text:span><text:span text:style-name="T5">водопроводно-канализационного хозяйства</text:span> информацию об изменении установленных тарифов на водоотведение.</text:p>
      <text:p text:style-name="P146">4.4.3. Привлекать третьих лиц для выполнения работ по устройству узла учета, согласно технических условий, выданных <text:span text:style-name="T6">О</text:span><text:span text:style-name="T4">рганизаци</text:span><text:span text:style-name="T6">ей</text:span><text:span text:style-name="T4"> </text:span><text:span text:style-name="T5">водопроводно-канализационного хозяйства</text:span>.</text:p>
      <text:p text:style-name="P137">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text:span text:style-name="T6">О</text:span><text:span text:style-name="T4">рганизаци</text:span><text:span text:style-name="T6">ей</text:span><text:span text:style-name="T4"> </text:span><text:span text:style-name="T5">водопроводно-канализационного хозяйства</text:span>.</text:p>
      <text:p text:style-name="P156"/>
      <text:p text:style-name="P155">5. Порядок осуществления учета принимаемых сточных вод,</text:p>
      <text:p text:style-name="P155">сроки и способы предоставления <text:span text:style-name="T41">О</text:span><text:span text:style-name="T15">рганизаци</text:span><text:span text:style-name="T45">и</text:span><text:span text:style-name="T15"> </text:span><text:span text:style-name="T42">водопроводно-канализационного</text:span></text:p>
      <text:p text:style-name="P155"><text:span text:style-name="T42"><text:s/>хозяйства</text:span> показаний приборов учета</text:p>
      <text:p text:style-name="P156"/>
      <text:p text:style-name="P3">5.1. Для учета объемов принятых сточных вод стороны используют приборы учета, если иное не предусмотрено <text:span text:style-name="T187">П</text:span>равилами организации коммерческого учета воды, сточных вод.</text:p>
      <text:p text:style-name="P3">5.2. Сведения об узлах учета и приборах учета сточных вод и о местах отбора проб сточных вод указываются согласно приложению № 4.</text:p>
      <text:p text:style-name="P15">5.3. <text:s/>Коммерческий <text:s/>учет <text:s text:c="2"/>сточных <text:s/>вод <text:s text:c="2"/>в <text:s/>узлах <text:s/>учета обеспечивает абонент.</text:p>
      <text:p text:style-name="P5">5.4. Количество принятых <text:span text:style-name="T6">О</text:span><text:span text:style-name="T4">рганизаци</text:span><text:span text:style-name="T6">ей</text:span><text:span text:style-name="T4"> </text:span><text:span text:style-name="T5">водопроводно-канализационного хозяйства</text:span>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text:soft-page-break/>соответствии с <text:span text:style-name="T187">П</text:span>равилами организации коммерческого учета воды, сточных вод коммерческий учет осуществляется расчетным способом.</text:p>
      <text:p text:style-name="P16">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8">5.6. Абонент либо <text:span text:style-name="T6">О</text:span><text:span text:style-name="T4">рганизация </text:span><text:span text:style-name="T5">водопроводно-канализационного хозяйства</text:span> производит снятие показаний приборов учета в следующем порядке:</text:p>
      <text:p text:style-name="P18">5.6.1. <text:span text:style-name="T6">О</text:span><text:span text:style-name="T4">рганизация </text:span><text:span text:style-name="T5">водопроводно-канализационного хозяйства</text:span> с участием представителя абонента производит снятие показаний приборов учета в период с 20 по 25 число текущего расчетного месяца.</text:p>
      <text:p text:style-name="P18">5.6.2. В случае если <text:span text:style-name="T6">О</text:span><text:span text:style-name="T4">рганизация </text:span><text:span text:style-name="T5">водопроводно-канализационного хозяйства</text:span>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8">5.7. Абонент вносит показания приборов учета в журнал учета принятых сточных вод и передает эти сведения в <text:span text:style-name="T6">О</text:span><text:span text:style-name="T4">рганизаци</text:span><text:span text:style-name="T6">ю</text:span><text:span text:style-name="T4"> </text:span><text:span text:style-name="T5">водопроводно-канализационного хозяйства</text:span> не позднее 2-го дня месяца, следующего за расчетным месяцем.</text:p>
      <text:p text:style-name="P3">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156"/>
      <text:p text:style-name="P149">6. Порядок обеспечения абонентом доступа</text:p>
      <text:p text:style-name="P152"><text:span text:style-name="T41">О</text:span><text:span text:style-name="T15">рганизаци</text:span><text:span text:style-name="T41">и</text:span><text:span text:style-name="T15"> </text:span><text:span text:style-name="T42">водопроводно-канализационного хозяйства</text:span> к канализационным сетям</text:p>
      <text:p text:style-name="P149">(контрольным канализационным колодцам), </text:p>
      <text:p text:style-name="P149"><text:s/>приборам учета сточных вод в целях определения</text:p>
      <text:p text:style-name="P149">объема отводимых сточных вод, их состава и свойств</text:p>
      <text:p text:style-name="P156"/>
      <text:p text:style-name="P8">6.1. Абонент обязан обеспечить доступ представителям <text:span text:style-name="T6">О</text:span><text:span text:style-name="T4">рганизаци</text:span><text:span text:style-name="T6">и</text:span><text:span text:style-name="T4"> </text:span><text:span text:style-name="T5">водопроводно-канализационного хозяйства</text:span> или по ее указанию представителям иной организации к канализационным сетям (контрольным канализационным колодцам) и <text:s/><text:span text:style-name="T163">иным объектам абонента, местам отбора проб сточных вод, </text:span>приборам учета <text:s/><text:span text:style-name="T163">( узлам учета) </text:span>сточных вод <text:s/><text:span text:style-name="T163">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8"><text:span text:style-name="T171">6.1.1. </text:span><text:span text:style-name="T12">О</text:span><text:span text:style-name="T13">рганизация </text:span><text:span text:style-name="T14">водопроводно-канализационного хозяйства</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5">6.1.2 уполномоченные представители <text:span text:style-name="T6">О</text:span><text:span text:style-name="T4">рганизаци</text:span><text:span text:style-name="T6">и</text:span><text:span text:style-name="T4"> </text:span><text:span text:style-name="T5">водопроводно-канализационного хозяйства</text:span> или представители иной организации предъявляют абоненту служебное удостоверение или доверенность <text:span text:style-name="T191">на совершение соответствующих действий от имени Организации водопроводно-канализационного хозяйства или иной организации</text:span>;</text:p>
      <text:p text:style-name="P5">6.1.3 доступ представителям <text:span text:style-name="T6">О</text:span><text:span text:style-name="T4">рганизаци</text:span><text:span text:style-name="T6">и</text:span><text:span text:style-name="T4"> </text:span><text:span text:style-name="T5">водопроводно-канализационного хозяйства</text:span>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5"><text:soft-page-break/>6.1.4 абонент <text:span text:style-name="T191">вправе</text:span> принима<text:span text:style-name="T191">ть</text:span> участие в проведении <text:span text:style-name="T6">О</text:span><text:span text:style-name="T4">рганизаци</text:span><text:span text:style-name="T6">ей</text:span><text:span text:style-name="T4"> </text:span><text:span text:style-name="T5">водопроводно-канализационного хозяйства</text:span> всех проверок, предусмотренных настоящим разделом, <text:span text:style-name="T176">а также <text:s/>присутствовать при проведении </text:span><text:span text:style-name="T6">О</text:span><text:span text:style-name="T4">рганизаци</text:span><text:span text:style-name="T6">ей</text:span><text:span text:style-name="T4"> </text:span><text:span text:style-name="T5">водопроводно-канализационного хозяйства</text:span><text:span text:style-name="T176"> работ на канализационных сетях;</text:span></text:p>
      <text:p text:style-name="P5">6.1.5 отказ в доступе (недопуск) <text:span text:style-name="T6">О</text:span><text:span text:style-name="T4">рганизаци</text:span><text:span text:style-name="T6">и</text:span><text:span text:style-name="T4"> </text:span><text:span text:style-name="T5">водопроводно-канализационного хозяйства</text:span> приравнивается к <text:span text:style-name="T191">самовольному пользованию централизованной системой водоотведения</text:span>,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и сточных вод, утверждаемыми Правительством Российской Федерации;</text:p>
      <text:p text:style-name="P4">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9">правилами</text:span> осуществления контроля состава и свойств сточных вод.</text:p>
      <text:p text:style-name="P5">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6">О</text:span><text:span text:style-name="T4">рганизаци</text:span><text:span text:style-name="T6">ей</text:span><text:span text:style-name="T4"> </text:span><text:span text:style-name="T5">водопроводно-канализационного хозяйства</text:span><text:span text:style-name="T1">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6">О</text:span><text:span text:style-name="T4">рганизаци</text:span><text:span text:style-name="T6">и</text:span><text:span text:style-name="T4"> </text:span><text:span text:style-name="T5">водопроводно-канализационного хозяйства</text:span><text:span text:style-name="T1">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156"/>
      <text:p text:style-name="P149">7. Контроль состава и свойств сточных вод, </text:p>
      <text:p text:style-name="P149">места и порядок отбора проб сточных вод</text:p>
      <text:p text:style-name="P156"/>
      <text:p text:style-name="P3">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4">7.2. Контроль состава и свойств сточных вод в отношении абонентов<text:span text:style-name="T188">, </text:span>осуществляется в соответствии с <text:span text:style-name="T187">П</text:span><text:span text:style-name="T19">равилами</text:span> осуществления контроля состава и свойств сточных вод.</text:p>
      <text:p text:style-name="P4"><text:span text:style-name="T72">7.3. </text:span>Сведения об узлах учета и приборах учета сточных вод и местах отбора проб воды, сточных вод приведены в <text:span text:style-name="T37">приложении №</text:span><text:span text:style-name="T38">4 </text:span><text:span text:style-name="T46">к настоящему договору.</text:span></text:p>
      <text:p text:style-name="P156"/>
      <text:p text:style-name="P150">8. Порядок контроля за соблюдением абонентами</text:p>
      <text:p text:style-name="P154">показателей декларации о составе и свойствах <text:s/>сточных вод, </text:p>
      <text:p text:style-name="P151">нормативов <text:s/><text:span text:style-name="T164">по объему сточных вод <text:s/>и <text:s/>нормативов состава </text:span></text:p>
      <text:p text:style-name="P151"><text:span text:style-name="T164">сточных вод,</text:span> требований к составу и свойствам сточных вод, </text:p>
      <text:p text:style-name="P150">установленных в целях предотвращения негативного воздействия </text:p>
      <text:p text:style-name="P150">на работу централизованной системы водоотведения</text:p>
      <text:p text:style-name="P156"/>
      <text:p text:style-name="P12"><text:span text:style-name="T78">8.1.</text:span><text:span text:style-name="T103"> </text:span><text:span text:style-name="T117">Нормативы по объему сточных вод и нормативы </text:span><text:span text:style-name="T128">состава</text:span><text:span text:style-name="T117"> сточных вод устанавливаются в соответствии с законодательством Российской Федерации. Организация водопроводно-канализационного хозяйства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text:span><text:span text:style-name="T126">Сведения о нормативах по объему сточных вод, в случае установления их абоненту, указываются по форме согласно приложению № 5.</text:span></text:p>
      <text:p text:style-name="P14"><text:span text:style-name="T78">8.2. </text:span><text:span text:style-name="T117">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text:span><text:soft-page-break/><text:span text:style-name="T117">работу централизованной системы водоотведения, </text:span><text:span text:style-name="T123">а также нормативы состава сточных вод, отводимых в систем</text:span><text:span text:style-name="T124">ы</text:span><text:span text:style-name="T123"> канализации</text:span><text:span text:style-name="T117"> указываются по форме согласно приложению </text:span><text:span text:style-name="T126">№</text:span><text:span text:style-name="T117"> </text:span><text:span text:style-name="T126">6</text:span><text:span text:style-name="T125">.</text:span></text:p>
      <text:p text:style-name="P14"><text:span text:style-name="T78">8.3. </text:span><text:span text:style-name="T117">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22">О</text:span><text:span text:style-name="T117">рганизация водопроводно-канализационного хозяйства или по ее поручению иная организация, а также транзитная организация, осуществляющая транспортировку сточных вод абонента.</text:span></text:p>
      <text:p text:style-name="P3"><text:span text:style-name="T170">8</text:span>.4. При наличии у абонента объектов, для которых не устанавливаются нормативы водоотведения по объему сточных вод, контроль за соблюдением нормативов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3">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3">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49"/>
      <text:p text:style-name="P149">9. Условия прекращения или ограничения приема сточных вод</text:p>
      <text:p text:style-name="P156"/>
      <text:p text:style-name="P14"><text:span text:style-name="T78">9.1. </text:span><text:span text:style-name="T88">О</text:span><text:span text:style-name="T89">рганизация </text:span><text:span text:style-name="T90">водопроводно-канализационного хозяйства</text:span><text:span text:style-name="T78">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text:span text:style-name="T86">П</text:span><text:span text:style-name="T78">равилами холодного водоснабжения и водоотведения.</text:span></text:p>
      <text:p text:style-name="P14"><text:span text:style-name="T78">9.2.</text:span><text:span text:style-name="T103"> </text:span><text:span text:style-name="T117">Организация водопроводно-канализационного хозяйства 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69">а) абонента;</text:p>
      <text:p text:style-name="P170">б) орган местного самоуправления;</text:p>
      <text:p text:style-name="P170">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1"><text:span text:style-name="T106">г) лиц, с которыми <text:s/></text:span><text:span text:style-name="T142">О</text:span><text:span text:style-name="T143">рганизаци</text:span><text:span text:style-name="T142">ей</text:span><text:span text:style-name="T143"> </text:span><text:span text:style-name="T144">водопроводно-канализационного хозяйства</text:span><text:span text:style-name="T106">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span></text:p>
      <text:p text:style-name="P5">9.3. Уведомление <text:span text:style-name="T6">О</text:span><text:span text:style-name="T4">рганизаци</text:span><text:span text:style-name="T6">ей </text:span><text:span text:style-name="T5">водопроводно-канализационного хозяйства</text:span>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
      <text:p text:style-name="P65"><text:soft-page-break/><text:span text:style-name="T115">9 </text:span><text:span text:style-name="T114">(I). Порядок уведомления организации</text:span></text:p>
      <text:p text:style-name="P66">водопроводно-канализационного хозяйства о переходе</text:p>
      <text:p text:style-name="P66">прав на объекты, в отношении которых</text:p>
      <text:p text:style-name="P66">осуществляется водоотведение</text:p>
      <text:p text:style-name="P88"/>
      <text:p text:style-name="P63"><text:tab/><text:span text:style-name="T165">9</text:span>(1).<text:span text:style-name="T165">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6">О</text:span><text:span text:style-name="T4">рганизаци</text:span><text:span text:style-name="T6">и</text:span><text:span text:style-name="T4"> </text:span><text:span text:style-name="T5">водопроводно-канализационного хозяйства</text:span>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62"><text:tab/>Такое уведомление направляется любым доступным способом, позволяющим подтвердить получение уведомления адресатом.</text:p>
      <text:p text:style-name="P63"><text:s text:c="8"/><text:span text:style-name="T165">9</text:span>(<text:span text:style-name="T165">1</text:span>).<text:span text:style-name="T165">2.</text:span> Уведомление считается полученным <text:span text:style-name="T6">О</text:span><text:span text:style-name="T4">рганизаци</text:span><text:span text:style-name="T6">ей</text:span><text:span text:style-name="T4"> </text:span><text:span text:style-name="T5">водопроводно-канализационного хозяйства</text:span> с даты почтового уведомления о вручении, или с даты подписи уполномоченного представителя <text:span text:style-name="T6">О</text:span><text:span text:style-name="T4">рганизаци</text:span><text:span text:style-name="T6">и</text:span><text:span text:style-name="T4"> </text:span><text:span text:style-name="T5">водопроводно-канализационного хозяйства</text:span>, свидетельствующей о получении уведомления, либо с иной даты в соответствии с выбранным способом направления.</text:p>
      <text:p text:style-name="P62"/>
      <text:p text:style-name="P149">10. Порядок декларирования состава и свойств сточных вод </text:p>
      <text:p text:style-name="P149">(<text:span text:style-name="T47">настоящий раздел применяется при условии заключения договора с абонентом,</text:span></text:p>
      <text:p text:style-name="P153"><text:span text:style-name="T47">который обязан подавать декларацию </text:span><text:span text:style-name="T52">в соответствии с требованиями </text:span></text:p>
      <text:p text:style-name="P158">законодательства Российской Федерации)</text:p>
      <text:p text:style-name="P149"/>
      <text:p text:style-name="P25">10.1. В целях обеспечения контроля состава и свойств сточных вод абонент подает в <text:span text:style-name="T6">О</text:span><text:span text:style-name="T4">рганизаци</text:span><text:span text:style-name="T6">ю</text:span><text:span text:style-name="T4"> </text:span><text:span text:style-name="T5">водопроводно-канализационного хозяйства</text:span> декларацию о составе и свойствах сточных вод, отводимых в централизованную систему водоотведения (далее - декларация).</text:p>
      <text:p text:style-name="P25">10.2. Декларация разрабатывается абонентом и представляется в <text:span text:style-name="T6">О</text:span><text:span text:style-name="T4">рганизаци</text:span><text:span text:style-name="T6">ю</text:span><text:span text:style-name="T4"> </text:span><text:span text:style-name="T5">водопроводно-канализационного хозяйства </text:span>не позднее 6 месяцев со дня заключении абонентом с <text:span text:style-name="T6">О</text:span><text:span text:style-name="T4">рганизаци</text:span><text:span text:style-name="T6">ей</text:span><text:span text:style-name="T4"> </text:span><text:span text:style-name="T5">водопроводно-канализационного хозяйства</text:span> настоящего договора. Декларация на очередной год подается абонентом до 1 <text:span text:style-name="T22">ноября</text:span> предшествующего года.</text:p>
      <text:p text:style-name="P31"><text:span text:style-name="T73">10.3</text:span>. <text:span text:style-name="T68">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70">предназначенных для контроля состава и свойств сточных вод.</text:span><text:span text:style-name="T68"> При наличии нескольких </text:span><text:span text:style-name="T69">канализационных </text:span><text:span text:style-name="T68"><text:s/>выпусков в централизованную систему водоотведения в декларации указываются состав и свойства сточных вод по каждому из таких <text:s/></text:span><text:span text:style-name="T69">канализационных </text:span><text:span text:style-name="T68">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24"><text:span text:style-name="T73">10.4</text:span>. <text:span text:style-name="T20">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8">а) учитываются результаты, полученные за 2 предшествующих года в ходе осуществления контроля состава и свойств сточных вод, проводимого <text:span text:style-name="T48">О</text:span><text:span text:style-name="T49">рганизаци</text:span><text:span text:style-name="T48">ей</text:span><text:span text:style-name="T49"> </text:span><text:span text:style-name="T50">водопроводно-канализационного хозяйства</text:span> в соответствии с Правилами осуществления контроля состава и свойств сточных вод;</text:p>
      <text:p text:style-name="P27">б) исключаются значения запрещенного сброса;</text:p>
      <text:p text:style-name="P27">в) не подлежат указанию нулевые значения фактических концентраций или фактических свойств сточных вод.</text:p>
      <text:p text:style-name="P32"><text:soft-page-break/><text:span text:style-name="T78">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82">состава </text:span><text:span text:style-name="T78"><text:s/></text:span><text:span text:style-name="T103"><text:s/>с</text:span><text:span text:style-name="T117">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33"><text:span text:style-name="T78">10.6. </text:span><text:span text:style-name="T87">Декларация прекращает действие в следующих случаях:</text:span></text:p>
      <text:p text:style-name="P30">а) выявление <text:span text:style-name="T48">О</text:span><text:span text:style-name="T49">рганизаци</text:span><text:span text:style-name="T48">ей</text:span><text:span text:style-name="T49"> </text:span><text:span text:style-name="T50">водопроводно-канализационного хозяйства</text:span> в ходе осуществления контроля состава и свойств сточных вод превышения <text:span text:style-name="T74">абонентом</text:span> нормативов <text:span text:style-name="T166">состава сточных вод </text:span><text:s/>или <text:span text:style-name="T74">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29">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74">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74">му</text:span> в 2 раза и более значение <text:s/><text:span text:style-name="T74">фактической концентрации загрязняющего вещества или фактического показателя свойств сточных вод абонента</text:span><text:span text:style-name="T75">, </text:span>заявленное абонентом в декларации.</text:p>
      <text:p text:style-name="P24"><text:span text:style-name="T73">10.7</text:span>. <text:span text:style-name="T21">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25">10.8. В случае если абонентом допущено нарушение декларации, абонент обязан незамедлительно проинформировать об этом <text:span text:style-name="T6">О</text:span><text:span text:style-name="T4">рганизаци</text:span><text:span text:style-name="T6">ю</text:span><text:span text:style-name="T4"> </text:span><text:span text:style-name="T5">водопроводно-канализационного хозяйства</text:span>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56"/>
      <text:p text:style-name="P149">11. Условия отведения (приема) поверхностных</text:p>
      <text:p text:style-name="P149">сточных вод в централизованные системы водоотведения</text:p>
      <text:p text:style-name="P157">(настоящий раздел применяется <text:span text:style-name="T192">в случае, если Организация водопроводно-канализационного хозяйства осуществляет прием поверхностных сточных вод, поступающих с земельных участков, из зданий и сооружений, принадлежащих абоненту</text:span>)</text:p>
      <text:p text:style-name="P156"/>
      <text:p text:style-name="P5">11.1. <text:span text:style-name="T6">О</text:span><text:span text:style-name="T4">рганизация </text:span><text:span text:style-name="T5">водопроводно-канализационного хозяйства</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6">О</text:span><text:span text:style-name="T4">рганизаци</text:span><text:span text:style-name="T6">и</text:span><text:span text:style-name="T4"> </text:span><text:span text:style-name="T5">водопроводно-канализационного хозяйства</text:span> оплату отведения (приема) поверхностных сточных вод в сроки, порядке и размере, которые определены в настоящем договоре.</text:p>
      <text:list xml:id="list4390892713225538772" text:style-name="L1">
        <text:list-item>
          <text:list>
            <text:list-item>
              <text:p text:style-name="P181">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181">Коммерческий учет принятых <text:span text:style-name="T6">О</text:span><text:span text:style-name="T4">рганизаци</text:span><text:span text:style-name="T6">ей</text:span><text:span text:style-name="T4"> </text:span><text:span text:style-name="T5">водопроводно-канализационного хозяйства</text:span>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156"/>
      <text:p text:style-name="P149">12. Условия отведения (приема) сточных</text:p>
      <text:p text:style-name="P149">вод иных лиц, объекты которых подключены к канализационным</text:p>
      <text:p text:style-name="P149">сетям, принадлежащим абоненту</text:p>
      <text:p text:style-name="P156"/>
      <text:p text:style-name="P25"><text:soft-page-break/>12.1. Абонент представляет <text:span text:style-name="T6">О</text:span><text:span text:style-name="T4">рганизаци</text:span><text:span text:style-name="T6">и</text:span><text:span text:style-name="T4"> </text:span><text:span text:style-name="T5">водопроводно-канализационного хозяйства</text:span> сведения о лицах, объекты которых подключены к канализационным сетям, принадлежащим абоненту.</text:p>
      <text:p text:style-name="P25">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text:span text:style-name="T6">О</text:span><text:span text:style-name="T4">рганизация </text:span><text:span text:style-name="T5">водопроводно-канализационного хозяйства</text:span> вправе запросить у лиц, объекты которых подключены к канализационным сетям, принадлежащим абоненту, иные необходимые сведения и документы.</text:p>
      <text:p text:style-name="P26">12.3. <text:span text:style-name="T6">О</text:span><text:span text:style-name="T4">рганизация </text:span><text:span text:style-name="T5">водопроводно-канализационного хозяйства</text:span>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192">или единый договор холодного водоснабжения и водоотведения</text:span> с <text:span text:style-name="T6">О</text:span><text:span text:style-name="T4">рганизаци</text:span><text:span text:style-name="T7">ей </text:span><text:span text:style-name="T5">водопроводно-канализационного хозяйства</text:span>.</text:p>
      <text:p text:style-name="P26">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6">О</text:span><text:span text:style-name="T4">рганизаци</text:span><text:span text:style-name="T7">ей</text:span><text:span text:style-name="T4"> </text:span><text:span text:style-name="T5">водопроводно-канализационного хозяйства</text:span>.</text:p>
      <text:p text:style-name="P156"/>
      <text:p text:style-name="P149">13. Порядок урегулирования споров и разногласий</text:p>
      <text:p text:style-name="P156"/>
      <text:p text:style-name="P22">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22">13.2. Претензия направляется по адресу стороны, указанному в реквизитах договора, и должна содержать:</text:p>
      <text:p text:style-name="P22">а) сведения о заявителе (наименование, местонахождение (адрес));</text:p>
      <text:p text:style-name="P22">б) содержание спора, разногласий;</text:p>
      <text:p text:style-name="P22">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22">г) другие сведения по усмотрению стороны.</text:p>
      <text:p text:style-name="P22">13.3. Сторона, получившая претензию, в течение <text:span text:style-name="T177">10</text:span> рабочих дней со дня поступления претензии обязана ее рассмотреть и дать ответ.</text:p>
      <text:p text:style-name="P22">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156"/>
      <text:p text:style-name="P149">14. Ответственность сторон</text:p>
      <text:p text:style-name="P156"/>
      <text:p text:style-name="P3">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7">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xml:id="list3229903638184264239" text:style-name="L2">
        <text:list-item>
          <text:list>
            <text:list-item>
              <text:p text:style-name="P182"><text:span text:style-name="T181">Организация водопроводно-канализационного хозяйства</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182">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6"><text:soft-page-break/>14.5. В случае неисполнения либо ненадлежащего исполнения абонентом обязательств по оплате настоящего договора <text:span text:style-name="T6">О</text:span><text:span text:style-name="T4">рганизация </text:span><text:span text:style-name="T5">водопроводно-канализационного хозяйства</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3"><text:span text:style-name="T83">14.6 </text:span><text:span text:style-name="T117"><text:s/>В случае неисполнения либо ненадлежащего исполнения абонентом обязанности по обеспечению доступа </text:span><text:span text:style-name="T130">О</text:span><text:span text:style-name="T131">рганизаци</text:span><text:span text:style-name="T133">и</text:span><text:span text:style-name="T131"> </text:span><text:span text:style-name="T132">водопроводно-канализационного хозяйства</text:span><text:span text:style-name="T117"> <text:s/>к канализационным сетям и устройствам на них для проведения работ абонент несет обязанность по возмещению причиненных в результате этого </text:span><text:span text:style-name="T130">О</text:span><text:span text:style-name="T131">рганизаци</text:span><text:span text:style-name="T133">и</text:span><text:span text:style-name="T131"> </text:span><text:span text:style-name="T132">водопроводно-канализационного хозяйства</text:span><text:span text:style-name="T117">, другим абонентам, транзитным организациям и (или) иным лицам убытков.</text:span></text:p>
      <text:p text:style-name="P19"/>
      <text:p text:style-name="P149">15. Обстоятельства непреодолимой силы</text:p>
      <text:p text:style-name="P156"/>
      <text:p text:style-name="P3">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4">15.2. <text:span text:style-name="T71">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
      <text:p text:style-name="P156"><text:span text:style-name="T189">16. </text:span><text:span text:style-name="T190">Д</text:span><text:span text:style-name="T189">ействи</text:span><text:span text:style-name="T190">е</text:span><text:span text:style-name="T189"> договора</text:span></text:p>
      <text:p text:style-name="P156"/>
      <text:p text:style-name="P16">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7">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65"><text:s text:c="7"/><text:tab/><text:span text:style-name="T178">16.3 </text:span>В случае предусмотренного законодательством Российской Федерации отказа <text:span text:style-name="T6">О</text:span><text:span text:style-name="T4">рганизаци</text:span><text:span text:style-name="T7">и</text:span><text:span text:style-name="T4"> </text:span><text:span text:style-name="T5">водопроводно-канализационного хозяйства</text:span> от исполнения настоящего договора или его изменения в одностороннем порядке договор считается расторгнутым или измененным <text:span text:style-name="T178">.</text:span></text:p>
      <text:p text:style-name="P64"><text:span text:style-name="T140"><text:s/><text:tab/></text:span><text:span text:style-name="T141">16.4 </text:span><text:span text:style-name="T140">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42">О</text:span><text:span text:style-name="T143">рганизаци</text:span><text:span text:style-name="T145">ю</text:span><text:span text:style-name="T143"> </text:span><text:span text:style-name="T144">водопроводно-канализационного хозяйства</text:span><text:span text:style-name="T140"> в порядке, предусмотренном </text:span><text:span text:style-name="T106">разделом IX(I) настоящего договора, но не ранее даты получения такого уведомления </text:span><text:span text:style-name="T142">О</text:span><text:span text:style-name="T143">рганизаци</text:span><text:span text:style-name="T145">ей</text:span><text:span text:style-name="T143"> </text:span><text:span text:style-name="T144">водопроводно-канализационного хозяйства</text:span><text:span text:style-name="T106">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21"/>
      <text:p text:style-name="P149">17. Прочие условия</text:p>
      <text:p text:style-name="P156"/>
      <text:p text:style-name="P3">17.1. <text:span text:style-name="T47">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text:span><text:soft-page-break/><text:span text:style-name="T47">водоснабжении и водоотведении", </text:span><text:span text:style-name="T51">П</text:span><text:span text:style-name="T47">равилами холодного водоснабжения и водоотведения, </text:span><text:span text:style-name="T2">Правилами организации коммерческого учета воды, сточных вод,</text:span><text:span text:style-name="T47">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3">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3">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17.4. Настоящий договор составлен в двух экземплярах, имеющих одинаковую юридическую силу.</text:p>
      <text:list xml:id="list6282626798959339361" text:style-name="L3">
        <text:list-item>
          <text:list>
            <text:list-item>
              <text:p text:style-name="P183">Приложения к настоящему договору являются его неотъемлемой частью.</text:p>
            </text:list-item>
          </text:list>
        </text:list-item>
      </text:list>
      <text:p text:style-name="P22"/>
      <text:p text:style-name="P72">18. Юридические адреса и реквизиты</text:p>
      <text:p text:style-name="P72"/>
      <text:p text:style-name="P74">18.1. <text:span text:style-name="T179">Организация водопроводно-канализационного хозяйства</text:span>:</text:p>
      <text:p text:style-name="P43">Наименование: ООО «<text:span text:style-name="T35">ВОДОКАНАЛСЕРВИС</text:span>»</text:p>
      <text:p text:style-name="P44">Юридический адрес: <text:span text:style-name="T174">157000, Костромская область, Буйский район, город Буй, ул. Октябрьской Революции, д. 78, пом. 85</text:span></text:p>
      <text:p text:style-name="P44">Почтовый адрес: <text:span text:style-name="T173">156013, г. Кострома, пр-т Мира, д. 37-39/28</text:span></text:p>
      <text:p text:style-name="P44">ОГРН <text:span text:style-name="T174">1174401008760</text:span></text:p>
      <text:p text:style-name="P44"><text:span text:style-name="T175">ИНН/КПП 4415008413/441501001</text:span><text:tab/></text:p>
      <text:p text:style-name="P44">Р/сч. <text:span text:style-name="T173">40702810929000005631</text:span></text:p>
      <text:p text:style-name="P44">К/сч. <text:span text:style-name="T173">30101810200000000623</text:span></text:p>
      <text:p text:style-name="P44">Наименование банка: <text:span text:style-name="T173">Отделение № 8640 ПАО Сбербанк г. Кострома</text:span></text:p>
      <text:p text:style-name="P45">БИК <text:span text:style-name="T173">043469623</text:span></text:p>
      <text:p text:style-name="P75"/>
      <text:p text:style-name="P73">18.2. Абонент:</text:p>
      <text:p text:style-name="P76">Наименование:</text:p>
      <text:p text:style-name="P76">Юридический адрес:</text:p>
      <text:p text:style-name="P76">Почтовый адрес:</text:p>
      <text:p text:style-name="P76">БИК:</text:p>
      <text:p text:style-name="P76">Р/с:</text:p>
      <text:p text:style-name="P76">К/сч:</text:p>
      <text:p text:style-name="P76">Наименование банка:</text:p>
      <text:p text:style-name="P76"/>
      <text:p text:style-name="P76"/>
      <text:p text:style-name="P76"/>
      <text:p text:style-name="P122"><text:span text:style-name="T10">Организация водопроводно-</text:span><text:span text:style-name="T11"> <text:s text:c="51"/>Абонент:</text:span></text:p>
      <text:p text:style-name="P77"><text:s/>канализационного хозяйства:</text:p>
      <text:p text:style-name="P67"/>
      <text:p text:style-name="P67"/>
      <text:p text:style-name="P67"><text:s/>_____________/____________<text:span text:style-name="T185"> <text:s text:c="7"/></text:span><text:span text:style-name="T44"><text:s text:c="30"/></text:span><text:s text:c="35"/>______________/________ <text:s text:c="28"/></text:p>
      <text:p text:style-name="P159"/>
      <text:p text:style-name="P159"/>
      <text:p text:style-name="P159"><text:soft-page-break/>Приложение № 1</text:p>
      <text:p text:style-name="P159">к договору водоотведения</text:p>
      <text:p text:style-name="P159">от «__»<text:span text:style-name="T77"> ______________ 2020 </text:span>года № __</text:p>
      <text:p text:style-name="P159"/>
      <text:p text:style-name="P159"/>
      <text:p text:style-name="P159"><text:s/></text:p>
      <text:p text:style-name="P39"><text:s/>АКТ</text:p>
      <text:p text:style-name="P48"><text:s text:c="13"/>разграничени<text:span text:style-name="T25">я балансовой принадлежности и</text:span> эксплуатационной ответственности</text:p>
      <text:p text:style-name="P116"/>
      <text:p text:style-name="P174"><text:span text:style-name="T194">Общество с ограниченной ответственностью «В</text:span><text:span text:style-name="T195">ОДОКАНАЛСЕРВИС</text:span><text:span text:style-name="T194">», </text:span><text:span text:style-name="T196">именуемое в дальнейшем </text:span><text:span text:style-name="T197">Организация водопроводно-канализационного хозяйства</text:span><text:span text:style-name="T196">, в лице____</text:span><text:span text:style-name="T3">__________________</text:span><text:span text:style-name="T39"> <text:s/>__________________________________________________________________________________,</text:span></text:p>
      <text:p text:style-name="P131"><text:s text:c="39"/><text:span text:style-name="T186"><text:s text:c="2"/>(наименование должности, фамилия, имя, отчество)</text:span></text:p>
      <text:p text:style-name="P131"><text:span text:style-name="T193">действующего на основании</text:span> ___________________________________________________________,</text:p>
      <text:p text:style-name="P133">(положение, устав, доверенность — указать нужное)</text:p>
      <text:p text:style-name="P85">с одной стороны, и</text:p>
      <text:p text:style-name="P173">____________________________________________________________________________,</text:p>
      <text:p text:style-name="P131"><text:s text:c="61"/><text:span text:style-name="T186"><text:s/>(наименование организации)</text:span></text:p>
      <text:p text:style-name="P131"><text:span text:style-name="T193">именуемое в дальнейшем абонентом, в лице</text:span> <text:s/>_______________________________________________ __________________________________________________________________________________,</text:p>
      <text:p text:style-name="P133"><text:s/>(наименование должности, фамилия, имя, отчество)</text:p>
      <text:p text:style-name="P131"><text:span text:style-name="T193">действующего на основании</text:span>____________________________________________________________, </text:p>
      <text:p text:style-name="P133">(положение, устав, доверенность – указать нужное<text:span text:style-name="T47">)</text:span></text:p>
      <text:p text:style-name="P71"><text:span text:style-name="T93">с другой стороны</text:span><text:span text:style-name="T94">, именуемые в дальнейшем сторонами, составили настоящий акт о том, <text:s/>что: </text:span></text:p>
      <text:p text:style-name="P58"/>
      <text:p text:style-name="P41"><text:span text:style-name="T95"><text:tab/>границей балансовой принадлежности </text:span><text:span text:style-name="T96">и</text:span><text:span text:style-name="T95"> эксплуатационной ответственности объектов <text:s/>централизованных систем водоотведения <text:s text:c="2"/></text:span><text:span text:style-name="T97">организаци</text:span><text:span text:style-name="T98">и </text:span><text:span text:style-name="T99">водопроводно-канализационного хозяйства</text:span><text:span text:style-name="T95"> </text:span><text:span text:style-name="T100"><text:s/></text:span><text:span text:style-name="T95">и абонента явля</text:span><text:span text:style-name="T101">ю</text:span><text:span text:style-name="T95">тся:</text:span></text:p>
      <text:p text:style-name="P56"><text:s/></text:p>
      <text:p text:style-name="P51"><text:span text:style-name="T43"><text:s text:c="2"/>______________________________________________________________________________________</text:span><text:span text:style-name="T8"> </text:span></text:p>
      <text:p text:style-name="P59"><text:s/></text:p>
      <text:p text:style-name="P55"/>
      <text:p text:style-name="P60"/>
      <text:p text:style-name="P61"/>
      <text:p text:style-name="P81"><text:span text:style-name="T182">Организация водопроводно-</text:span> <text:s text:c="40"/>Абонент:</text:p>
      <text:p text:style-name="P77">канализационного хозяйства:</text:p>
      <text:p text:style-name="P51"/>
      <text:p text:style-name="P51"/>
      <text:p text:style-name="P49"/>
      <text:p text:style-name="P49">__________________/_____________<text:span text:style-name="T26"> <text:s text:c="4"/></text:span><text:s text:c="46"/>_____________/<text:span text:style-name="T27">________________</text:span></text:p>
      <text:p text:style-name="P49"/>
      <text:p text:style-name="P49"/>
      <text:p text:style-name="P125"/>
      <text:p text:style-name="P125"/>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Приложение № 2</text:p>
      <text:p text:style-name="P159">к договору водоотведения</text:p>
      <text:p text:style-name="P159">от «__»<text:span text:style-name="T77"> ______________ 2020 </text:span><text:s/>года № __</text:p>
      <text:p text:style-name="P159"/>
      <text:p text:style-name="P159"/>
      <text:p text:style-name="P109">Схема водоотведения</text:p>
      <text:p text:style-name="P109">с указанием места отбора проб сточных вод</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25"/>
      <text:p text:style-name="P125"/>
      <text:p text:style-name="P81"><text:span text:style-name="T182">Организация водопроводно-</text:span> <text:s text:c="40"/>Абонент:</text:p>
      <text:p text:style-name="P77">канализационного хозяйства:</text:p>
      <text:p text:style-name="P51"/>
      <text:p text:style-name="P51"/>
      <text:p text:style-name="P51"/>
      <text:p text:style-name="P51">__________________/_____________<text:span text:style-name="T26"> <text:s text:c="4"/></text:span><text:s text:c="46"/>_____________/<text:span text:style-name="T27">________________</text:span></text:p>
      <text:p text:style-name="P51"/>
      <text:p text:style-name="P159"/>
      <text:p text:style-name="P159"/>
      <text:p text:style-name="P159"/>
      <text:p text:style-name="P159"/>
      <text:p text:style-name="P159"><text:soft-page-break/>Приложение № 3</text:p>
      <text:p text:style-name="P159">к договору водоотведения</text:p>
      <text:p text:style-name="P159">от «__»<text:span text:style-name="T77"> ______________ 2020</text:span> года № __</text:p>
      <text:p text:style-name="P126"><text:s text:c="6"/></text:p>
      <text:p text:style-name="P126"/>
      <text:p text:style-name="P39"><text:s/>РЕЖИМ</text:p>
      <text:p text:style-name="P48"><text:s text:c="4"/>приема сточных вод</text:p>
      <text:p text:style-name="P11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7">Наименование объекта</text:p>
          </table:table-cell>
          <table:table-cell table:style-name="Таблица2.A1" office:value-type="string">
            <text:p text:style-name="P117">Максимальный расход сточных вод (<text:span text:style-name="T1">месяц</text:span>)</text:p>
          </table:table-cell>
        </table:table-row>
        <table:table-row table:style-name="Таблица2.1">
          <table:table-cell table:style-name="Таблица2.A1" office:value-type="string">
            <text:p text:style-name="P118"/>
          </table:table-cell>
          <table:table-cell table:style-name="Таблица2.A1" office:value-type="string">
            <text:p text:style-name="P119"/>
          </table:table-cell>
        </table:table-row>
      </table:table>
      <text:p text:style-name="P115"/>
      <text:p text:style-name="P52"><text:s text:c="4"/>Режим установлен на период <text:span text:style-name="T1">действия договора.</text:span></text:p>
      <text:p text:style-name="P83"/>
      <text:p text:style-name="P83"/>
      <text:p text:style-name="P125"/>
      <text:p text:style-name="P82"><text:span text:style-name="T182">Организация водопроводно-</text:span> <text:s text:c="57"/>Абонент:</text:p>
      <text:p text:style-name="P80">канализационного хозяйства:</text:p>
      <text:p text:style-name="P51"/>
      <text:p text:style-name="P51"/>
      <text:p text:style-name="P51"/>
      <text:p text:style-name="P51">__________________/_____________<text:span text:style-name="T26"> <text:s text:c="4"/></text:span><text:s text:c="38"/>_____________/<text:span text:style-name="T27">________________</text:span></text:p>
      <text:p text:style-name="P57"/>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60"><text:soft-page-break/>Приложение № 3<text:span text:style-name="T167">(1)</text:span></text:p>
      <text:p text:style-name="P53">к <text:s/>договору <text:span text:style-name="T168">водоотведения </text:span></text:p>
      <text:p text:style-name="P53"><text:s/><text:span text:style-name="T28">от «</text:span><text:span text:style-name="T29">__</text:span><text:span text:style-name="T28">»</text:span><text:span text:style-name="T30"> </text:span><text:span text:style-name="T29">___________</text:span><text:span text:style-name="T31"> </text:span><text:span text:style-name="T28">20</text:span><text:span text:style-name="T32">20</text:span><text:span text:style-name="T28"> года № </text:span><text:span text:style-name="T33">____</text:span></text:p>
      <text:p text:style-name="P50"/>
      <text:p text:style-name="P113"/>
      <text:p text:style-name="P38"/>
      <text:p text:style-name="P90"><text:s text:c="14"/>СОГЛАШЕНИЕ</text:p>
      <text:p text:style-name="P90"><text:s text:c="14"/>об осуществлении электронного документооборота</text:p>
      <text:p text:style-name="P98"><text:span text:style-name="T152"><text:s text:c="11"/></text:span><text:span text:style-name="T117"><text:s text:c="2"/>_____________________________ "__" ______________ 20__ г.</text:span></text:p>
      <text:p text:style-name="P99"><text:span text:style-name="T106"><text:s text:c="45"/></text:span><text:span text:style-name="T153">(место заключения соглашения)</text:span></text:p>
      <text:p text:style-name="P89"/>
      <text:p text:style-name="P102"><text:span text:style-name="T146"><text:tab/>Общество с ограниченной ответственностью «</text:span><text:span text:style-name="T147">ВОДОКАНАЛСЕРВИС</text:span><text:span text:style-name="T146">», </text:span><text:span text:style-name="T106">именуемое в <text:s text:c="3"/>дальнейшем </text:span><text:span text:style-name="T148">Организацией водопроводно-канализационного хозяйства,</text:span><text:span text:style-name="T106"> <text:s/></text:span><text:span text:style-name="T149">в </text:span><text:span text:style-name="T106">лице _____________ __________________________________________________________________________________,</text:span></text:p>
      <text:p text:style-name="P101"><text:span text:style-name="T106"><text:s text:c="22"/>(</text:span><text:span text:style-name="T153">наименование должности, фамилия, имя, отчество</text:span><text:span text:style-name="T106">)</text:span></text:p>
      <text:p text:style-name="P89">действующего на основании _________________________________________________________,</text:p>
      <text:p text:style-name="P99"><text:span text:style-name="T106"><text:s text:c="64"/></text:span><text:span text:style-name="T153">(положение, устав, доверенность )</text:span></text:p>
      <text:p text:style-name="P89">с одной стороны, и _________________________________________________________________,</text:p>
      <text:p text:style-name="P99"><text:span text:style-name="T106"><text:s text:c="68"/></text:span><text:span text:style-name="T153">(наименование организации)</text:span></text:p>
      <text:p text:style-name="P105"><text:span text:style-name="T117">именуемое в дальнейшем абонентом, в лице</text:span><text:span text:style-name="T152"> ___________________________________________</text:span></text:p>
      <text:p text:style-name="P97">__________________________________________________________________________________,</text:p>
      <text:p text:style-name="P98"><text:span text:style-name="T152"><text:s text:c="5"/></text:span><text:span text:style-name="T137">(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105"><text:span text:style-name="T117">действующего на основании</text:span><text:span text:style-name="T152"> _________________________________________________</text:span></text:p>
      <text:p text:style-name="P97">__________________________________________________________________________,</text:p>
      <text:p text:style-name="P98"><text:span text:style-name="T152"><text:s text:c="3"/></text:span><text:span text:style-name="T137">(положение, устав, доверенность - указать нужное в случае заключения</text:span></text:p>
      <text:p text:style-name="P93"><text:s text:c="13"/>соглашения со стороны абонента юридическим лицом)</text:p>
      <text:p text:style-name="P89">с <text:s/>другой <text:s/>стороны, <text:s/>именуемые <text:s/>в дальнейшем сторонами, заключили настоящее</text:p>
      <text:p text:style-name="P105"><text:span text:style-name="T117">соглашение о нижеследующем</text:span><text:span text:style-name="T152">:</text:span></text:p>
      <text:p text:style-name="P36"><text:span text:style-name="T116">1. Выставление </text:span><text:span text:style-name="T134">организаци</text:span><text:span text:style-name="T135">ей</text:span><text:span text:style-name="T136"> </text:span><text:span text:style-name="T135">водопроводно-канализационного хозяйства</text:span><text:span text:style-name="T116">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91">(ИНН _____________/ОГРН __________________________).</text:p>
      <text:p text:style-name="P37"><text:span text:style-name="T127">2</text:span><text:span text:style-name="T116">.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4">организаци</text:span><text:span text:style-name="T136">и </text:span><text:span text:style-name="T135">водопроводно-канализационного хозяйства</text:span><text:span text:style-name="T116"> акт сдачи-приемки услуг, подписанный электронной подписью абонента и подтвержденный оператором электронного документооборота.</text:span></text:p>
      <text:p text:style-name="P37"><text:span text:style-name="T116">Акт сдачи-приемки услуг в электронном виде считается полученным </text:span><text:span text:style-name="T134">организаци</text:span><text:span text:style-name="T135">ей</text:span><text:span text:style-name="T136"> </text:span><text:span text:style-name="T135">водопроводно-канализационного хозяйства</text:span><text:span text:style-name="T116">, если </text:span><text:span text:style-name="T134">организаци</text:span><text:span text:style-name="T136">и </text:span><text:span text:style-name="T135">водопроводно-канализационного хозяйства</text:span><text:span text:style-name="T116"> </text:span><text:span text:style-name="T129">п</text:span><text:span text:style-name="T116">оступило подтверждение оператором электронного документооборота подписания акта сдачи-приемки услуг электронной подписью абонента.</text:span></text:p>
      <text:p text:style-name="P37"><text:span text:style-name="T127">3</text:span><text:span text:style-name="T116">.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4">организаци</text:span><text:span text:style-name="T136">и </text:span><text:span text:style-name="T135">водопроводно-канализационного хозяйства</text:span><text:span text:style-name="T116"> 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text:s text:c="7"/>согласованными абонентом.</text:span></text:p>
      <text:p text:style-name="P163"><text:soft-page-break/><text:span text:style-name="T113"><text:tab/>4</text:span><text:span text:style-name="T112">. </text:span><text:span text:style-name="T183">Оператором электронного документооборота по данному Дополнительному соглашению и Договору является _________________________________________________.</text:span></text:p>
      <text:p text:style-name="P162"><text:span text:style-name="T184"><text:tab/>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28"/>
      <text:p text:style-name="P128"/>
      <text:p text:style-name="P128"/>
      <text:p text:style-name="P128"/>
      <text:p text:style-name="P164"><text:span text:style-name="T182">Организация водопроводно-</text:span> <text:s text:c="51"/>Абонент:</text:p>
      <text:p text:style-name="P78"><text:s text:c="8"/>канализационного хозяйства:</text:p>
      <text:p text:style-name="P68"/>
      <text:p text:style-name="P68"><text:s text:c="12"/>_____________/____________<text:span text:style-name="T185"> <text:s text:c="7"/></text:span><text:span text:style-name="T44"><text:s text:c="30"/></text:span><text:s text:c="35"/>______________/________ <text:s text:c="28"/></text:p>
      <text:p text:style-name="P96"/>
      <text:p text:style-name="P94"/>
      <text:p text:style-name="P129"/>
      <text:p text:style-name="P129"/>
      <text:p text:style-name="P129"/>
      <text:p text:style-name="P129"/>
      <text:p text:style-name="P129"/>
      <text:p text:style-name="P129"/>
      <text:p text:style-name="P129"/>
      <text:p text:style-name="P129"/>
      <text:p text:style-name="P129"/>
      <text:p text:style-name="P12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Приложение № 4</text:p>
      <text:p text:style-name="P159">к договору водоотведения</text:p>
      <text:p text:style-name="P159">от «__»<text:span text:style-name="T77"> ______________ 2020</text:span> года № __</text:p>
      <text:p text:style-name="P159"/>
      <text:p text:style-name="P127"><text:s text:c="3"/>СВЕДЕНИЯ</text:p>
      <text:p text:style-name="P127"><text:s text:c="4"/>об узлах учета и приборах учета сточных вод</text:p>
      <text:p text:style-name="P127"><text:s text:c="3"/>и о местах отбора проб сточных вод</text:p>
      <text:p text:style-name="P179"/>
      <text:p text:style-name="P18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84">N п/п</text:p>
          </table:table-cell>
          <table:table-cell table:style-name="Таблица1.A1" office:value-type="string">
            <text:p text:style-name="P186"><text:span text:style-name="T200">Р</text:span>асположение узла учета</text:p>
          </table:table-cell>
          <table:table-cell table:style-name="Таблица1.A1" office:value-type="string">
            <text:p text:style-name="P184">Диаметр прибора учета, мм</text:p>
          </table:table-cell>
          <table:table-cell table:style-name="Таблица1.D1" office:value-type="string">
            <text:p text:style-name="P184">Марка и заводской номер <text:s text:c="100"/>прибора учета</text:p>
          </table:table-cell>
          <table:table-cell table:style-name="Таблица1.D1" office:value-type="string">
            <text:p text:style-name="P187">Дата опломбирования</text:p>
          </table:table-cell>
          <table:table-cell table:style-name="Таблица1.A1" office:value-type="string">
            <text:p text:style-name="P187">Дата очередной поверки</text:p>
          </table:table-cell>
          <table:table-cell table:style-name="Таблица1.A1" office:value-type="string">
            <text:p text:style-name="P184">Технический паспорт прилагается (указать количество листов)</text:p>
          </table:table-cell>
        </table:table-row>
        <table:table-row table:style-name="Таблица1.1">
          <table:table-cell table:style-name="Таблица1.A1" office:value-type="string">
            <text:p text:style-name="P176">1 </text:p>
          </table:table-cell>
          <table:table-cell table:style-name="Таблица1.A1" office:value-type="string">
            <text:p text:style-name="P176">2 </text:p>
          </table:table-cell>
          <table:table-cell table:style-name="Таблица1.A1" office:value-type="string">
            <text:p text:style-name="P176">3 </text:p>
          </table:table-cell>
          <table:table-cell table:style-name="Таблица1.D1" office:value-type="string">
            <text:p text:style-name="P177">4</text:p>
          </table:table-cell>
          <table:table-cell table:style-name="Таблица1.D1" office:value-type="string">
            <text:p text:style-name="P177">5</text:p>
          </table:table-cell>
          <table:table-cell table:style-name="Таблица1.A1" office:value-type="string">
            <text:p text:style-name="P177">6</text:p>
          </table:table-cell>
          <table:table-cell table:style-name="Таблица1.A1" office:value-type="string">
            <text:p text:style-name="P177">7</text:p>
          </table:table-cell>
        </table:table-row>
        <table:table-row table:style-name="Таблица1.1">
          <table:table-cell table:style-name="Таблица1.A3" office:value-type="string">
            <text:p text:style-name="P185"/>
          </table:table-cell>
          <table:table-cell table:style-name="Таблица1.A3" office:value-type="string">
            <text:p text:style-name="P188"/>
          </table:table-cell>
          <table:table-cell table:style-name="Таблица1.A3" office:value-type="string">
            <text:p text:style-name="P189"/>
          </table:table-cell>
          <table:table-cell table:style-name="Таблица1.D3" office:value-type="string">
            <text:p text:style-name="P190"/>
          </table:table-cell>
          <table:table-cell table:style-name="Таблица1.D3" office:value-type="string">
            <text:p text:style-name="P190"/>
          </table:table-cell>
          <table:table-cell table:style-name="Таблица1.A3" office:value-type="string">
            <text:p text:style-name="P190"/>
          </table:table-cell>
          <table:table-cell table:style-name="Таблица1.A3" office:value-type="string">
            <text:p text:style-name="P189"/>
          </table:table-cell>
        </table:table-row>
      </table:table>
      <text:p text:style-name="P17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92">Расположение места отбора проб </text:p>
          </table:table-cell>
          <table:table-cell table:style-name="Таблица5.A1" office:value-type="string">
            <text:p text:style-name="P92">Характеристика места отбора проб </text:p>
          </table:table-cell>
          <table:table-cell table:style-name="Таблица5.A1" office:value-type="string">
            <text:p text:style-name="P92">Частота отбора проб </text:p>
          </table:table-cell>
        </table:table-row>
        <table:table-row table:style-name="Таблица5.1">
          <table:table-cell table:style-name="Таблица5.A1" office:value-type="string">
            <text:p text:style-name="P92">1 </text:p>
          </table:table-cell>
          <table:table-cell table:style-name="Таблица5.A1" office:value-type="string">
            <text:p text:style-name="P92">2 </text:p>
          </table:table-cell>
          <table:table-cell table:style-name="Таблица5.A1" office:value-type="string">
            <text:p text:style-name="P92">3 </text:p>
          </table:table-cell>
        </table:table-row>
        <table:table-row table:style-name="Таблица5.1">
          <table:table-cell table:style-name="Таблица5.A1" office:value-type="string">
            <text:p text:style-name="P92"/>
          </table:table-cell>
          <table:table-cell table:style-name="Таблица5.A1" office:value-type="string">
            <text:p text:style-name="P92"/>
          </table:table-cell>
          <table:table-cell table:style-name="Таблица5.C3" office:value-type="string">
            <text:p text:style-name="P92"/>
          </table:table-cell>
        </table:table-row>
      </table:table>
      <text:p text:style-name="P42"/>
      <text:p text:style-name="P40"/>
      <text:p text:style-name="P159"/>
      <text:p text:style-name="P125"/>
      <text:p text:style-name="P125"/>
      <text:p text:style-name="P120"><text:span text:style-name="T182">Организация водопроводно-</text:span> <text:s text:c="51"/>Абонент:</text:p>
      <text:p text:style-name="P77"><text:s/>канализационного хозяйства:</text:p>
      <text:p text:style-name="P67"/>
      <text:p text:style-name="P67"/>
      <text:p text:style-name="P67"><text:s/>_____________/____________<text:span text:style-name="T185"> <text:s text:c="7"/></text:span><text:span text:style-name="T44"><text:s text:c="30"/></text:span><text:s text:c="35"/>______________/________ <text:s text:c="28"/></text:p>
      <text:p text:style-name="P54"/>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12"><text:soft-page-break/>Приложение № 5</text:p>
      <text:p text:style-name="P112">к договору <text:span text:style-name="T1">водоотведения </text:span></text:p>
      <text:p text:style-name="P110">от «__»<text:span text:style-name="T77"> ______________ 2020</text:span> года № __</text:p>
      <text:p text:style-name="P84"/>
      <text:p text:style-name="P84"/>
      <text:p text:style-name="P87"/>
      <text:p text:style-name="P95">СВЕДЕНИЯ</text:p>
      <text:p text:style-name="P106">о нормативах по объему отводимых в централизованную систему</text:p>
      <text:p text:style-name="P106">водоотведения сточных вод, установленных для абонента</text:p>
      <text:h text:style-name="P175"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6">Месяц</text:p>
          </table:table-cell>
          <table:table-cell table:style-name="Таблица4.A1" office:value-type="string">
            <text:p text:style-name="P106">Сточные воды, куб. м</text:p>
          </table:table-cell>
        </table:table-row>
        <table:table-row table:style-name="Таблица4.1">
          <table:table-cell table:style-name="Таблица4.A1" office:value-type="string">
            <text:p text:style-name="P106">1</text:p>
          </table:table-cell>
          <table:table-cell table:style-name="Таблица4.A1" office:value-type="string">
            <text:p text:style-name="P106">2</text:p>
          </table:table-cell>
        </table:table-row>
        <table:table-row table:style-name="Таблица4.1">
          <table:table-cell table:style-name="Таблица4.A1" office:value-type="string">
            <text:p text:style-name="P107">Январь</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Февраль</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Март</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Апрель</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Май</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Июнь</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Июль</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Август</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Сентябрь</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Октябрь</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Ноябрь</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Декабрь</text:p>
          </table:table-cell>
          <table:table-cell table:style-name="Таблица4.A1" office:value-type="string">
            <text:p text:style-name="P106"/>
          </table:table-cell>
        </table:table-row>
        <table:table-row table:style-name="Таблица4.1">
          <table:table-cell table:style-name="Таблица4.A1" office:value-type="string">
            <text:p text:style-name="P107">Итого</text:p>
          </table:table-cell>
          <table:table-cell table:style-name="Таблица4.A1" office:value-type="string">
            <text:p text:style-name="P106"/>
          </table:table-cell>
        </table:table-row>
      </table:table>
      <text:p text:style-name="P46"/>
      <text:p text:style-name="P104"/>
      <text:p text:style-name="P84"/>
      <text:p text:style-name="P84"/>
      <text:p text:style-name="P84"/>
      <text:p text:style-name="P121"><text:span text:style-name="T182">Организация водопроводно-</text:span> <text:s text:c="51"/>Абонент:</text:p>
      <text:p text:style-name="P79">канализационного хозяйства:</text:p>
      <text:p text:style-name="P69"/>
      <text:p text:style-name="P69"/>
      <text:p text:style-name="P123"><text:s/>_____________/____________<text:span text:style-name="T185"> <text:s text:c="7"/></text:span><text:span text:style-name="T44"><text:s text:c="30"/></text:span><text:s text:c="19"/>______________/________ <text:s text:c="2"/></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oft-page-break/>Приложение № <text:span text:style-name="T199">6</text:span></text:p>
      <text:p text:style-name="P114">к договору <text:span text:style-name="T1">водоотведения </text:span></text:p>
      <text:p text:style-name="P111">от «__»<text:span text:style-name="T77"> ______________ 2020</text:span> года № __</text:p>
      <text:p text:style-name="P84"/>
      <text:p text:style-name="P84"/>
      <text:p text:style-name="P84">СВЕДЕНИЯ</text:p>
      <text:p text:style-name="P92">о нормативах состава сточных вод</text:p>
      <text:p text:style-name="P92">и требованиях к составу и свойствам сточных вод,</text:p>
      <text:p text:style-name="P92">установленных для абонента в целях предотвращения</text:p>
      <text:p text:style-name="P92">негативного воздействия на работу централизованной</text:p>
      <text:p text:style-name="P92">системы водоотведения</text:p>
      <text:p text:style-name="P104"/>
      <text:p text:style-name="P84"/>
      <text:p text:style-name="P8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20"><text:span text:style-name="T182">Организация водопроводно-</text:span> <text:s text:c="51"/>Абонент:</text:p>
      <text:p text:style-name="P77"><text:s/>канализационного хозяйства:</text:p>
      <text:p text:style-name="P67"/>
      <text:p text:style-name="P67"/>
      <text:p text:style-name="P67"><text:s/>_____________/____________<text:span text:style-name="T185"> <text:s text:c="7"/></text:span><text:span text:style-name="T44"><text:s text:c="30"/></text:span><text:s text:c="35"/>______________/________ <text:s text:c="28"/></text:p>
      <text:p text:style-name="P57"/>
      <text:p text:style-name="P159"/>
      <text:p text:style-name="P159"/>
      <text:p text:style-name="P159"/>
      <text:p text:style-name="P159"/>
      <text:p text:style-name="P161"><text:bookmark text:name="Par0"/><text:a xlink:type="simple" xlink:href="consultantplus://offline/ref=659932DBE4387C586BB13155DAEC3D7DD46B5333411F69B4CF988A810E75361EB52C9516E4FC0D1637E22A1566w7z4H" text:style-name="Internet_20_link" text:visited-style-name="Visited_20_Internet_20_Link"><text:span text:style-name="T5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0.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14:30:00</meta:creation-date>
    <meta:editing-duration>PT7H16M30S</meta:editing-duration>
    <meta:editing-cycles>87</meta:editing-cycles>
    <meta:generator>LibreOffice/5.1.0.3$Windows_x86 LibreOffice_project/5e3e00a007d9b3b6efb6797a8b8e57b51ab1f737</meta:generator>
    <dc:date>2020-07-17T15:59:32.609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print-date>2020-07-10T11:37:09.864000000</meta:print-date>
    <meta:document-statistic meta:table-count="4" meta:image-count="0" meta:object-count="0" meta:page-count="22" meta:paragraph-count="376" meta:word-count="6424" meta:character-count="58175" meta:non-whitespace-character-count="50185"/>
    <meta:user-defined meta:name="Company">КонсультантПлюс Версия 4019.00.23</meta:user-defined>
    <meta:user-defined meta:name="Info 1"/>
    <meta:user-defined meta:name="Info 2"/>
    <meta:user-defined meta:name="Info 3"/>
    <meta:user-defined meta:name="Info 4" meta:value-type="string"/>
  </office:meta>
</office:document-meta>
</file>