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4.598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fb4f18"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fb4f18"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rsid="005dc8a2" officeooo:paragraph-rsid="00e9efa5"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9efa5"/>
    </style:style>
    <style:style style:name="P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9pt" fo:language="ru" fo:country="RU" officeooo:rsid="004121bd" officeooo:paragraph-rsid="00fb4f18" style:font-size-asian="9pt" style:font-size-complex="9pt"/>
    </style:style>
    <style:style style:name="P12" style:family="paragraph" style:parent-style-name="_9__9_ConsPlusNormal">
      <style:paragraph-properties fo:margin-left="0cm" fo:margin-right="0cm" fo:text-align="center" style:justify-single-word="false" fo:text-indent="0cm" style:auto-text-indent="false"/>
      <style:text-properties fo:color="#000000"/>
    </style:style>
    <style:style style:name="P13" style:family="paragraph" style:parent-style-name="_9__9_ConsPlusNormal">
      <style:paragraph-properties fo:margin-left="0cm" fo:margin-right="0cm" fo:text-align="center" style:justify-single-word="false" fo:text-indent="0cm" style:auto-text-indent="false"/>
      <style:text-properties fo:color="#000000" officeooo:paragraph-rsid="00fb4f18"/>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officeooo:paragraph-rsid="010399fe"/>
    </style:style>
    <style:style style:name="P16"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10399fe"/>
    </style:style>
    <style:style style:name="P17" style:family="paragraph" style:parent-style-name="_20__20_ConsPlusNonformat">
      <style:paragraph-properties fo:margin-left="0cm" fo:margin-right="0cm" fo:margin-top="0cm" fo:margin-bottom="0cm" loext:contextual-spacing="false" fo:text-indent="0cm" style:auto-text-indent="false"/>
      <style:text-properties fo:color="#000000" officeooo:paragraph-rsid="00f9c034"/>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fb4f18" style:font-size-asian="12pt" style:font-size-complex="12pt"/>
    </style:style>
    <style:style style:name="P20"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fb4f18" style:font-size-asian="12pt" style:font-size-complex="12pt"/>
    </style:style>
    <style:style style:name="P2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b4f18" style:font-size-asian="12pt" style:font-style-asian="normal" style:font-weight-asian="normal" style:font-size-complex="12pt"/>
    </style:style>
    <style:style style:name="P2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bdf93" style:font-size-asian="12pt" style:font-style-asian="normal" style:font-weight-asian="normal" style:font-size-complex="12pt"/>
    </style:style>
    <style:style style:name="P2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b4f18" style:font-size-asian="12pt" style:font-style-asian="normal" style:font-weight-asian="normal" style:font-size-complex="12pt"/>
    </style:style>
    <style:style style:name="P2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bdf93" style:font-size-asian="12pt" style:font-style-asian="normal" style:font-weight-asian="normal" style:font-size-complex="12pt"/>
    </style:style>
    <style:style style:name="P2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b4f18" style:font-size-asian="12pt" style:font-style-asian="normal" style:font-weight-asian="normal"/>
    </style:style>
    <style:style style:name="P2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fbdf93" style:font-size-asian="10pt" style:font-style-asian="normal" style:font-weight-asian="normal"/>
    </style:style>
    <style:style style:name="P2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fb4f18" style:font-size-asian="10pt" style:font-style-asian="normal" style:font-weight-asian="normal"/>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211af5" officeooo:paragraph-rsid="00fb4f18" style:font-size-asian="11pt" style:font-style-asian="normal" style:font-weight-asian="normal" style:font-size-complex="11pt"/>
    </style:style>
    <style:style style:name="P2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font-style="normal" style:text-underline-style="none" fo:font-weight="normal" officeooo:paragraph-rsid="00fb4f18" style:font-size-asian="10pt" style:font-style-asian="normal" style:font-weight-asian="normal"/>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bdf93"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officeooo:paragraph-rsid="00fb4f18"/>
    </style:style>
    <style:style style:name="P32" style:family="paragraph" style:parent-style-name="Standard">
      <style:paragraph-properties fo:margin-left="0cm" fo:margin-right="0cm" fo:text-align="justify" style:justify-single-word="false" fo:text-indent="0cm" style:auto-text-indent="false"/>
      <style:text-properties fo:color="#000000" officeooo:paragraph-rsid="00fb4f18"/>
    </style:style>
    <style:style style:name="P3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3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3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f9c034" style:font-size-asian="12pt" style:font-size-complex="12pt"/>
    </style:style>
    <style:style style:name="P3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fe416a" style:font-size-asian="12pt" style:font-size-complex="12pt"/>
    </style:style>
    <style:style style:name="P3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e416a" style:font-size-asian="12pt" style:font-weight-asian="normal" style:font-size-complex="12pt" style:font-weight-complex="normal"/>
    </style:style>
    <style:style style:name="P3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fe416a" fo:background-color="#ffffff" style:font-size-asian="12pt" style:font-style-asian="normal" style:font-weight-asian="normal" style:font-size-complex="12pt" style:font-style-complex="normal" style:font-weight-complex="normal"/>
    </style:style>
    <style:style style:name="P3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10399fe" style:font-size-asian="11pt" style:font-weight-asian="normal" style:font-size-complex="11pt" style:font-weight-complex="normal"/>
    </style:style>
    <style:style style:name="P40"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fb4f18" style:font-name-asian="Times New Roman CYR" style:font-size-asian="12pt" style:font-weight-asian="bold" style:font-name-complex="Times New Roman CYR" style:font-size-complex="12pt" style:font-weight-complex="bold"/>
    </style:style>
    <style:style style:name="P4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5f7f5c" officeooo:paragraph-rsid="00fb4f18" style:font-size-asian="12pt" style:font-weight-asian="bold" style:font-size-complex="12pt" style:font-weight-complex="bold"/>
    </style:style>
    <style:style style:name="P43"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44"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fb4f18" style:font-size-asian="12pt" style:font-weight-asian="normal" style:font-size-complex="12pt" style:font-weight-complex="normal"/>
    </style:style>
    <style:style style:name="P45"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fbdf93" style:font-size-asian="12pt" style:font-weight-asian="normal" style:font-size-complex="12pt" style:font-weight-complex="normal"/>
    </style:style>
    <style:style style:name="P46"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fb4f18" style:font-size-asian="12pt" style:font-weight-asian="bold" style:font-size-complex="12pt" style:font-weight-complex="bold"/>
    </style:style>
    <style:style style:name="P4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fb4f18" style:font-size-asian="12pt" style:font-weight-asian="normal" style:font-size-complex="12pt" style:font-weight-complex="normal"/>
    </style:style>
    <style:style style:name="P48"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fbdf93" style:font-size-asian="12pt" style:font-weight-asian="normal" style:font-size-complex="12pt" style:font-weight-complex="normal"/>
    </style:style>
    <style:style style:name="P49"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50"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1"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2" style:family="paragraph" style:parent-style-name="_9__9_ConsPlusNormal">
      <style:paragraph-properties fo:text-align="justify" style:justify-single-word="false"/>
      <style:text-properties fo:color="#000000" style:font-name="Times New Roman" fo:font-size="11pt" officeooo:rsid="00213891" officeooo:paragraph-rsid="00fb4f18" style:font-size-asian="11pt" style:font-size-complex="11pt"/>
    </style:style>
    <style:style style:name="P53"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4"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55"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56" style:family="paragraph" style:parent-style-name="_9__9_ConsPlusNormal">
      <style:paragraph-properties fo:text-align="center" style:justify-single-word="false">
        <style:tab-stops>
          <style:tab-stop style:position="17.425cm"/>
        </style:tab-stops>
      </style:paragraph-properties>
      <style:text-properties fo:color="#000000" style:font-name="Times New Roman" fo:font-size="12pt" fo:font-weight="bold" officeooo:paragraph-rsid="0053f1d4" style:font-size-asian="12pt" style:font-weight-asian="bold" style:font-size-complex="12pt" style:font-weight-complex="bold"/>
    </style:style>
    <style:style style:name="P57" style:family="paragraph" style:parent-style-name="_9__9_ConsPlusNormal">
      <style:paragraph-properties fo:text-align="center" style:justify-single-word="false"/>
      <style:text-properties fo:color="#000000" style:font-name="Times New Roman" fo:font-size="12pt" fo:font-weight="bold" officeooo:paragraph-rsid="010399fe" style:font-size-asian="12pt" style:font-weight-asian="bold" style:font-size-complex="12pt" style:font-weight-complex="bold"/>
    </style:style>
    <style:style style:name="P58"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59" style:family="paragraph" style:parent-style-name="_9__9_ConsPlusNormal">
      <style:paragraph-properties fo:text-align="center" style:justify-single-word="false"/>
      <style:text-properties fo:color="#000000" style:font-name="Times New Roman" fo:font-size="12pt" officeooo:paragraph-rsid="010399fe" style:font-size-asian="12pt" style:font-size-complex="12pt"/>
    </style:style>
    <style:style style:name="P60" style:family="paragraph" style:parent-style-name="_9__9_ConsPlusNormal">
      <style:paragraph-properties fo:text-align="justify" style:justify-single-word="false"/>
      <style:text-properties fo:color="#000000" style:font-name="Times New Roman" fo:font-size="12pt" officeooo:paragraph-rsid="010399fe" style:font-size-asian="12pt" style:font-size-complex="12pt"/>
    </style:style>
    <style:style style:name="P61"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62" style:family="paragraph" style:parent-style-name="_9__9_ConsPlusNormal">
      <style:paragraph-properties fo:text-align="center" style:justify-single-word="false"/>
      <style:text-properties fo:color="#000000" style:font-name="Times New Roman" fo:font-size="12pt" officeooo:paragraph-rsid="010399fe" fo:background-color="transparent" style:font-size-asian="12pt" style:font-size-complex="12pt"/>
    </style:style>
    <style:style style:name="P63" style:family="paragraph" style:parent-style-name="_9__9_ConsPlusNormal">
      <style:paragraph-properties fo:text-align="center" style:justify-single-word="false"/>
      <style:text-properties fo:color="#000000" style:font-name="Times New Roman" fo:font-size="12pt" fo:language="ru" fo:country="RU" fo:font-weight="bold" officeooo:rsid="005f1855" officeooo:paragraph-rsid="010399fe" style:font-size-asian="12pt" style:font-weight-asian="bold" style:font-size-complex="12pt" style:font-weight-complex="bold"/>
    </style:style>
    <style:style style:name="P64"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f9c034" style:font-size-asian="13pt" style:font-size-complex="13pt"/>
    </style:style>
    <style:style style:name="P65"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53f1d4" style:font-size-asian="12pt" style:font-size-complex="12pt"/>
    </style:style>
    <style:style style:name="P6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6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9c034" style:font-size-asian="12pt" style:font-size-complex="12pt"/>
    </style:style>
    <style:style style:name="P6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399fe" style:font-size-asian="12pt" style:font-size-complex="12pt"/>
    </style:style>
    <style:style style:name="P6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10399fe" style:font-size-asian="12pt" style:font-weight-asian="bold" style:font-size-complex="12pt" style:font-weight-complex="bold"/>
    </style:style>
    <style:style style:name="P7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10399fe" fo:background-color="transparent" style:font-size-asian="12pt" style:font-weight-asian="bold" style:font-size-complex="12pt" style:font-weight-complex="bold"/>
    </style:style>
    <style:style style:name="P7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399fe" fo:background-color="transparent" style:font-size-asian="12pt" style:font-size-complex="12pt"/>
    </style:style>
    <style:style style:name="P7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10399fe" style:font-size-asian="12pt" style:font-size-complex="12pt"/>
    </style:style>
    <style:style style:name="P73" style:family="paragraph" style:parent-style-name="_9__9_ConsPlusNormal">
      <style:paragraph-properties fo:margin-left="0cm" fo:margin-right="0cm" fo:text-align="justify" style:justify-single-word="false" fo:text-indent="1.258cm" style:auto-text-indent="false"/>
      <style:text-properties fo:color="#000000" officeooo:paragraph-rsid="010399fe"/>
    </style:style>
    <style:style style:name="P74"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75" style:family="paragraph" style:parent-style-name="Standard">
      <style:paragraph-properties fo:margin-left="0cm" fo:margin-right="0cm" fo:text-align="justify" style:justify-single-word="false" fo:text-indent="1.258cm" style:auto-text-indent="false"/>
      <style:text-properties fo:color="#000000" style:font-name="Times New Roman" fo:font-size="12pt" fo:font-weight="bold" officeooo:paragraph-rsid="010399fe" style:font-size-asian="12pt" style:font-weight-asian="bold" style:font-size-complex="12pt" style:font-weight-complex="bold"/>
    </style:style>
    <style:style style:name="P76"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bce25f" officeooo:paragraph-rsid="010399fe" fo:background-color="#99ffcc" style:font-size-asian="12pt" style:font-size-complex="12pt"/>
    </style:style>
    <style:style style:name="P77" style:family="paragraph" style:parent-style-name="Standard">
      <style:paragraph-properties fo:margin-left="0cm" fo:margin-right="0cm" fo:text-align="justify" style:justify-single-word="false" fo:text-indent="1.258cm" style:auto-text-indent="false"/>
      <style:text-properties fo:color="#000000" officeooo:paragraph-rsid="0102e187"/>
    </style:style>
    <style:style style:name="P78"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102e187" style:font-size-asian="12pt" style:font-style-asian="normal" style:font-weight-asian="normal"/>
    </style:style>
    <style:style style:name="P79"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10399fe" style:font-size-asian="12pt" style:font-size-complex="12pt"/>
    </style:style>
    <style:style style:name="P80"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10399fe" style:font-size-asian="12pt" style:font-style-asian="normal" style:font-size-complex="12pt" style:font-style-complex="normal"/>
    </style:style>
    <style:style style:name="P81"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10399fe" fo:background-color="transparent" style:font-size-asian="12pt" style:font-size-complex="12pt"/>
    </style:style>
    <style:style style:name="P82"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10399fe" style:font-size-asian="12pt" style:font-size-complex="12pt"/>
    </style:style>
    <style:style style:name="P83" style:family="paragraph" style:parent-style-name="_20__20_ConsPlusNormal">
      <style:paragraph-properties fo:margin-left="0cm" fo:margin-right="0cm" fo:text-align="justify" style:justify-single-word="false" fo:text-indent="1.258cm" style:auto-text-indent="false"/>
      <style:text-properties fo:color="#000000" officeooo:paragraph-rsid="010399fe"/>
    </style:style>
    <style:style style:name="P84"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fb4f18" style:font-size-asian="12pt" style:font-style-asian="normal" style:font-weight-asian="normal"/>
    </style:style>
    <style:style style:name="P8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fb4f18"/>
    </style:style>
    <style:style style:name="P8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0fb4f18"/>
    </style:style>
    <style:style style:name="P87" style:family="paragraph" style:parent-style-name="Standard">
      <style:paragraph-properties fo:margin-left="0cm" fo:margin-right="0cm" fo:text-align="justify" style:justify-single-word="false" fo:text-indent="0.953cm" style:auto-text-indent="false"/>
      <style:text-properties fo:color="#000000" officeooo:paragraph-rsid="00fb4f18"/>
    </style:style>
    <style:style style:name="P8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8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0399fe" style:font-size-asian="12pt" style:font-size-complex="12pt"/>
    </style:style>
    <style:style style:name="P9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53f1d4" style:font-size-asian="11pt" style:font-size-complex="11pt"/>
    </style:style>
    <style:style style:name="P91" style:family="paragraph" style:parent-style-name="_9__9_ConsPlusNormal">
      <style:paragraph-properties fo:margin-left="0cm" fo:margin-right="0cm" fo:text-align="justify" style:justify-single-word="false" fo:text-indent="0.953cm" style:auto-text-indent="false"/>
      <style:text-properties fo:color="#000000" officeooo:paragraph-rsid="010399fe"/>
    </style:style>
    <style:style style:name="P92"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e6f3b3" style:font-size-asian="12pt" style:font-size-complex="12pt"/>
    </style:style>
    <style:style style:name="P93"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f9c034" style:font-size-asian="12pt" style:font-size-complex="12pt"/>
    </style:style>
    <style:style style:name="P94"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95" style:family="paragraph" style:parent-style-name="Standard">
      <style:paragraph-properties fo:text-align="center" style:justify-single-word="false"/>
      <style:text-properties fo:color="#000000" style:font-name="Times New Roman" officeooo:paragraph-rsid="00fb4f18"/>
    </style:style>
    <style:style style:name="P96" style:family="paragraph" style:parent-style-name="Standard">
      <style:paragraph-properties style:text-autospace="none"/>
      <style:text-properties style:font-name="Times New Roman" fo:font-size="12pt" fo:language="ru" fo:country="RU" fo:font-weight="normal" officeooo:paragraph-rsid="00fb4f18" style:font-name-asian="Times New Roman CYR" style:font-size-asian="12pt" style:font-weight-asian="normal" style:font-name-complex="Times New Roman CYR" style:font-size-complex="12pt" style:font-weight-complex="normal"/>
    </style:style>
    <style:style style:name="P97" style:family="paragraph" style:parent-style-name="Standard">
      <style:paragraph-properties style:text-autospace="none"/>
      <style:text-properties style:font-name="Times New Roman" fo:font-size="12pt" fo:language="ru" fo:country="RU" fo:font-weight="normal" officeooo:rsid="0031519b" officeooo:paragraph-rsid="00fb4f18" style:font-name-asian="Times New Roman CYR" style:font-size-asian="12pt" style:font-weight-asian="normal" style:font-name-complex="Times New Roman CYR" style:font-size-complex="12pt" style:font-weight-complex="normal"/>
    </style:style>
    <style:style style:name="P98" style:family="paragraph" style:parent-style-name="Standard">
      <style:paragraph-properties fo:text-align="justify" style:justify-single-word="false"/>
      <style:text-properties style:font-name="Times New Roman" fo:font-size="12pt" fo:font-weight="normal" officeooo:paragraph-rsid="00fb4f18" style:font-size-asian="12pt" style:font-weight-asian="normal" style:font-size-complex="12pt" style:font-weight-complex="normal"/>
    </style:style>
    <style:style style:name="P9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53f1d4" style:font-size-asian="12pt" style:font-size-complex="12pt"/>
    </style:style>
    <style:style style:name="P10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f9c034" style:font-size-asian="12pt" style:font-size-complex="12pt"/>
    </style:style>
    <style:style style:name="P101"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53f1d4" style:font-size-asian="12pt" style:font-size-complex="12pt"/>
    </style:style>
    <style:style style:name="P102"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10399fe" style:font-size-asian="12pt" style:font-size-complex="12pt"/>
    </style:style>
    <style:style style:name="P103"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10399fe" style:font-size-asian="12pt" style:font-size-complex="12pt"/>
    </style:style>
    <style:style style:name="P104"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10399fe" style:font-size-asian="12pt" style:font-size-complex="12pt"/>
    </style:style>
    <style:style style:name="P105"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106" style:family="paragraph" style:parent-style-name="_9__9_ConsPlusNonformat">
      <style:paragraph-properties fo:text-align="center" style:justify-single-word="false"/>
      <style:text-properties fo:color="#000000" style:font-name="Times New Roman" fo:font-size="11pt" officeooo:paragraph-rsid="00fbdf93" style:font-size-asian="11pt" style:font-size-complex="11pt"/>
    </style:style>
    <style:style style:name="P107" style:family="paragraph" style:parent-style-name="_9__9_ConsPlusNonformat">
      <style:text-properties fo:color="#000000" style:font-name="Times New Roman" fo:font-size="11pt" officeooo:paragraph-rsid="00e9efa5" style:font-size-asian="11pt" style:font-size-complex="11pt"/>
    </style:style>
    <style:style style:name="P108"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109"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110" style:family="paragraph" style:parent-style-name="_9__9_ConsPlusNonformat">
      <style:text-properties fo:color="#000000" style:font-name="Times New Roman" fo:font-size="11pt" officeooo:paragraph-rsid="00fb4f18" style:font-size-asian="11pt" style:font-size-complex="11pt"/>
    </style:style>
    <style:style style:name="P11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112"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bdf93" style:font-size-asian="11pt" style:font-weight-asian="bold" style:font-size-complex="11pt" style:font-weight-complex="bold"/>
    </style:style>
    <style:style style:name="P113" style:family="paragraph" style:parent-style-name="_9__9_ConsPlusNonformat">
      <style:paragraph-properties fo:text-align="justify" style:justify-single-word="false"/>
      <style:text-properties style:font-name="Times New Roman" fo:font-size="12pt" officeooo:paragraph-rsid="00fe416a" style:font-size-asian="12pt" style:font-size-complex="12pt"/>
    </style:style>
    <style:style style:name="P114" style:family="paragraph" style:parent-style-name="_9__9_ConsPlusNonformat">
      <style:paragraph-properties fo:text-align="justify" style:justify-single-word="false"/>
      <style:text-properties style:font-name="Times New Roman" fo:font-size="12pt" officeooo:paragraph-rsid="010399fe" style:font-size-asian="12pt" style:font-size-complex="12pt"/>
    </style:style>
    <style:style style:name="P115" style:family="paragraph" style:parent-style-name="_9__9_ConsPlusNonformat">
      <style:paragraph-properties fo:text-align="center" style:justify-single-word="false"/>
      <style:text-properties style:font-name="Times New Roman" fo:font-size="10.5pt" officeooo:paragraph-rsid="00fe416a" style:font-size-asian="10.5pt" style:font-size-complex="10.5pt"/>
    </style:style>
    <style:style style:name="P116" style:family="paragraph" style:parent-style-name="_9__9_ConsPlusNonformat">
      <style:paragraph-properties fo:text-align="center" style:justify-single-word="false"/>
      <style:text-properties style:font-name="Times New Roman" fo:font-size="10.5pt" officeooo:paragraph-rsid="010399fe" style:font-size-asian="10.5pt" style:font-size-complex="10.5pt"/>
    </style:style>
    <style:style style:name="P117" style:family="paragraph" style:parent-style-name="_20__20_ConsPlusNormal">
      <style:paragraph-properties fo:text-align="justify" style:justify-single-word="false"/>
      <style:text-properties fo:color="#000000"/>
    </style:style>
    <style:style style:name="P118" style:family="paragraph" style:parent-style-name="_20__20_ConsPlusNormal">
      <style:paragraph-properties fo:text-align="justify" style:justify-single-word="false"/>
      <style:text-properties fo:color="#000000" officeooo:paragraph-rsid="010399fe"/>
    </style:style>
    <style:style style:name="P119" style:family="paragraph" style:parent-style-name="_20__20_ConsPlusNormal">
      <style:paragraph-properties fo:text-align="center" style:justify-single-word="false"/>
      <style:text-properties fo:color="#000000" fo:font-weight="bold" style:font-weight-asian="bold" style:font-weight-complex="bold"/>
    </style:style>
    <style:style style:name="P120" style:family="paragraph" style:parent-style-name="_20__20_ConsPlusNormal">
      <style:paragraph-properties fo:text-align="end" style:justify-single-word="false"/>
      <style:text-properties fo:color="#000000" style:font-name="Times New Roman" officeooo:paragraph-rsid="00e9efa5"/>
    </style:style>
    <style:style style:name="P121" style:family="paragraph" style:parent-style-name="_20__20_ConsPlusNormal">
      <style:paragraph-properties fo:text-align="justify" style:justify-single-word="false"/>
      <style:text-properties fo:color="#000000" style:font-name="Times New Roman" officeooo:paragraph-rsid="00e9efa5"/>
    </style:style>
    <style:style style:name="P122" style:family="paragraph" style:parent-style-name="_20__20_ConsPlusNormal">
      <style:paragraph-properties fo:text-align="justify" style:justify-single-word="false"/>
      <style:text-properties fo:color="#000000" style:font-name="Times New Roman" officeooo:paragraph-rsid="00fb4f18"/>
    </style:style>
    <style:style style:name="P123" style:family="paragraph" style:parent-style-name="_20__20_ConsPlusNormal">
      <style:paragraph-properties fo:text-align="justify" style:justify-single-word="false"/>
      <style:text-properties fo:color="#000000" style:font-name="Times New Roman" officeooo:paragraph-rsid="00fbdf93"/>
    </style:style>
    <style:style style:name="P124" style:family="paragraph" style:parent-style-name="_20__20_ConsPlusNormal">
      <style:paragraph-properties fo:text-align="center" style:justify-single-word="false"/>
      <style:text-properties fo:color="#000000" style:font-name="Times New Roman" fo:font-size="11pt" officeooo:paragraph-rsid="00fb4f18" style:font-size-asian="11pt" style:font-size-complex="11pt"/>
    </style:style>
    <style:style style:name="P125"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126"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fb4f18" style:font-size-asian="11pt" style:font-size-complex="11pt"/>
    </style:style>
    <style:style style:name="P127"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fb4f18" style:font-size-asian="11pt" style:font-size-complex="11pt"/>
    </style:style>
    <style:style style:name="P128"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fb4f18" style:font-size-asian="11pt" style:font-weight-asian="normal" style:font-size-complex="11pt" style:font-weight-complex="normal"/>
    </style:style>
    <style:style style:name="P129"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fb4f18" style:font-size-asian="11pt" style:font-weight-asian="normal" style:font-size-complex="11pt" style:font-weight-complex="normal"/>
    </style:style>
    <style:style style:name="P130" style:family="paragraph" style:parent-style-name="_20__20_ConsPlusNormal">
      <style:paragraph-properties fo:text-align="justify" style:justify-single-word="false"/>
      <style:text-properties fo:color="#000000" style:font-name="Times New Roman" fo:font-size="11pt" fo:language="ru" fo:country="RU" fo:font-weight="normal" officeooo:rsid="005f13a5" officeooo:paragraph-rsid="010399fe" fo:background-color="transparent" style:font-size-asian="11pt" style:font-weight-asian="normal" style:font-size-complex="11pt" style:font-weight-complex="normal"/>
    </style:style>
    <style:style style:name="P131" style:family="paragraph" style:parent-style-name="_20__20_ConsPlusNormal">
      <style:paragraph-properties fo:text-align="justify" style:justify-single-word="false"/>
      <style:text-properties fo:color="#000000" style:font-name="Times New Roman" fo:font-size="11pt" fo:language="ru" fo:country="RU" fo:font-weight="bold" officeooo:rsid="00294ed3" officeooo:paragraph-rsid="00fbdf93" style:font-size-asian="11pt" style:font-weight-asian="bold" style:font-size-complex="11pt" style:font-weight-complex="bold"/>
    </style:style>
    <style:style style:name="P132" style:family="paragraph" style:parent-style-name="_20__20_ConsPlusNormal">
      <style:paragraph-properties fo:text-align="justify" style:justify-single-word="false"/>
      <style:text-properties fo:color="#000000" style:font-name="Times New Roman" fo:font-weight="normal" officeooo:paragraph-rsid="00fb4f18" style:font-weight-asian="normal" style:font-weight-complex="normal"/>
    </style:style>
    <style:style style:name="P133"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134"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135" style:family="paragraph" style:parent-style-name="_20__20_ConsPlusNormal">
      <style:paragraph-properties fo:text-align="justify" style:justify-single-word="false"/>
      <style:text-properties fo:color="#000000" fo:font-size="11pt" officeooo:paragraph-rsid="00fb4f18" style:font-size-asian="11pt" style:font-size-complex="11pt"/>
    </style:style>
    <style:style style:name="P136" style:family="paragraph" style:parent-style-name="_20__20_ConsPlusNormal">
      <style:text-properties fo:color="#000000" officeooo:paragraph-rsid="010399fe"/>
    </style:style>
    <style:style style:name="P137" style:family="paragraph" style:parent-style-name="_20__20_ConsPlusNonformat">
      <style:text-properties fo:color="#000000"/>
    </style:style>
    <style:style style:name="P138" style:family="paragraph" style:parent-style-name="_20__20_ConsPlusNonformat">
      <style:text-properties fo:color="#000000" officeooo:paragraph-rsid="00b3b2ce"/>
    </style:style>
    <style:style style:name="P139"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40"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41"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42" style:family="paragraph" style:parent-style-name="_20__20_ConsPlusNonformat">
      <style:text-properties fo:color="#000000" officeooo:rsid="00b74e76" officeooo:paragraph-rsid="00b74e76"/>
    </style:style>
    <style:style style:name="P143" style:family="paragraph" style:parent-style-name="_20__20_ConsPlusNonformat">
      <style:text-properties fo:color="#000000" officeooo:paragraph-rsid="00fb4f18"/>
    </style:style>
    <style:style style:name="P144"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10399fe" style:font-size-asian="12pt" style:font-style-asian="normal" style:font-weight-asian="normal"/>
    </style:style>
    <style:style style:name="P145"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officeooo:paragraph-rsid="010399fe" style:font-size-asian="12pt" style:font-style-asian="normal" style:font-weight-asian="normal"/>
    </style:style>
    <style:style style:name="P14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e416a" style:font-size-asian="12pt" style:font-size-complex="12pt"/>
    </style:style>
    <style:style style:name="P14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10399fe" style:font-size-asian="12pt" style:font-size-complex="12pt"/>
    </style:style>
    <style:style style:name="P148"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63d8c" style:font-size-asian="11pt" style:font-weight-asian="bold" style:font-size-complex="11pt" style:font-weight-complex="bold"/>
    </style:style>
    <style:style style:name="P14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63d8c" style:font-size-asian="11pt" style:font-style-asian="normal" style:font-weight-asian="normal" style:font-size-complex="11pt"/>
    </style:style>
    <style:style style:name="P15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63d8c" style:font-size-asian="11pt" style:font-style-asian="normal" style:font-weight-asian="normal" style:font-size-complex="11pt"/>
    </style:style>
    <style:style style:name="P151"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52" style:family="paragraph" style:parent-style-name="_9__9_ConsPlusNormal">
      <style:paragraph-properties fo:text-align="justify" style:justify-single-word="false"/>
      <style:text-properties fo:color="#000000" style:font-name="Times New Roman" fo:font-size="11pt" officeooo:paragraph-rsid="01063d8c" style:font-size-asian="11pt" style:font-size-complex="11pt"/>
    </style:style>
    <style:style style:name="P153"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154"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officeooo:paragraph-rsid="010399fe" style:font-size-asian="12pt" style:font-size-complex="12pt"/>
    </style:style>
    <style:style style:name="P15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63d8c" style:font-size-asian="11pt" style:font-style-asian="normal" style:font-weight-asian="normal" style:font-size-complex="11pt"/>
    </style:style>
    <style:style style:name="P15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63d8c" style:font-size-asian="11pt" style:font-style-asian="normal" style:font-weight-asian="normal" style:font-size-complex="11pt"/>
    </style:style>
    <style:style style:name="P15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63d8c" style:font-size-asian="11pt" style:font-style-asian="normal" style:font-weight-asian="normal" style:font-size-complex="11pt"/>
    </style:style>
    <style:style style:name="P15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63d8c" style:font-size-asian="11pt" style:font-style-asian="normal" style:font-weight-asian="normal" style:font-size-complex="11pt"/>
    </style:style>
    <style:style style:name="P15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63d8c" style:font-size-asian="11pt" style:font-style-asian="normal" style:font-weight-asian="normal" style:font-size-complex="11pt"/>
    </style:style>
    <style:style style:name="P16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63d8c" style:font-size-asian="11pt" style:font-style-asian="normal" style:font-weight-asian="normal" style:font-size-complex="11pt"/>
    </style:style>
    <style:style style:name="P16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63d8c" style:font-size-asian="11pt" style:font-style-asian="normal" style:font-weight-asian="normal" style:font-size-complex="11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4aab05"/>
    </style:style>
    <style:style style:name="T14" style:family="text">
      <style:text-properties fo:language="ru" fo:country="RU" officeooo:rsid="004e4e6e"/>
    </style:style>
    <style:style style:name="T15" style:family="text">
      <style:text-properties fo:language="ru" fo:country="RU" fo:font-weight="bold" officeooo:rsid="005f13a5" style:font-weight-asian="bold" style:font-weight-complex="bold"/>
    </style:style>
    <style:style style:name="T16" style:family="text">
      <style:text-properties fo:language="ru" fo:country="RU" fo:font-weight="bold" officeooo:rsid="010399fe" style:font-weight-asian="bold" style:font-weight-complex="bold"/>
    </style:style>
    <style:style style:name="T17" style:family="text">
      <style:text-properties fo:language="ru" fo:country="RU" fo:font-weight="bold" officeooo:rsid="00f838fc" style:font-weight-asian="bold" style:font-weight-complex="bold"/>
    </style:style>
    <style:style style:name="T18" style:family="text">
      <style:text-properties fo:language="ru" fo:country="RU" fo:font-weight="bold" officeooo:rsid="0039d211" style:font-weight-asian="bold" style:font-weight-complex="bold"/>
    </style:style>
    <style:style style:name="T19" style:family="text">
      <style:text-properties fo:language="ru" fo:country="RU" fo:font-weight="bold" officeooo:rsid="005f1855" style:font-weight-asian="bold" style:font-weight-complex="bold"/>
    </style:style>
    <style:style style:name="T20" style:family="text">
      <style:text-properties fo:language="ru" fo:country="RU" officeooo:rsid="00117694"/>
    </style:style>
    <style:style style:name="T21" style:family="text">
      <style:text-properties fo:language="ru" fo:country="RU" fo:font-weight="normal" officeooo:rsid="005f13a5" style:font-weight-asian="normal" style:font-weight-complex="normal"/>
    </style:style>
    <style:style style:name="T22" style:family="text">
      <style:text-properties fo:language="ru" fo:country="RU" fo:font-weight="normal" officeooo:rsid="0039d211" style:font-weight-asian="normal" style:font-weight-complex="normal"/>
    </style:style>
    <style:style style:name="T23" style:family="text">
      <style:text-properties fo:language="ru" fo:country="RU" fo:font-weight="normal" officeooo:rsid="005f1855" style:font-weight-asian="normal" style:font-weight-complex="normal"/>
    </style:style>
    <style:style style:name="T24" style:family="text">
      <style:text-properties fo:language="ru" fo:country="RU" fo:font-weight="normal" officeooo:rsid="00f9c034" style:font-weight-asian="normal" style:font-weight-complex="normal"/>
    </style:style>
    <style:style style:name="T25" style:family="text">
      <style:text-properties fo:language="ru" fo:country="RU" fo:font-weight="normal" officeooo:rsid="00fe416a" style:font-weight-asian="normal" style:font-weight-complex="normal"/>
    </style:style>
    <style:style style:name="T26" style:family="text">
      <style:text-properties fo:language="ru" fo:country="RU" fo:font-weight="normal" officeooo:rsid="0101293f" style:font-weight-asian="normal" style:font-weight-complex="normal"/>
    </style:style>
    <style:style style:name="T27" style:family="text">
      <style:text-properties fo:language="ru" fo:country="RU" fo:background-color="#ffffff" loext:char-shading-value="0"/>
    </style:style>
    <style:style style:name="T28" style:family="text">
      <style:text-properties fo:language="ru" fo:country="RU" officeooo:rsid="008ea75b" fo:background-color="#ffffff" loext:char-shading-value="0"/>
    </style:style>
    <style:style style:name="T29" style:family="text">
      <style:text-properties fo:language="ru" fo:country="RU" officeooo:rsid="0055730e" fo:background-color="#ffffff" loext:char-shading-value="0"/>
    </style:style>
    <style:style style:name="T30" style:family="text">
      <style:text-properties fo:language="ru" fo:country="RU" officeooo:rsid="006b3222" fo:background-color="#ffffff" loext:char-shading-value="0"/>
    </style:style>
    <style:style style:name="T31" style:family="text">
      <style:text-properties fo:language="ru" fo:country="RU" officeooo:rsid="009972c8" fo:background-color="#ffffff" loext:char-shading-value="0"/>
    </style:style>
    <style:style style:name="T32" style:family="text">
      <style:text-properties fo:language="ru" fo:country="RU" officeooo:rsid="00273d72" fo:background-color="#ffffff" loext:char-shading-value="0"/>
    </style:style>
    <style:style style:name="T33" style:family="text">
      <style:text-properties fo:language="ru" fo:country="RU" officeooo:rsid="00b36542" fo:background-color="#ffffff" loext:char-shading-value="0"/>
    </style:style>
    <style:style style:name="T34" style:family="text">
      <style:text-properties fo:language="ru" fo:country="RU" officeooo:rsid="00b65e92" fo:background-color="#ffffff" loext:char-shading-value="0"/>
    </style:style>
    <style:style style:name="T35" style:family="text">
      <style:text-properties fo:language="ru" fo:country="RU" officeooo:rsid="00273d72"/>
    </style:style>
    <style:style style:name="T36" style:family="text">
      <style:text-properties fo:language="ru" fo:country="RU" officeooo:rsid="00a65dad"/>
    </style:style>
    <style:style style:name="T37" style:family="text">
      <style:text-properties fo:language="ru" fo:country="RU" officeooo:rsid="00b46d49"/>
    </style:style>
    <style:style style:name="T38" style:family="text">
      <style:text-properties fo:language="ru" fo:country="RU" officeooo:rsid="00b901ee"/>
    </style:style>
    <style:style style:name="T39" style:family="text">
      <style:text-properties fo:language="ru" fo:country="RU" officeooo:rsid="00d3a852"/>
    </style:style>
    <style:style style:name="T40" style:family="text">
      <style:text-properties fo:language="ru" fo:country="RU" officeooo:rsid="000deeee"/>
    </style:style>
    <style:style style:name="T41" style:family="text">
      <style:text-properties fo:language="ru" fo:country="RU" officeooo:rsid="0057b952"/>
    </style:style>
    <style:style style:name="T42" style:family="text">
      <style:text-properties fo:language="ru" fo:country="RU" officeooo:rsid="001785b3"/>
    </style:style>
    <style:style style:name="T43" style:family="text">
      <style:text-properties fo:language="ru" fo:country="RU" officeooo:rsid="00209ba5"/>
    </style:style>
    <style:style style:name="T44" style:family="text">
      <style:text-properties fo:language="ru" fo:country="RU" officeooo:rsid="004edd93"/>
    </style:style>
    <style:style style:name="T45" style:family="text">
      <style:text-properties fo:language="ru" fo:country="RU" officeooo:rsid="0045bdd0"/>
    </style:style>
    <style:style style:name="T46" style:family="text">
      <style:text-properties fo:language="ru" fo:country="RU" officeooo:rsid="00c2d89f"/>
    </style:style>
    <style:style style:name="T47" style:family="text">
      <style:text-properties fo:language="ru" fo:country="RU" officeooo:rsid="0014ec47"/>
    </style:style>
    <style:style style:name="T48" style:family="text">
      <style:text-properties fo:language="ru" fo:country="RU" officeooo:rsid="00b93373" fo:background-color="transparent" loext:char-shading-value="0"/>
    </style:style>
    <style:style style:name="T49" style:family="text">
      <style:text-properties fo:language="ru" fo:country="RU" officeooo:rsid="0104cbed" fo:background-color="transparent" loext:char-shading-value="0"/>
    </style:style>
    <style:style style:name="T50" style:family="text">
      <style:text-properties fo:language="ru" fo:country="RU" officeooo:rsid="0039d211" fo:background-color="transparent" loext:char-shading-value="0"/>
    </style:style>
    <style:style style:name="T51" style:family="text">
      <style:text-properties fo:language="ru" fo:country="RU" officeooo:rsid="00f838fc" fo:background-color="transparent" loext:char-shading-value="0"/>
    </style:style>
    <style:style style:name="T52" style:family="text">
      <style:text-properties fo:language="ru" fo:country="RU" officeooo:rsid="005f1855" fo:background-color="transparent" loext:char-shading-value="0"/>
    </style:style>
    <style:style style:name="T53" style:family="text">
      <style:text-properties fo:language="ru" fo:country="RU" officeooo:rsid="00319816"/>
    </style:style>
    <style:style style:name="T54" style:family="text">
      <style:text-properties fo:language="ru" fo:country="RU" officeooo:rsid="0031519b"/>
    </style:style>
    <style:style style:name="T55" style:family="text">
      <style:text-properties fo:language="ru" fo:country="RU" officeooo:rsid="005f13a5"/>
    </style:style>
    <style:style style:name="T56" style:family="text">
      <style:text-properties fo:language="ru" fo:country="RU" officeooo:rsid="00f9c034"/>
    </style:style>
    <style:style style:name="T57" style:family="text">
      <style:text-properties fo:language="ru" fo:country="RU" officeooo:rsid="005f1855"/>
    </style:style>
    <style:style style:name="T58" style:family="text">
      <style:text-properties fo:language="ru" fo:country="RU" officeooo:rsid="011327c0" style:font-size-complex="12pt"/>
    </style:style>
    <style:style style:name="T59" style:family="text">
      <style:text-properties fo:language="ru" fo:country="RU" officeooo:rsid="0039d211" style:font-size-complex="12pt"/>
    </style:style>
    <style:style style:name="T60" style:family="text">
      <style:text-properties fo:language="ru" fo:country="RU" officeooo:rsid="00f8683b" style:font-size-complex="12pt"/>
    </style:style>
    <style:style style:name="T61" style:family="text">
      <style:text-properties fo:language="ru" fo:country="RU" officeooo:rsid="005f1855" style:font-size-complex="12pt"/>
    </style:style>
    <style:style style:name="T62" style:family="text">
      <style:text-properties fo:language="ru" fo:country="RU" officeooo:rsid="00f838fc"/>
    </style:style>
    <style:style style:name="T63" style:family="text">
      <style:text-properties fo:language="ru" fo:country="RU" officeooo:rsid="010ebbce"/>
    </style:style>
    <style:style style:name="T64" style:family="text">
      <style:text-properties fo:language="ru" fo:country="RU" officeooo:rsid="0104cbed"/>
    </style:style>
    <style:style style:name="T65" style:family="text">
      <style:text-properties fo:language="ru" fo:country="RU" officeooo:rsid="01119dd4"/>
    </style:style>
    <style:style style:name="T66" style:family="text">
      <style:text-properties fo:language="ru" fo:country="RU" officeooo:rsid="011327c0"/>
    </style:style>
    <style:style style:name="T67" style:family="text">
      <style:text-properties fo:language="ru" fo:country="RU" officeooo:rsid="00f8683b"/>
    </style:style>
    <style:style style:name="T68" style:family="text">
      <style:text-properties fo:language="ru" fo:country="RU" officeooo:rsid="00f93e6f"/>
    </style:style>
    <style:style style:name="T69" style:family="text">
      <style:text-properties fo:language="ru" fo:country="RU" officeooo:rsid="003c6d5a"/>
    </style:style>
    <style:style style:name="T70" style:family="text">
      <style:text-properties fo:language="ru" fo:country="RU" officeooo:rsid="00fb3987"/>
    </style:style>
    <style:style style:name="T71" style:family="text">
      <style:text-properties fo:language="ru" fo:country="RU" officeooo:rsid="01148bea"/>
    </style:style>
    <style:style style:name="T72" style:family="text">
      <style:text-properties fo:language="ru" fo:country="RU" officeooo:rsid="00ff8515"/>
    </style:style>
    <style:style style:name="T73" style:family="text">
      <style:text-properties fo:color="#000000"/>
    </style:style>
    <style:style style:name="T74"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75" style:family="text">
      <style:text-properties fo:color="#000000" fo:font-size="12pt" style:font-size-asian="12pt" style:font-size-complex="12pt"/>
    </style:style>
    <style:style style:name="T76" style:family="text">
      <style:text-properties fo:color="#000000" fo:font-size="12pt" fo:language="ru" fo:country="RU" fo:font-weight="normal" officeooo:rsid="00f9c034" style:font-size-asian="12pt" style:font-weight-asian="normal" style:font-size-complex="12pt" style:font-weight-complex="normal"/>
    </style:style>
    <style:style style:name="T77" style:family="text">
      <style:text-properties fo:color="#000000" fo:font-size="12pt" fo:language="ru" fo:country="RU" fo:font-weight="normal" officeooo:rsid="0039d211" style:font-size-asian="12pt" style:font-weight-asian="normal" style:font-size-complex="12pt" style:font-weight-complex="normal"/>
    </style:style>
    <style:style style:name="T78" style:family="text">
      <style:text-properties fo:color="#000000" fo:font-size="12pt" fo:language="ru" fo:country="RU" fo:font-weight="normal" officeooo:rsid="005f1855" style:font-size-asian="12pt" style:font-weight-asian="normal" style:font-size-complex="12pt" style:font-weight-complex="normal"/>
    </style:style>
    <style:style style:name="T79"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80" style:family="text">
      <style:text-properties fo:color="#000000" officeooo:rsid="00e6d109"/>
    </style:style>
    <style:style style:name="T81" style:family="text">
      <style:text-properties fo:color="#000000" style:text-underline-style="none"/>
    </style:style>
    <style:style style:name="T82" style:family="text">
      <style:text-properties fo:color="#000000" fo:font-style="normal" style:text-underline-style="none" style:font-style-asian="normal" style:font-style-complex="normal"/>
    </style:style>
    <style:style style:name="T83" style:family="text">
      <style:text-properties fo:font-style="normal" style:text-underline-style="none" style:font-style-asian="normal" style:font-style-complex="normal"/>
    </style:style>
    <style:style style:name="T84" style:family="text">
      <style:text-properties officeooo:rsid="004aab05"/>
    </style:style>
    <style:style style:name="T85" style:family="text">
      <style:text-properties fo:font-weight="bold" style:font-weight-asian="bold" style:font-weight-complex="bold"/>
    </style:style>
    <style:style style:name="T86" style:family="text">
      <style:text-properties fo:font-weight="bold" officeooo:rsid="007691ec" style:font-weight-asian="bold" style:font-weight-complex="bold"/>
    </style:style>
    <style:style style:name="T87" style:family="text">
      <style:text-properties fo:background-color="transparent" loext:char-shading-value="0"/>
    </style:style>
    <style:style style:name="T88" style:family="text">
      <style:text-properties officeooo:rsid="010ebbce" fo:background-color="transparent" loext:char-shading-value="0"/>
    </style:style>
    <style:style style:name="T89" style:family="text">
      <style:text-properties officeooo:rsid="00133d4b"/>
    </style:style>
    <style:style style:name="T90" style:family="text">
      <style:text-properties officeooo:rsid="007691ec"/>
    </style:style>
    <style:style style:name="T91" style:family="text">
      <style:text-properties officeooo:rsid="005f7f5c"/>
    </style:style>
    <style:style style:name="T92" style:family="text">
      <style:text-properties officeooo:rsid="0086c458"/>
    </style:style>
    <style:style style:name="T93" style:family="text">
      <style:text-properties style:font-name="Times New Roman" fo:font-size="12pt" fo:language="ru" fo:country="RU" style:font-size-asian="12pt" style:font-size-complex="12pt"/>
    </style:style>
    <style:style style:name="T94" style:family="text">
      <style:text-properties style:font-name="Times New Roman" fo:font-size="12pt" fo:language="ru" fo:country="RU" officeooo:rsid="00b01ff8" style:font-size-asian="12pt" style:font-size-complex="12pt"/>
    </style:style>
    <style:style style:name="T95" style:family="text">
      <style:text-properties style:font-name="Times New Roman" fo:font-size="12pt" fo:language="ru" fo:country="RU" officeooo:rsid="00bce25f" style:font-size-asian="12pt" style:font-size-complex="12pt"/>
    </style:style>
    <style:style style:name="T96" style:family="text">
      <style:text-properties style:font-name="Times New Roman" fo:font-size="12pt" fo:language="ru" fo:country="RU" officeooo:rsid="00145292" style:font-size-asian="12pt" style:font-size-complex="12pt"/>
    </style:style>
    <style:style style:name="T97" style:family="text">
      <style:text-properties style:font-name="Times New Roman" fo:font-size="12pt" fo:language="ru" fo:country="RU" officeooo:rsid="00d47a85" style:font-size-asian="12pt" style:font-size-complex="12pt"/>
    </style:style>
    <style:style style:name="T98" style:family="text">
      <style:text-properties style:font-name="Times New Roman" fo:font-size="12pt" fo:language="ru" fo:country="RU" officeooo:rsid="0039d211" style:font-size-asian="12pt" style:font-size-complex="12pt"/>
    </style:style>
    <style:style style:name="T99" style:family="text">
      <style:text-properties style:font-name="Times New Roman" fo:font-size="12pt" fo:language="ru" fo:country="RU" officeooo:rsid="010ebbce" style:font-size-asian="12pt" style:font-size-complex="12pt"/>
    </style:style>
    <style:style style:name="T100" style:family="text">
      <style:text-properties style:font-name="Times New Roman" fo:font-size="12pt" fo:language="ru" fo:country="RU" officeooo:rsid="00f838fc" style:font-size-asian="12pt" style:font-size-complex="12pt"/>
    </style:style>
    <style:style style:name="T101" style:family="text">
      <style:text-properties style:font-name="Times New Roman" fo:font-size="12pt" fo:language="ru" fo:country="RU" officeooo:rsid="005f1855" style:font-size-asian="12pt" style:font-size-complex="12pt"/>
    </style:style>
    <style:style style:name="T102" style:family="text">
      <style:text-properties style:font-name="Times New Roman" fo:font-size="12pt" fo:language="ru" fo:country="RU" officeooo:rsid="01119dd4" style:font-size-asian="12pt" style:font-size-complex="12pt"/>
    </style:style>
    <style:style style:name="T103" style:family="text">
      <style:text-properties style:font-name="Times New Roman" fo:font-size="12pt" fo:language="ru" fo:country="RU" officeooo:rsid="00f8683b" style:font-size-asian="12pt" style:font-size-complex="12pt"/>
    </style:style>
    <style:style style:name="T104" style:family="text">
      <style:text-properties style:font-name="Times New Roman" fo:font-size="12pt" fo:language="ru" fo:country="RU" officeooo:rsid="011327c0" style:font-size-asian="12pt" style:font-size-complex="12pt"/>
    </style:style>
    <style:style style:name="T105" style:family="text">
      <style:text-properties style:font-name="Times New Roman" fo:font-size="12pt" fo:language="ru" fo:country="RU" officeooo:rsid="00f93e6f" style:font-size-asian="12pt" style:font-size-complex="12pt"/>
    </style:style>
    <style:style style:name="T106" style:family="text">
      <style:text-properties style:font-name="Times New Roman" fo:font-size="12pt" fo:language="ru" fo:country="RU" fo:font-weight="normal" officeooo:rsid="00f9c034" style:font-size-asian="12pt" style:font-weight-asian="normal" style:font-size-complex="12pt" style:font-weight-complex="normal"/>
    </style:style>
    <style:style style:name="T107" style:family="text">
      <style:text-properties style:font-name="Times New Roman" fo:font-size="12pt" fo:language="ru" fo:country="RU" fo:font-weight="normal" officeooo:rsid="0039d211" style:font-size-asian="12pt" style:font-weight-asian="normal" style:font-size-complex="12pt" style:font-weight-complex="normal"/>
    </style:style>
    <style:style style:name="T108" style:family="text">
      <style:text-properties style:font-name="Times New Roman" fo:font-size="12pt" fo:language="ru" fo:country="RU" fo:font-weight="normal" officeooo:rsid="005f1855" style:font-size-asian="12pt" style:font-weight-asian="normal" style:font-size-complex="12pt" style:font-weight-complex="normal"/>
    </style:style>
    <style:style style:name="T109"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110" style:family="text">
      <style:text-properties style:font-name="Times New Roman" fo:font-size="12pt" fo:language="ru" fo:country="RU" fo:font-weight="bold" officeooo:rsid="00f9c034" style:font-size-asian="12pt" style:font-weight-asian="bold" style:font-size-complex="12pt" style:font-weight-complex="bold"/>
    </style:style>
    <style:style style:name="T111" style:family="text">
      <style:text-properties style:font-name="Times New Roman" fo:font-size="12pt" fo:language="ru" fo:country="RU" fo:font-weight="bold" officeooo:rsid="0039d211" style:font-size-asian="12pt" style:font-weight-asian="bold" style:font-size-complex="12pt" style:font-weight-complex="bold"/>
    </style:style>
    <style:style style:name="T112" style:family="text">
      <style:text-properties style:font-name="Times New Roman" fo:font-size="12pt" fo:language="ru" fo:country="RU" fo:font-weight="bold" officeooo:rsid="005f1855" style:font-size-asian="12pt" style:font-weight-asian="bold" style:font-size-complex="12pt" style:font-weight-complex="bold"/>
    </style:style>
    <style:style style:name="T113" style:family="text">
      <style:text-properties style:font-name="Times New Roman" fo:font-size="12pt" fo:language="ru" fo:country="RU" fo:font-weight="bold" officeooo:rsid="005f13a5" style:font-size-asian="12pt" style:font-weight-asian="bold" style:font-size-complex="12pt" style:font-weight-complex="bold"/>
    </style:style>
    <style:style style:name="T114" style:family="text">
      <style:text-properties style:font-name="Times New Roman" fo:font-size="12pt" style:font-size-asian="12pt" style:font-size-complex="12pt"/>
    </style:style>
    <style:style style:name="T115" style:family="text">
      <style:text-properties style:font-name="Times New Roman" fo:font-size="12pt" officeooo:rsid="00bce25f" style:font-size-asian="12pt" style:font-size-complex="12pt"/>
    </style:style>
    <style:style style:name="T116" style:family="text">
      <style:text-properties style:font-name="Times New Roman" fo:font-size="12pt" officeooo:rsid="00d89f24" style:font-size-asian="12pt" style:font-size-complex="12pt"/>
    </style:style>
    <style:style style:name="T117" style:family="text">
      <style:text-properties style:font-name="Times New Roman" fo:font-size="12pt" officeooo:rsid="010ebbce" style:font-size-asian="12pt" style:font-size-complex="12pt"/>
    </style:style>
    <style:style style:name="T118" style:family="text">
      <style:text-properties style:font-name="Times New Roman" fo:font-size="12pt" officeooo:rsid="01119dd4" style:font-size-asian="12pt" style:font-size-complex="12pt"/>
    </style:style>
    <style:style style:name="T119" style:family="text">
      <style:text-properties style:font-name="Times New Roman" fo:font-size="12pt" fo:background-color="transparent" loext:char-shading-value="0" style:font-size-asian="12pt" style:font-size-complex="12pt"/>
    </style:style>
    <style:style style:name="T120" style:family="text">
      <style:text-properties style:font-name="Times New Roman" fo:font-size="12pt" fo:font-style="normal" style:font-size-asian="12pt" style:font-style-asian="normal" style:font-size-complex="12pt" style:font-style-complex="normal"/>
    </style:style>
    <style:style style:name="T121" style:family="text">
      <style:text-properties style:font-name="Times New Roman" fo:font-size="11pt" fo:language="ru" fo:country="RU" officeooo:rsid="00133992" style:font-size-asian="11pt" style:font-size-complex="11pt"/>
    </style:style>
    <style:style style:name="T122" style:family="text">
      <style:text-properties style:font-name="Times New Roman" fo:font-size="11pt" fo:language="ru" fo:country="RU" fo:font-weight="normal" officeooo:rsid="005f13a5" style:font-size-asian="11pt" style:font-weight-asian="normal" style:font-size-complex="11pt" style:font-weight-complex="normal"/>
    </style:style>
    <style:style style:name="T123" style:family="text">
      <style:text-properties style:font-name="Times New Roman" fo:font-size="11pt" fo:language="ru" fo:country="RU" fo:font-weight="normal" officeooo:rsid="00fd522c" style:font-size-asian="11pt" style:font-weight-asian="normal" style:font-size-complex="11pt" style:font-weight-complex="normal"/>
    </style:style>
    <style:style style:name="T124" style:family="text">
      <style:text-properties style:font-name="Times New Roman" fo:font-size="11pt" fo:language="ru" fo:country="RU" fo:font-weight="normal" officeooo:rsid="0104b6c0" style:font-size-asian="11pt" style:font-weight-asian="normal" style:font-size-complex="11pt" style:font-weight-complex="normal"/>
    </style:style>
    <style:style style:name="T125" style:family="text">
      <style:text-properties style:font-name="Times New Roman" fo:language="ru" fo:country="RU" officeooo:rsid="002ea7aa"/>
    </style:style>
    <style:style style:name="T126" style:family="text">
      <style:text-properties style:font-name="Times New Roman" fo:language="ru" fo:country="RU" officeooo:rsid="0030d23c"/>
    </style:style>
    <style:style style:name="T127" style:family="text">
      <style:text-properties style:font-name="Times New Roman" fo:language="ru" fo:country="RU" officeooo:rsid="0049ef0f"/>
    </style:style>
    <style:style style:name="T128" style:family="text">
      <style:text-properties style:font-name="Times New Roman" fo:language="ru" fo:country="RU" officeooo:rsid="0039d211"/>
    </style:style>
    <style:style style:name="T129" style:family="text">
      <style:text-properties style:font-name="Times New Roman" fo:language="ru" fo:country="RU" officeooo:rsid="003c6d5a"/>
    </style:style>
    <style:style style:name="T130" style:family="text">
      <style:text-properties style:font-name="Times New Roman" fo:language="ru" fo:country="RU" officeooo:rsid="00fb3987"/>
    </style:style>
    <style:style style:name="T131" style:family="text">
      <style:text-properties style:font-name="Times New Roman" fo:language="ru" fo:country="RU" officeooo:rsid="004edd93"/>
    </style:style>
    <style:style style:name="T132" style:family="text">
      <style:text-properties style:font-name="Times New Roman" fo:language="ru" fo:country="RU" officeooo:rsid="001dcb79"/>
    </style:style>
    <style:style style:name="T133" style:family="text">
      <style:text-properties style:font-name="Times New Roman" fo:language="ru" fo:country="RU" officeooo:rsid="0102e187"/>
    </style:style>
    <style:style style:name="T13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6"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37"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38"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3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40"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41"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42" style:family="text">
      <style:text-properties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43"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144" style:family="text">
      <style:text-properties style:text-line-through-style="none" style:text-line-through-type="none" style:font-name="Times New Roman" fo:font-size="12pt" fo:font-style="normal" style:text-underline-style="none" fo:font-weight="normal" officeooo:rsid="010ebbce" style:font-size-asian="12pt" style:font-style-asian="normal" style:font-weight-asian="normal"/>
    </style:style>
    <style:style style:name="T145" style:family="text">
      <style:text-properties style:text-line-through-style="none" style:text-line-through-type="none" style:font-name="Times New Roman" fo:font-size="12pt" fo:font-style="normal" style:text-underline-style="none" fo:font-weight="normal" officeooo:rsid="010399fe" style:font-size-asian="12pt" style:font-style-asian="normal" style:font-weight-asian="normal"/>
    </style:style>
    <style:style style:name="T146"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47"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48"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49"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150"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151" style:family="text">
      <style:text-properties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52"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153" style:family="text">
      <style:text-properties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54"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55"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156" style:family="text">
      <style:text-properties style:text-line-through-style="none" style:text-line-through-type="none" style:font-name="Times New Roman" fo:font-size="12pt" fo:language="ru" fo:country="RU" fo:font-style="normal" style:text-underline-style="none" fo:font-weight="normal" officeooo:rsid="00f9c034" style:font-size-asian="12pt" style:font-style-asian="normal" style:font-weight-asian="normal" style:font-size-complex="12pt" style:font-weight-complex="normal"/>
    </style:style>
    <style:style style:name="T157" style:family="text">
      <style:text-properties style:text-line-through-style="none" style:text-line-through-type="none" style:font-name="Times New Roman" fo:font-size="12pt" fo:language="ru" fo:country="RU" fo:font-style="normal" style:text-underline-style="none" fo:font-weight="normal" officeooo:rsid="0039d211" style:font-size-asian="12pt" style:font-style-asian="normal" style:font-weight-asian="normal" style:font-size-complex="12pt" style:font-weight-complex="normal"/>
    </style:style>
    <style:style style:name="T158" style:family="text">
      <style:text-properties style:text-line-through-style="none" style:text-line-through-type="none" style:font-name="Times New Roman" fo:font-size="12pt" fo:language="ru" fo:country="RU" fo:font-style="normal" style:text-underline-style="none" fo:font-weight="normal" officeooo:rsid="005f1855" style:font-size-asian="12pt" style:font-style-asian="normal" style:font-weight-asian="normal" style:font-size-complex="12pt" style:font-weight-complex="normal"/>
    </style:style>
    <style:style style:name="T159" style:family="text">
      <style:text-properties style:text-line-through-style="none" style:text-line-through-type="none" style:font-name="Times New Roman" fo:font-size="12pt" fo:language="ru" fo:country="RU" fo:font-style="normal" style:text-underline-style="none" fo:font-weight="normal" officeooo:rsid="0039d211" style:font-size-asian="12pt" style:font-style-asian="normal" style:font-weight-asian="normal" style:font-size-complex="12pt"/>
    </style:style>
    <style:style style:name="T160" style:family="text">
      <style:text-properties style:text-line-through-style="none" style:text-line-through-type="none" style:font-name="Times New Roman" fo:font-size="12pt" fo:language="ru" fo:country="RU" fo:font-style="normal" style:text-underline-style="none" fo:font-weight="normal" officeooo:rsid="00fb3987" style:font-size-asian="12pt" style:font-style-asian="normal" style:font-weight-asian="normal" style:font-size-complex="12pt"/>
    </style:style>
    <style:style style:name="T161" style:family="text">
      <style:text-properties style:text-line-through-style="none" style:text-line-through-type="none" style:font-name="Times New Roman" fo:font-size="12pt" fo:language="ru" fo:country="RU" fo:font-style="normal" style:text-underline-style="none" fo:font-weight="normal" officeooo:rsid="003c6d5a" style:font-size-asian="12pt" style:font-style-asian="normal" style:font-weight-asian="normal" style:font-size-complex="12pt"/>
    </style:style>
    <style:style style:name="T162" style:family="text">
      <style:text-properties style:text-line-through-style="none" style:text-line-through-type="none" style:font-name="Times New Roman" fo:font-size="12pt" fo:language="ru" fo:country="RU" fo:font-style="normal" style:text-underline-style="none" fo:font-weight="normal" officeooo:rsid="00f838fc" style:font-size-asian="12pt" style:font-style-asian="normal" style:font-weight-asian="normal" style:font-size-complex="12pt"/>
    </style:style>
    <style:style style:name="T163" style:family="text">
      <style:text-properties style:text-line-through-style="none" style:text-line-through-type="none" style:font-name="Times New Roman" fo:font-size="12pt" fo:language="ru" fo:country="RU" fo:font-style="normal" style:text-underline-style="none" fo:font-weight="normal" officeooo:rsid="005f1855" style:font-size-asian="12pt" style:font-style-asian="normal" style:font-weight-asian="normal" style:font-size-complex="12pt"/>
    </style:style>
    <style:style style:name="T164" style:family="text">
      <style:text-properties style:text-line-through-style="none" style:text-line-through-type="none" style:font-name="Times New Roman" fo:font-size="12pt" fo:language="ru" fo:country="RU" fo:font-style="normal" style:text-underline-style="none" fo:font-weight="normal" officeooo:rsid="00f8683b" style:font-size-asian="12pt" style:font-style-asian="normal" style:font-weight-asian="normal" style:font-size-complex="12pt"/>
    </style:style>
    <style:style style:name="T165" style:family="text">
      <style:text-properties style:text-line-through-style="none" style:text-line-through-type="none" style:font-name="Times New Roman" fo:font-size="12pt" fo:language="ru" fo:country="RU" fo:font-style="normal" style:text-underline-style="none" fo:font-weight="normal" officeooo:rsid="01148bea" style:font-size-asian="12pt" style:font-style-asian="normal" style:font-weight-asian="normal" style:font-size-complex="12pt"/>
    </style:style>
    <style:style style:name="T166" style:family="text">
      <style:text-properties style:text-line-through-style="none" style:text-line-through-type="none" style:font-name="Times New Roman" fo:font-size="12pt" fo:language="ru" fo:country="RU" fo:font-style="normal" style:text-underline-style="none" fo:font-weight="normal" officeooo:rsid="00f93e6f" style:font-size-asian="12pt" style:font-style-asian="normal" style:font-weight-asian="normal" style:font-size-complex="12pt"/>
    </style:style>
    <style:style style:name="T167" style:family="text">
      <style:text-properties style:text-line-through-style="none" style:text-line-through-type="none" style:font-name="Times New Roman" fo:font-size="12pt" fo:language="ru" fo:country="RU" fo:font-style="normal" style:text-underline-style="none" fo:font-weight="normal" officeooo:rsid="010ebbce" style:font-size-asian="12pt" style:font-style-asian="normal" style:font-weight-asian="normal"/>
    </style:style>
    <style:style style:name="T168" style:family="text">
      <style:text-properties style:text-line-through-style="none" style:text-line-through-type="none" style:font-name="Times New Roman" fo:font-size="12pt" fo:language="ru" fo:country="RU" fo:font-style="normal" style:text-underline-style="none" fo:font-weight="normal" officeooo:rsid="01119dd4" style:font-size-asian="12pt" style:font-style-asian="normal" style:font-weight-asian="normal"/>
    </style:style>
    <style:style style:name="T169" style:family="text">
      <style:text-properties style:text-line-through-style="none" style:text-line-through-type="none" style:font-name="Times New Roman" fo:font-size="12pt" fo:language="ru" fo:country="RU" fo:font-style="normal" style:text-underline-style="none" fo:font-weight="normal" officeooo:rsid="010399fe" style:font-size-asian="12pt" style:font-style-asian="normal" style:font-weight-asian="normal"/>
    </style:style>
    <style:style style:name="T170"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71"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72"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73"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74"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75" style:family="text">
      <style:text-properties style:text-line-through-style="none" style:text-line-through-type="none" style:font-name="Times New Roman" fo:language="ru" fo:country="RU" fo:font-style="normal" style:text-underline-style="none" fo:font-weight="normal" officeooo:rsid="002ea7aa" style:font-name-asian="Arial2" style:font-style-asian="normal" style:font-weight-asian="normal" style:font-name-complex="Tahoma"/>
    </style:style>
    <style:style style:name="T176" style:family="text">
      <style:text-properties style:text-line-through-style="none" style:text-line-through-type="none" style:font-name="Times New Roman" fo:language="ru" fo:country="RU" fo:font-style="normal" style:text-underline-style="none" fo:font-weight="normal" officeooo:rsid="0049ef0f" style:font-name-asian="Arial2" style:font-style-asian="normal" style:font-weight-asian="normal" style:font-name-complex="Tahoma"/>
    </style:style>
    <style:style style:name="T177" style:family="text">
      <style:text-properties style:text-line-through-style="none" style:text-line-through-type="none" fo:font-style="normal" style:text-underline-style="none" fo:font-weight="normal" style:font-style-asian="normal" style:font-weight-asian="normal"/>
    </style:style>
    <style:style style:name="T178" style:family="text">
      <style:text-properties style:text-line-through-style="none" style:text-line-through-type="none" fo:font-style="normal" style:text-underline-style="none" fo:font-weight="normal" officeooo:rsid="00e6d109" style:font-style-asian="normal" style:font-weight-asian="normal"/>
    </style:style>
    <style:style style:name="T179" style:family="text">
      <style:text-properties style:text-line-through-style="none" style:text-line-through-type="none" fo:font-style="normal" style:text-underline-style="none" style:font-size-asian="12pt" style:font-style-asian="normal" style:font-weight-asian="normal"/>
    </style:style>
    <style:style style:name="T180" style:family="text">
      <style:text-properties style:text-line-through-style="none" style:text-line-through-type="none" fo:font-style="normal" style:text-underline-style="none" officeooo:rsid="00ee693a" style:font-size-asian="12pt" style:font-style-asian="normal" style:font-weight-asian="normal"/>
    </style:style>
    <style:style style:name="T181"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82" style:family="text">
      <style:text-properties style:text-line-through-style="none" style:text-line-through-type="none" fo:language="ru" fo:country="RU" fo:font-style="normal" style:text-underline-style="none" fo:font-weight="normal" officeooo:rsid="00f638fe" style:font-style-asian="normal" style:font-weight-asian="normal"/>
    </style:style>
    <style:style style:name="T183" style:family="text">
      <style:text-properties style:text-line-through-style="none" style:text-line-through-type="none" fo:language="ru" fo:country="RU" fo:font-style="normal" style:text-underline-style="none" fo:font-weight="normal" officeooo:rsid="00fb3987" style:font-style-asian="normal" style:font-weight-asian="normal"/>
    </style:style>
    <style:style style:name="T184"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85"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86" style:family="text">
      <style:text-properties officeooo:rsid="00e6d109"/>
    </style:style>
    <style:style style:name="T187" style:family="text">
      <style:text-properties officeooo:rsid="0017b87c"/>
    </style:style>
    <style:style style:name="T188" style:family="text">
      <style:text-properties officeooo:rsid="0021830b"/>
    </style:style>
    <style:style style:name="T189" style:family="text">
      <style:text-properties officeooo:rsid="000deeee"/>
    </style:style>
    <style:style style:name="T190" style:family="text">
      <style:text-properties fo:font-size="11pt" style:font-size-asian="11pt" style:font-size-complex="11pt"/>
    </style:style>
    <style:style style:name="T191" style:family="text">
      <style:text-properties fo:font-size="11pt" officeooo:rsid="005dc8a2" style:font-size-asian="11pt" style:font-size-complex="11pt"/>
    </style:style>
    <style:style style:name="T192" style:family="text">
      <style:text-properties fo:font-size="11pt" officeooo:rsid="0022434f" style:font-size-asian="11pt" style:font-size-complex="11pt"/>
    </style:style>
    <style:style style:name="T193" style:family="text">
      <style:text-properties fo:font-size="11pt" officeooo:rsid="000deeee" style:font-size-asian="11pt" style:font-size-complex="11pt"/>
    </style:style>
    <style:style style:name="T194" style:family="text">
      <style:text-properties fo:font-size="11pt" fo:language="ru" fo:country="RU" officeooo:rsid="002ea7aa" style:font-size-asian="11pt" style:font-size-complex="11pt"/>
    </style:style>
    <style:style style:name="T195" style:family="text">
      <style:text-properties fo:font-size="11pt" fo:language="ru" fo:country="RU" officeooo:rsid="00338309" style:font-size-asian="11pt" style:font-size-complex="11pt"/>
    </style:style>
    <style:style style:name="T196" style:family="text">
      <style:text-properties fo:font-size="11pt" fo:language="ru" fo:country="RU" fo:font-weight="normal" officeooo:rsid="004926de" style:font-size-asian="11pt" style:font-weight-asian="normal" style:font-size-complex="11pt" style:font-weight-complex="normal"/>
    </style:style>
    <style:style style:name="T197" style:family="text">
      <style:text-properties officeooo:rsid="004edd93"/>
    </style:style>
    <style:style style:name="T198" style:family="text">
      <style:text-properties officeooo:rsid="00213891"/>
    </style:style>
    <style:style style:name="T199" style:family="text">
      <style:text-properties fo:font-size="9pt" officeooo:rsid="00213891" style:font-size-asian="9pt" style:font-size-complex="9pt"/>
    </style:style>
    <style:style style:name="T200" style:family="text">
      <style:text-properties fo:font-size="9pt" fo:language="ru" fo:country="RU" officeooo:rsid="004121bd" style:font-size-asian="9pt" style:font-size-complex="9pt"/>
    </style:style>
    <style:style style:name="T201" style:family="text">
      <style:text-properties officeooo:rsid="00448ad6"/>
    </style:style>
    <style:style style:name="T202" style:family="text">
      <style:text-properties officeooo:rsid="00429990"/>
    </style:style>
    <style:style style:name="T203" style:family="text">
      <style:text-properties officeooo:rsid="005f78cb"/>
    </style:style>
    <style:style style:name="T204" style:family="text">
      <style:text-properties officeooo:rsid="005f13a5"/>
    </style:style>
    <style:style style:name="T205" style:family="text">
      <style:text-properties officeooo:rsid="0031519b"/>
    </style:style>
    <style:style style:name="T206" style:family="text">
      <style:text-properties fo:font-weight="normal" style:font-weight-asian="normal" style:font-weight-complex="normal"/>
    </style:style>
    <style:style style:name="T207" style:family="text">
      <style:text-properties style:font-weight-asian="normal" style:font-weight-complex="normal"/>
    </style:style>
    <style:style style:name="T208" style:family="text">
      <style:text-properties officeooo:rsid="00ee693a"/>
    </style:style>
    <style:style style:name="T209" style:family="text">
      <style:text-properties officeooo:rsid="00fbdf93"/>
    </style:style>
    <style:style style:name="T210" style:family="text">
      <style:text-properties officeooo:rsid="01024437"/>
    </style:style>
    <style:style style:name="T211" style:family="text">
      <style:text-properties fo:font-size="10.5pt" style:font-size-asian="10.5pt" style:font-size-complex="10.5pt"/>
    </style:style>
    <style:style style:name="T212" style:family="text">
      <style:text-properties officeooo:rsid="010ebbce"/>
    </style:style>
    <style:style style:name="T213" style:family="text">
      <style:text-properties officeooo:rsid="01119dd4"/>
    </style:style>
    <style:style style:name="T214" style:family="text">
      <style:text-properties officeooo:rsid="00f838fc"/>
    </style:style>
    <style:style style:name="T215" style:family="text">
      <style:text-properties officeooo:rsid="011327c0"/>
    </style:style>
    <style:style style:name="T216" style:family="text">
      <style:text-properties officeooo:rsid="01148bea"/>
    </style:style>
    <style:style style:name="T217" style:family="text">
      <style:text-properties officeooo:rsid="01069d52"/>
    </style:style>
    <style:style style:name="T218" style:family="text">
      <style:text-properties style:text-underline-style="none"/>
    </style:style>
    <style:style style:name="T219" style:family="text">
      <style:text-properties style:text-underline-style="none" officeooo:rsid="001ebfff"/>
    </style:style>
    <style:style style:name="T220" style:family="text">
      <style:text-properties officeooo:rsid="00738ae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ДОГОВОР</text:p>
      <text:p text:style-name="P4">холодного водоснабжения <text:span text:style-name="T14">№ </text:span><text:span text:style-name="T37">____</text:span></text:p>
      <text:p text:style-name="P12"/>
      <text:p text:style-name="P33"><text:span text:style-name="T56">г.п.п. Чистые Боры <text:s text:c="4"/></text:span><text:s text:c="84"/>"<text:span text:style-name="T38">__</text:span>" <text:span text:style-name="T6">___________</text:span> 20<text:span text:style-name="T92">20 </text:span>г<text:span text:style-name="T11">ода</text:span></text:p>
      <text:p text:style-name="P34"><text:tab/></text:p>
      <text:p text:style-name="P36"><text:span text:style-name="T15"><text:s/><text:tab/>Общество с ограниченной ответственностью «В</text:span><text:span text:style-name="T16">ОДОКАНАЛСЕРВИС</text:span><text:span text:style-name="T15">», </text:span><text:span text:style-name="T21">именуемое в <text:s text:c="3"/>дальнейшем </text:span><text:span text:style-name="T26">Организация водопроводно-канализационного хозяйства</text:span><text:span text:style-name="T21">, в лице__________________</text:span><text:span text:style-name="T15"> <text:s/>____________________________________________________________________________________,</text:span></text:p>
      <text:p text:style-name="P113"><text:s text:c="39"/><text:span text:style-name="T211"><text:s text:c="2"/>(наименование должности, фамилия, имя, отчество)</text:span></text:p>
      <text:p text:style-name="P113">действующего на основании ___________________________________________________________,</text:p>
      <text:p text:style-name="P115">(положение, устав, доверенность — указать нужное)</text:p>
      <text:p text:style-name="P37">с одной стороны, и</text:p>
      <text:p text:style-name="P146">______________________________________________________________________________,</text:p>
      <text:p text:style-name="P113"><text:s text:c="61"/><text:span text:style-name="T211"><text:s/>(наименование организации)</text:span></text:p>
      <text:p text:style-name="P113">именуемое в дальнейшем абонентом, в лице _________________________________________ ____________________________________________________________________________________,</text:p>
      <text:p text:style-name="P115"><text:s/>(наименование должности, фамилия, имя, отчество)</text:p>
      <text:p text:style-name="P113">действующего на основании____________________________________________________________, </text:p>
      <text:p text:style-name="P115">(положение, устав, доверенность – указать нужное<text:span text:style-name="T206">)</text:span></text:p>
      <text:p text:style-name="P38">с другой стороны, именуемые в дальнейшем сторонами, заключили настоящий договор о нижеследующем:</text:p>
      <text:p text:style-name="P35"/>
      <text:p text:style-name="P55">1. Предмет договора</text:p>
      <text:p text:style-name="P88"/>
      <text:p text:style-name="P100">1.1. По настоящему договору <text:span text:style-name="T24">О</text:span><text:span text:style-name="T22">рганизация </text:span><text:span text:style-name="T23">водопроводно-канализационного хозяйства</text:span>,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01">Абонент обязуется оплачивать принятую холодную воду установленного качества в <text:span text:style-name="T48">сроки и порядке</text:span><text:span text:style-name="T87">, <text:s/></text:span><text:span text:style-name="T48">которые </text:span><text:span text:style-name="T87">определен</text:span><text:span text:style-name="T48">ы</text:span><text:span text:style-name="T87"> н</text:span>астоящим договором, за исключением случае<text:span text:style-name="T36">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00">1.2. Границы балансовой принадлежности и эксплуатационной ответственности объектов централизованных систем холодного водоснабжения <text:span text:style-name="T24">О</text:span><text:span text:style-name="T22">рганизаци</text:span><text:span text:style-name="T24">ей</text:span><text:span text:style-name="T22"> </text:span><text:span text:style-name="T23">водопроводно-канализационного хозяйства</text:span>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53">и схем</text:span><text:span text:style-name="T13">ой</text:span><text:span text:style-name="T53"> водоснабжения (приложение №2)</text:span>.</text:p>
      <text:p text:style-name="P88"><text:span text:style-name="T84">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99">Место исполнения обязательств по договору <text:span text:style-name="T10">определяется согласно приложения №1 к настоящему договору. </text:span></text:p>
      <text:p text:style-name="P90"/>
      <text:p text:style-name="P56">2. Сроки и режим подачи (потребления) холодной воды</text:p>
      <text:p text:style-name="P88"/>
      <text:p text:style-name="P66">2.1. Датой начала подачи (потребления) холодной воды является дата заключения настоящего договора. </text:p>
      <text:p text:style-name="P66">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58"/>
      <text:p text:style-name="P55"><text:soft-page-break/>3. Сроки и порядок оплаты по договору</text:p>
      <text:p text:style-name="P55"/>
      <text:p text:style-name="P66">3.1. Оплата по настоящему договору осуществляется абонентом <text:span text:style-name="T87">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74"><text:span text:style-name="T178">3.2</text:span><text:span text:style-name="T177">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7"><text:s text:c="6"/>а) <text:span text:style-name="T106">О</text:span><text:span text:style-name="T107">рганизация </text:span><text:span text:style-name="T108">водопроводно-канализационного хозяйства</text:span> <text:s/>осуществляет по настоящему договору подачу холодной воды из централизованной системы водоснабжения в 20__ году на общую сумму _______________ <text:span text:style-name="T209">без учета</text:span> налога на добавленную стоимость;</text:p>
      <text:p text:style-name="P14"><text:s text:c="9"/>б) абонент обязан оплатить принятую холодную воду в полном объеме;</text:p>
      <text:p text:style-name="P14"><text:s text:c="9"/>в) идентификационный код закупки _________________.</text:p>
      <text:p text:style-name="P66">3.<text:span text:style-name="T186">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65"><text:span text:style-name="T73">3.</text:span><text:span text:style-name="T80">4</text:span><text:span text:style-name="T7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text:span><text:span text:style-name="T81"> </text:span><text:a xlink:type="simple" xlink:href="consultantplus://offline/ref=B10150DD9202B5B6A62157135BE63029A0E36936709CE8038CD00D763CA3BC310D0F7795FBFD4B91t9VDL" text:style-name="Internet_20_link" text:visited-style-name="Visited_20_Internet_20_Link"><text:span text:style-name="T82">Правилами</text:span></text:a><text:span text:style-name="T79"> </text:span><text:span text:style-name="T73">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92">- <text:span text:style-name="T187">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89">ого</text:span> в настоящем договоре), вносится до 18-го числа текущего месяца;</text:p>
      <text:p text:style-name="P93">-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24">О</text:span><text:span text:style-name="T22">рганизаци</text:span><text:span text:style-name="T24">ей</text:span><text:span text:style-name="T22"> </text:span><text:span text:style-name="T23">водопроводно-канализационного хозяйства</text:span> не позднее 5-го числа месяца, следующего за расчетным месяцем.</text:p>
      <text:p text:style-name="P64"><text:span text:style-name="T75">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74">Правилами</text:span></text:a><text:span text:style-name="T75">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76">О</text:span><text:span text:style-name="T77">рганизаци</text:span><text:span text:style-name="T76">и</text:span><text:span text:style-name="T77"> </text:span><text:span text:style-name="T78">водопроводно-канализационного хозяйства</text:span><text:span text:style-name="T75">.</text:span></text:p>
      <text:p text:style-name="P77"><text:span text:style-name="T136">3.5 </text:span><text:span text:style-name="T134">В случае если выставление </text:span><text:span text:style-name="T156">О</text:span><text:span text:style-name="T157">рганизаци</text:span><text:span text:style-name="T156">ей</text:span><text:span text:style-name="T157"> </text:span><text:span text:style-name="T158">водопроводно-канализационного хозяйства</text:span><text:span text:style-name="T134">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78">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66"><text:soft-page-break/>3.4. Абонент вносит платежи самостоятельно. Зачисление оплаты производится в календарном порядке, если в расчетном документе не указано иное.</text:p>
      <text:list xml:id="list8950055343525036946" text:style-name="L1">
        <text:list-item>
          <text:list>
            <text:list-item>
              <text:p text:style-name="P153"><text:s/>Расчет производится Абонентом платежным поручением, в котором указываются обязательные реквизиты: </text:p>
            </text:list-item>
          </text:list>
        </text:list-item>
      </text:list>
      <text:p text:style-name="P66">- номер договора холодного водоснабжения и дата его заключения;</text:p>
      <text:p text:style-name="P66">- назначение, вид платежа и период, за который производится платеж.</text:p>
      <text:p text:style-name="P67">3.6. При размещении узла учета и приборов учета не на границе эксплуатационной ответственности <text:span text:style-name="T24">О</text:span><text:span text:style-name="T22">рганизация </text:span><text:span text:style-name="T23">водопроводно-канализационного хозяйства</text:span>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66">Объем потерь холодной воды подлежит оплате в порядке, предусмотренном пунктом 3.<text:span text:style-name="T186">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67">3.7. <text:span text:style-name="T1">Сверка расчетов по настоящему договору проводится между </text:span><text:span text:style-name="T24">О</text:span><text:span text:style-name="T22">рганизаци</text:span><text:span text:style-name="T24">ей</text:span><text:span text:style-name="T22"> </text:span><text:span text:style-name="T23">водопроводно-канализационного хозяйства</text:span><text:span text:style-name="T1"> и абонентом </text:span><text:span text:style-name="T7">ежеквартально по состоян</text:span><text:span text:style-name="T20">и</text:span><text:span text:style-name="T7">ю на 01 января, 01 апреля, 01 июля </text:span><text:span text:style-name="T20">и 01 октября</text:span><text:span text:style-name="T1">. </text:span><text:span text:style-name="T8">Результаты сверки отражаются в акте сверки. Акт сверки направляется абоненту и возвращается </text:span><text:span text:style-name="T24">О</text:span><text:span text:style-name="T22">рганизаци</text:span><text:span text:style-name="T25">и</text:span><text:span text:style-name="T22"> </text:span><text:span text:style-name="T23">водопроводно-канализационного хозяйства</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8"/>
      <text:p text:style-name="P55">4. Права и обязанности сторон</text:p>
      <text:p text:style-name="P58"/>
      <text:p text:style-name="P69">4.1. <text:span text:style-name="T62">О</text:span><text:span text:style-name="T12">рганизация </text:span><text:span text:style-name="T57">водопроводно-канализационного хозяйства</text:span> обязана:</text:p>
      <text:p text:style-name="P68">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68">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68">4.1.3. Осуществлять производственный контроль качества холодной (питьевой) воды.</text:p>
      <text:p text:style-name="P68">4.1.4. Соблюдать установленный режим подачи холодной воды.</text:p>
      <text:p text:style-name="P72">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72">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68">4.1.<text:span text:style-name="T63">7</text:span>. При участии абонента, если иное не предусмотрено <text:span text:style-name="T63">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68">4.1.<text:span text:style-name="T63">8</text:span>. Опломбировать абоненту приборы учета без взимания платы, за исключением случаев, предусмотренных <text:span text:style-name="T64">П</text:span>равилами организации коммерческого учета воды, сточных вод, при которых взимается плата за опломбирование приборов учета.</text:p>
      <text:p text:style-name="P68">4.1.<text:span text:style-name="T63">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68">4.1.<text:span text:style-name="T63">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87">становленных законодательством Российской Федерации в области </text:span><text:soft-page-break/><text:span text:style-name="T87">обеспечения санитарно-эпидемиологического благополучия населения (за исключением подачи холодной (технической) воды).</text:span></text:p>
      <text:p text:style-name="P73"><text:span text:style-name="T114">4.1.</text:span><text:span text:style-name="T99">11</text:span><text:span text:style-name="T114">. Обеспечивать установку на </text:span><text:span text:style-name="T134">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55">на </text:span><text:span text:style-name="T114">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68">4.1.1<text:span text:style-name="T63">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73"><text:span text:style-name="T115">4.1.1</text:span><text:span text:style-name="T99">3.</text:span><text:span text:style-name="T115"> </text:span><text:span text:style-name="T95">У</text:span><text:span text:style-name="T134">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s text:c="2"/></text:span></text:p>
      <text:p text:style-name="P76"/>
      <text:p text:style-name="P68"><text:span text:style-name="T85">4.2. </text:span><text:span text:style-name="T17">О</text:span><text:span text:style-name="T18">рганизация </text:span><text:span text:style-name="T19">водопроводно-канализационного хозяйства</text:span><text:span text:style-name="T85"> вправе:</text:span></text:p>
      <text:p text:style-name="P73"><text:span text:style-name="T114">4.2.1. Осуществлять контроль за правильностью учета объемов поданной (полученной) абонентом холодной воды, </text:span><text:span text:style-name="T134">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68">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68">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6"><text:span text:style-name="T119"><text:tab/>4.2.4. Иметь беспрепятственный доступ к водопроводным сетям </text:span><text:span text:style-name="T149">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34">разделом </text:span><text:span text:style-name="T138">6 </text:span><text:span text:style-name="T134">настоящего договора;</text:span></text:p>
      <text:p text:style-name="P15"><text:span text:style-name="T138"><text:tab/>4.2.5.</text:span><text:span text:style-name="T134"> </text:span><text:span text:style-name="T149">П</text:span><text:span text:style-name="T134">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71"/>
      <text:p text:style-name="P70">4.3. Абонент обязан:</text:p>
      <text:p text:style-name="P68">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73"><text:span text:style-name="T114">4.3.2. </text:span><text:span text:style-name="T96">О</text:span><text:span text:style-name="T114">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20">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text:span><text:soft-page-break/><text:span text:style-name="T120">указанные помещения в чистоте, </text:span><text:span text:style-name="T150">не допускать </text:span><text:span text:style-name="T139">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68">4.3.3. Обеспечивать учет получаемой холодной воды в порядке, установленном<text:span text:style-name="T87"> разделом 5 настоящего договора, и в соответствии с </text:span><text:span text:style-name="T49">П</text:span><text:span text:style-name="T87">равилами организации коммерческого учета воды, сточных вод, если и</text:span>ное не предусмотрено настоящим договором.</text:p>
      <text:p text:style-name="P68">4.3.4. Устанавливать приборы учета на границах эксплуатационной ответственности или в ином месте, определенном настоящим договором.</text:p>
      <text:p text:style-name="P68">4.3.5. Соблюдать установленный настоящим договором режим потребления холодной воды.</text:p>
      <text:p text:style-name="P73"><text:span text:style-name="T114">4.3.6. Производить оплату по настоящему договору в порядке, размере и в сроки, которые определены настоящим договором, </text:span><text:span text:style-name="T134"><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41">14.4</text:span><text:span text:style-name="T134"> настоящего договора;</text:span></text:p>
      <text:p text:style-name="P73"><text:span text:style-name="T114">4.3.7. </text:span><text:span text:style-name="T151">О</text:span><text:span text:style-name="T134">беспечивать беспрепятственный доступ представителям </text:span><text:span text:style-name="T144">О</text:span><text:span text:style-name="T159">рганизаци</text:span><text:span text:style-name="T162">и</text:span><text:span text:style-name="T159"> </text:span><text:span text:style-name="T163">водопроводно-канализационного хозяйства</text:span><text:span text:style-name="T134">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42">6 </text:span><text:span text:style-name="T134"><text:s/>настоящего договора;</text:span></text:p>
      <text:p text:style-name="P68">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68">4.3.9. Незамедлительно уведомлять <text:span text:style-name="T212">О</text:span><text:span text:style-name="T12">рганизаци</text:span><text:span text:style-name="T62">ю</text:span><text:span text:style-name="T12"> </text:span><text:span text:style-name="T57">водопроводно-канализационного хозяйства</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73"><text:span text:style-name="T114">4.3.10. Уведомлять </text:span><text:span text:style-name="T117">О</text:span><text:span text:style-name="T98">рганизаци</text:span><text:span text:style-name="T100">ю</text:span><text:span text:style-name="T98"> </text:span><text:span text:style-name="T101">водопроводно-канализационного хозяйства</text:span><text:span text:style-name="T114"> в случае передачи прав на объекты, в отношении которых осуществляется водоснабжение,</text:span><text:span text:style-name="T134">прав на объекты, </text:span><text:span text:style-name="T114"><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19"> разделом 9 настоящего договора.</text:span></text:p>
      <text:p text:style-name="P68">4.3.11. Незамедлительно сообщать <text:span text:style-name="T212">О</text:span><text:span text:style-name="T12">рганизаци</text:span><text:span text:style-name="T62">и</text:span><text:span text:style-name="T12"> </text:span><text:span text:style-name="T57">водопроводно-канализационного хозяйства</text:span>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68">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68">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12">организаци</text:span><text:span text:style-name="T62">и</text:span><text:span text:style-name="T12"> </text:span><text:span text:style-name="T57">водопроводно-канализационного хозяйства</text:span>.</text:p>
      <text:p text:style-name="P73"><text:soft-page-break/><text:span text:style-name="T114">4.3.14.</text:span><text:span text:style-name="T134"> </text:span><text:span text:style-name="T152">Н</text:span><text:span text:style-name="T134">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68">4.3.15. Представлять <text:span text:style-name="T212">О</text:span><text:span text:style-name="T12">рганизаци</text:span><text:span text:style-name="T62">и</text:span><text:span text:style-name="T12"> </text:span><text:span text:style-name="T57">водопроводно-канализационного хозяйства</text:span>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73"><text:span text:style-name="T114">4.3.16.</text:span><text:span text:style-name="T135"> </text:span><text:span text:style-name="T153">Н</text:span><text:span text:style-name="T134">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67">О</text:span><text:span text:style-name="T134">рганизацией водопроводно-канализационного хозяйства.</text:span></text:p>
      <text:p text:style-name="P68">4.3.17. Иметь журнал учета показаний приборов учета в прошитом и пронумерованном виде, заверенный печатью.</text:p>
      <text:p text:style-name="P68">4.3.18. Дополнительно производить возмещение расходов <text:span text:style-name="T212">О</text:span><text:span text:style-name="T12">рганизаци</text:span><text:span text:style-name="T62">и</text:span><text:span text:style-name="T12"> </text:span><text:span text:style-name="T57">водопроводно-канализационного хозяйства</text:span>,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68">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text:span text:style-name="T212">О</text:span><text:span text:style-name="T12">рганизаци</text:span><text:span text:style-name="T62">ю</text:span><text:span text:style-name="T12"> </text:span><text:span text:style-name="T57">водопроводно-канализационного хозяйства.</text:span></text:p>
      <text:p text:style-name="P68"/>
      <text:p text:style-name="P69">4.4. Абонент имеет право:</text:p>
      <text:p text:style-name="P73"><text:span text:style-name="T114">4.4.1. Получать от </text:span><text:span text:style-name="T117">О</text:span><text:span text:style-name="T98">рганизаци</text:span><text:span text:style-name="T100">и</text:span><text:span text:style-name="T98"> </text:span><text:span text:style-name="T101">водопроводно-канализационного хозяйства</text:span><text:span text:style-name="T114"> информацию о результатах производственного контроля качества холодной (питьевой) воды, осуществляемого </text:span><text:span text:style-name="T117">О</text:span><text:span text:style-name="T98">рганизаци</text:span><text:span text:style-name="T100">ей</text:span><text:span text:style-name="T98"> </text:span><text:span text:style-name="T101">водопроводно-канализационного хозяйства</text:span><text:span text:style-name="T114">, в соответствии с </text:span><text:span text:style-name="T134">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68"><text:span text:style-name="T87">4.4.2. Получать от </text:span><text:span text:style-name="T88">О</text:span><text:span text:style-name="T50">рганизаци</text:span><text:span text:style-name="T51">и</text:span><text:span text:style-name="T50"> </text:span><text:span text:style-name="T52">водопроводно-канализационного хозяйства</text:span><text:span text:style-name="T87"> информацию об изменении установленных тарифов на холодную (питьевую) воду (питьевое водоснабжение), тарифов на холодную (техническую) воду.</text:span></text:p>
      <text:p text:style-name="P82">4.4.3. Привлекать третьих лиц для выполнения работ по устройству узла учета, согласно технических условий, выданных <text:span text:style-name="T213">О</text:span><text:span text:style-name="T12">рганизаци</text:span><text:span text:style-name="T62">ей</text:span><text:span text:style-name="T12"> </text:span><text:span text:style-name="T57">водопроводно-канализационного хозяйства.</text:span></text:p>
      <text:p text:style-name="P68">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65">О</text:span><text:span text:style-name="T12">рганизаци</text:span><text:span text:style-name="T62">ей</text:span><text:span text:style-name="T12"> </text:span><text:span text:style-name="T57">водопроводно-канализационного хозяйства</text:span>.</text:p>
      <text:p text:style-name="P59"/>
      <text:p text:style-name="P57">5. Порядок осуществления коммерческого учета</text:p>
      <text:p text:style-name="P57">поданной (полученной) холодной воды, сроки и способы</text:p>
      <text:p text:style-name="P57">предоставления <text:span text:style-name="T213">О</text:span><text:span text:style-name="T12">рганизаци</text:span><text:span text:style-name="T62">ей</text:span><text:span text:style-name="T12"> </text:span><text:span text:style-name="T57">водопроводно-канализационного хозяйства</text:span> показаний приборов учета</text:p>
      <text:p text:style-name="P59"/>
      <text:p text:style-name="P102">5.1. Для учета объемов поданной абоненту холодной воды стороны используют приборы учета, если иное не предусмотрено <text:span text:style-name="T64">П</text:span>равилами организации коммерческого учета воды, сточных вод.</text:p>
      <text:p text:style-name="P102">5.2. Сведения об узлах учета, приборах учета и местах отбора проб холодной воды указываются согласно приложению № 4 к настоящему договору.</text:p>
      <text:p text:style-name="P103">5.3. Коммерческий учет поданной (полученной) холодной воды в узлах учета обеспечивает абонент.</text:p>
      <text:p text:style-name="P102"><text:soft-page-break/>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64">П</text:span>равилами организации коммерческого учета воды, сточных вод.</text:p>
      <text:p text:style-name="P103">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03">5.6. <text:span text:style-name="T1">Абонент либо </text:span><text:span text:style-name="T65">О</text:span><text:span text:style-name="T12">рганизация </text:span><text:span text:style-name="T57">водопроводно-канализационного хозяйства</text:span><text:span text:style-name="T1"> производит снятие показаний приборов учета в следующем порядке:</text:span></text:p>
      <text:p text:style-name="P104">5.6.1. <text:span text:style-name="T214">Организация водопроводно-канализационного хозяйства</text:span> с участием представителя абонента производит снятие показаний приборов учета в период с 20 по 25 число текущего расчетного периода.</text:p>
      <text:p text:style-name="P104">5.6.2. В случае если <text:span text:style-name="T213">Организация водопроводно-канализационного хозяйства</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04">5.7. Абонент вносит показания приборов учета в журнал учета расхода воды и передает эти сведения в <text:span text:style-name="T213">Организацию водопроводно-канализационного хозяйства</text:span> не позднее 2-го дня месяца, следующего за расчетным месяцем.</text:p>
      <text:p text:style-name="P103">5.8. Передача абонентом сведений о показаниях приборов учета <text:span text:style-name="T213">О</text:span><text:span text:style-name="T12">рганизаци</text:span><text:span text:style-name="T62">и</text:span><text:span text:style-name="T12"> </text:span><text:span text:style-name="T57">водопроводно-канализационного хозяйства</text:span> осуществляется любыми доступными способами, позволяющими подтвердить получение такого уведомления адресатом.</text:p>
      <text:p text:style-name="P60"/>
      <text:p text:style-name="P57">6. Порядок обеспечения абонентом доступа</text:p>
      <text:p text:style-name="P57"><text:span text:style-name="T12">организаци</text:span><text:span text:style-name="T62">и</text:span><text:span text:style-name="T12"> </text:span><text:span text:style-name="T57">водопроводно-канализационного хозяйства</text:span> к водопроводным сетям,</text:p>
      <text:p text:style-name="P57">местам отбора проб холодной воды и приборам учета (узлам учета)</text:p>
      <text:p text:style-name="P59"/>
      <text:p text:style-name="P73"><text:span text:style-name="T114">6.1. Абонент обязан обеспечить доступ представителям </text:span><text:span text:style-name="T118">О</text:span><text:span text:style-name="T98">рганизаци</text:span><text:span text:style-name="T100">и</text:span><text:span text:style-name="T98"> </text:span><text:span text:style-name="T101">водопроводно-канализационного хозяйства</text:span><text:span text:style-name="T114"> или по ее указанию представителям иной организации к </text:span><text:span text:style-name="T134">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73"><text:span text:style-name="T114">6.1.1 </text:span><text:span text:style-name="T100">О</text:span><text:span text:style-name="T98">рганизация </text:span><text:span text:style-name="T101">водопроводно-канализационного хозяйства</text:span><text:span text:style-name="T114"> или по ее указанию иная организация предварительно, </text:span><text:span text:style-name="T102">не позднее 15 минут</text:span><text:span text:style-name="T134"> до проведения обследования и (или) отбора проб либо начала работ на водопроводных сетях, </text:span><text:span text:style-name="T114">оповещает абонента о дате и времени посещения </text:span><text:span text:style-name="T102">с приложением списка проверяющих (при отсутствии доверенности на совершение соответствующих действий от имени Организации водопроводно-канализационного хозяйства или иной организации или служебных удостоверений).</text:span><text:span text:style-name="T114">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text:span></text:p>
      <text:p text:style-name="P68">6.1.2 уполномоченные представители <text:span text:style-name="T213">О</text:span><text:span text:style-name="T12">рганизаци</text:span><text:span text:style-name="T62">и</text:span><text:span text:style-name="T12"> </text:span><text:span text:style-name="T57">водопроводно-канализационного хозяйства</text:span> или представители иной организации предъявляют абоненту служебное удостоверение (доверенность);</text:p>
      <text:p text:style-name="P68">6.1.3 доступ представителям <text:span text:style-name="T213">О</text:span><text:span text:style-name="T12">рганизаци</text:span><text:span text:style-name="T62">и</text:span><text:span text:style-name="T12"> </text:span><text:span text:style-name="T57">водопроводно-канализационного хозяйства</text:span>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73"><text:span text:style-name="T114">6.1.4 абонент </text:span><text:span text:style-name="T102">вправе</text:span><text:span text:style-name="T114"> принима</text:span><text:span text:style-name="T102">ть</text:span><text:span text:style-name="T114"> участие при проведении </text:span><text:span text:style-name="T118">О</text:span><text:span text:style-name="T98">рганизаци</text:span><text:span text:style-name="T100">ей</text:span><text:span text:style-name="T98"> </text:span><text:span text:style-name="T101">водопроводно-канализационного хозяйства</text:span><text:span text:style-name="T114"> всех проверок, предусмотренных настоящим разделом,</text:span><text:span text:style-name="T134"> а также </text:span><text:soft-page-break/><text:span text:style-name="T134">присутствовать при проведении </text:span><text:span text:style-name="T168">О</text:span><text:span text:style-name="T159">рганизаци</text:span><text:span text:style-name="T164">ей</text:span><text:span text:style-name="T159"> </text:span><text:span text:style-name="T163">водопроводно-канализационного хозяйства</text:span><text:span text:style-name="T134"> работ на водопроводных сетях;</text:span></text:p>
      <text:p text:style-name="P68">6.1.5 отказ в доступе (недопуск) представителям <text:span text:style-name="T66">О</text:span><text:span text:style-name="T12">рганизаци</text:span><text:span text:style-name="T62">и</text:span><text:span text:style-name="T12"> </text:span><text:span text:style-name="T57">водопроводно-канализационного хозяйства</text:span> к приборам учета (узлам учета) приравнивается к <text:span text:style-name="T66">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64">П</text:span>равилами организации коммерческого учета воды, сточных вод.</text:p>
      <text:p text:style-name="P68">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66">О</text:span><text:span text:style-name="T12">рганизаци</text:span><text:span text:style-name="T62">ей</text:span><text:span text:style-name="T12"> </text:span><text:span text:style-name="T57">водопроводно-канализационного хозяйства</text:span><text:span text:style-name="T1">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66">О</text:span><text:span text:style-name="T12">рганизаци</text:span><text:span text:style-name="T62">и</text:span><text:span text:style-name="T12"> </text:span><text:span text:style-name="T57">водопроводно-канализационного хозяйства</text:span><text:span text:style-name="T1">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57"/>
      <text:p text:style-name="P57">7. Порядок контроля качества холодной (питьевой) воды</text:p>
      <text:p text:style-name="P59"/>
      <text:p text:style-name="P68">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66">П</text:span>равилами осуществления производственного контроля качества <text:span text:style-name="T66">и безопасности</text:span> питьевой воды, <text:s/>горячей воды.</text:p>
      <text:p text:style-name="P68">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68">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215">О</text:span><text:span text:style-name="T12">рганизаци</text:span><text:span text:style-name="T67">ю</text:span><text:span text:style-name="T12"> </text:span><text:span text:style-name="T57">водопроводно-канализационного хозяйства</text:span> о времени и месте отбора проб холодной (питьевой) воды не позднее 3 суток до проведения отбора.</text:p>
      <text:p text:style-name="P57"/>
      <text:p text:style-name="P57">8. Условия временного прекращения или ограничения</text:p>
      <text:p text:style-name="P57">холодного водоснабжения</text:p>
      <text:p text:style-name="P57"/>
      <text:p text:style-name="P68">8.1. <text:span text:style-name="T67">О</text:span><text:span text:style-name="T12">рганизаци</text:span><text:span text:style-name="T67">я</text:span><text:span text:style-name="T12"> </text:span><text:span text:style-name="T57">водопроводно-канализационного хозяйства</text:span>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 text:style-name="T39">Правилами холодного водоснабжения и водоотведения.</text:span></text:p>
      <text:p text:style-name="P16"><text:span text:style-name="T114"><text:tab/>8.2. </text:span><text:span text:style-name="T103">О</text:span><text:span text:style-name="T98">рганизаци</text:span><text:span text:style-name="T103">я</text:span><text:span text:style-name="T98"> </text:span><text:span text:style-name="T101">водопроводно-канализационного хозяйства </text:span><text:span text:style-name="T148">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44">а) абонента;</text:p>
      <text:p text:style-name="P145">б) орган местного самоуправления;</text:p>
      <text:p text:style-name="P145"><text:soft-page-break/>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45">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45">д) лиц, с которыми <text:span text:style-name="T58">О</text:span><text:span text:style-name="T59">рганизаци</text:span><text:span text:style-name="T60">ей</text:span><text:span text:style-name="T59"> </text:span><text:span text:style-name="T61">водопроводно-канализационного хозяйства</text:span> <text:s/>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68">8.3. Уведомление <text:span text:style-name="T66">О</text:span><text:span text:style-name="T12">рганизаци</text:span><text:span text:style-name="T67">ей</text:span><text:span text:style-name="T12"> </text:span><text:span text:style-name="T57">водопроводно-канализационного хозяйства</text:span>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68"/>
      <text:p text:style-name="P57">9. Порядок уведомления <text:span text:style-name="T66">О</text:span><text:span text:style-name="T12">рганизаци</text:span><text:span text:style-name="T67">и</text:span><text:span text:style-name="T12"> </text:span><text:span text:style-name="T57">водопроводно-канализационного хозяйства</text:span></text:p>
      <text:p text:style-name="P57">о переходе прав на объекты, в отношении которых</text:p>
      <text:p text:style-name="P57">осуществляется водоснабжение</text:p>
      <text:p text:style-name="P57"/>
      <text:p text:style-name="P73"><text:span text:style-name="T114">9.1. В случае передачи прав на объекты, в отношении которых осуществляется водоснабжение</text:span><text:span text:style-name="T134"> в соответствии с настоящим договором, </text:span><text:span text:style-name="T114">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97">рабочих </text:span><text:span text:style-name="T114">дней со дня наступления одного из указанных событий направляет </text:span><text:span text:style-name="T103">о</text:span><text:span text:style-name="T98">рганизаци</text:span><text:span text:style-name="T103">и</text:span><text:span text:style-name="T98"> </text:span><text:span text:style-name="T101">водопроводно-канализационного хозяйства</text:span><text:span text:style-name="T114">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35">с приложением заверенных надлежащим образом копий документов, являющихся основанием перехода прав.</text:span></text:p>
      <text:p text:style-name="P68">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73"><text:span text:style-name="T114">9.2. Уведомление считается полученным </text:span><text:span text:style-name="T104">О</text:span><text:span text:style-name="T98">рганизаци</text:span><text:span text:style-name="T103">ей</text:span><text:span text:style-name="T98"> </text:span><text:span text:style-name="T101">водопроводно-канализационного хозяйства</text:span><text:span text:style-name="T114"> с даты почтового уведомления о вручении или с даты подписи о получении уведомления уполномоченным представителем </text:span><text:span text:style-name="T104">О</text:span><text:span text:style-name="T98">рганизаци</text:span><text:span text:style-name="T105">и</text:span><text:span text:style-name="T98"> </text:span><text:span text:style-name="T101">водопроводно-канализационного хозяйства</text:span><text:span text:style-name="T114">,</text:span><text:span text:style-name="T134"> либо иной даты в соответствии с выбранным способом направления.</text:span></text:p>
      <text:p text:style-name="P89"/>
      <text:p text:style-name="P57">10. Условия водоснабжения иных лиц, объекты которых</text:p>
      <text:p text:style-name="P57">подключены к водопроводным сетям, принадлежащим абоненту</text:p>
      <text:p text:style-name="P59"/>
      <text:p text:style-name="P68">10.1. Абонент представляет <text:span text:style-name="T66">О</text:span><text:span text:style-name="T12">рганизаци</text:span><text:span text:style-name="T68">и</text:span><text:span text:style-name="T12"> </text:span><text:span text:style-name="T57">водопроводно-канализационного хозяйства</text:span> сведения о лицах, объекты которых подключены к водопроводным сетям, принадлежащим абоненту.</text:p>
      <text:p text:style-name="P68">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text:span text:style-name="T64">О</text:span><text:span text:style-name="T12">рганизаци</text:span><text:span text:style-name="T67">я</text:span><text:span text:style-name="T12"> </text:span><text:span text:style-name="T57">водопроводно-канализационного хозяйства</text:span> вправе запросить у абонента иные необходимые сведения и документы.</text:p>
      <text:p text:style-name="P68">10.3. <text:span text:style-name="T68">О</text:span><text:span text:style-name="T12">рганизаци</text:span><text:span text:style-name="T67">я</text:span><text:span text:style-name="T12"> </text:span><text:span text:style-name="T57">водопроводно-канализационного хозяйства</text:span> осуществляет водоснабжение иных лиц, объекты которых подключены к водопроводным сетям абонента, при <text:soft-page-break/>условии, что такие лица заключили настоящий договор с <text:span text:style-name="T66">О</text:span><text:span text:style-name="T12">рганизаци</text:span><text:span text:style-name="T68">ей</text:span><text:span text:style-name="T12"> </text:span><text:span text:style-name="T57">водопроводно-канализационного хозяйства</text:span>.</text:p>
      <text:p text:style-name="P68">10.4. <text:span text:style-name="T68">О</text:span><text:span text:style-name="T12">рганизаци</text:span><text:span text:style-name="T67">я</text:span><text:span text:style-name="T12"> </text:span><text:span text:style-name="T57">водопроводно-канализационного хозяйства</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66">О</text:span><text:span text:style-name="T12">рганизаци</text:span><text:span text:style-name="T68">ей</text:span><text:span text:style-name="T12"> </text:span><text:span text:style-name="T57">водопроводно-канализационного хозяйства</text:span>.</text:p>
      <text:p text:style-name="P59"/>
      <text:p text:style-name="P57">11. Порядок урегулирования разногласий, возникающих между</text:p>
      <text:p text:style-name="P57"><text:s/>абонентом и <text:span text:style-name="T66">О</text:span><text:span text:style-name="T12">рганизаци</text:span><text:span text:style-name="T68">ей</text:span><text:span text:style-name="T12"> </text:span><text:span text:style-name="T57">водопроводно-канализационного хозяйства</text:span></text:p>
      <text:p text:style-name="P63"/>
      <text:p text:style-name="P68">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68">11.2. Претензия направляется по адресу стороны, указанному в реквизитах договора, и должна содержать:</text:p>
      <text:p text:style-name="P68">а) сведения о заявителе (наименование, местонахождение, адрес);</text:p>
      <text:p text:style-name="P68">б) содержание спора, разногласий;</text:p>
      <text:p text:style-name="P68">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68">г) другие сведения по усмотрению стороны.</text:p>
      <text:p text:style-name="P73"><text:span text:style-name="T114">11.3. Сторона, получившая претензию, в течение </text:span><text:span text:style-name="T146">10</text:span><text:span text:style-name="T147"> </text:span><text:span text:style-name="T114">рабочих дней со дня ее получения обязана рассмотреть претензию и дать ответ.</text:span></text:p>
      <text:p text:style-name="P68">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59"/>
      <text:p text:style-name="P57">12. Ответственность сторон</text:p>
      <text:p text:style-name="P59"/>
      <text:list xml:id="list5743345035861205456" text:style-name="L2">
        <text:list-item>
          <text:list>
            <text:list-item>
              <text:p text:style-name="P154">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54"><text:span text:style-name="T9">Ответственность за состояние и эксплуатацию элементов водоснабжения устанавливается актом разграничени</text:span><text:span text:style-name="T13">я балансовой принадлежности и</text:span><text:span text:style-name="T9"> эксплуатационной ответственности, приведенным в приложении №</text:span><text:span text:style-name="T54">1</text:span><text:span text:style-name="T9">, подписываемом сторонами при заключении настоящего договора.</text:span></text:p>
            </text:list-item>
            <text:list-item>
              <text:p text:style-name="P154">Ответственность <text:span text:style-name="T216">О</text:span><text:span text:style-name="T68">рганизации водопроводно-канализационного хозяйства </text:span>за качество подаваемой питьевой воды определяется до границы эксплуатационной ответственности по водопроводным сетям абонента и <text:span text:style-name="T216">О</text:span><text:span text:style-name="T12">рганизаци</text:span><text:span text:style-name="T69">и </text:span><text:span text:style-name="T70">водопроводно-канализационного хозяйства</text:span>, установленной в соответствии с актом разграничени<text:span text:style-name="T13">я балансовой принадлежности и</text:span> эксплуатационной ответственности, приведенным в <text:span text:style-name="T9">приложении №</text:span><text:span text:style-name="T54">1</text:span><text:span text:style-name="T9">.</text:span></text:p>
            </text:list-item>
            <text:list-item>
              <text:p text:style-name="P154"><text:span text:style-name="T68">О</text:span><text:span text:style-name="T12">рганизаци</text:span><text:span text:style-name="T67">я</text:span><text:span text:style-name="T12"> </text:span><text:span text:style-name="T57">водопроводно-канализационного хозяйства</text:span>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68">12.5. В случае неисполнения либо ненадлежащего исполнения абонентом обязательств по оплате настоящего договора <text:span text:style-name="T71">О</text:span><text:span text:style-name="T12">рганизаци</text:span><text:span text:style-name="T67">я</text:span><text:span text:style-name="T12"> </text:span><text:span text:style-name="T57">водопроводно-канализационного хозяйства</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73"><text:span text:style-name="T116">12.6. </text:span><text:span text:style-name="T134">В случае неисполнения либо ненадлежащего исполнения абонентом обязанности по обеспечению доступа </text:span><text:span text:style-name="T165">О</text:span><text:span text:style-name="T159">рганизаци</text:span><text:span text:style-name="T166">и</text:span><text:span text:style-name="T159"> </text:span><text:span text:style-name="T163">водопроводно-канализационного хозяйства</text:span><text:span text:style-name="T134"> к водопроводным сетям и устройствам на них для проведения работ абонент несет обязанность по возмещению </text:span><text:soft-page-break/><text:span text:style-name="T134">причиненных в результате этого </text:span><text:span text:style-name="T159">организаци</text:span><text:span text:style-name="T161">и </text:span><text:span text:style-name="T160">водопроводно-канализационного хозяйства</text:span><text:span text:style-name="T134">, другим абонентам, транзитным организациям и (или) иным лицам убытков.</text:span></text:p>
      <text:p text:style-name="P75"/>
      <text:p text:style-name="P57">13. Обстоятельства непреодолимой силы</text:p>
      <text:p text:style-name="P59"/>
      <text:p text:style-name="P68">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6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79">13.2. <text:span text:style-name="T83">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80"/>
      <text:p text:style-name="P57">14. Действие договора</text:p>
      <text:p text:style-name="P62"/>
      <text:p text:style-name="P81">14.1. Настоящий договор <text:span text:style-name="T1">заключен на срок </text:span><text:span text:style-name="T27">по «</text:span><text:span text:style-name="T31">__</text:span><text:span text:style-name="T27">»</text:span><text:span text:style-name="T28"> </text:span><text:span text:style-name="T31">________</text:span><text:span text:style-name="T29"> </text:span><text:span text:style-name="T27">20</text:span><text:span text:style-name="T30">__</text:span><text:span text:style-name="T29"> </text:span><text:span text:style-name="T27">года,</text:span><text:span text:style-name="T33"> </text:span><text:span text:style-name="T27">вступает в силу с даты подписания его сторонами </text:span><text:span text:style-name="T34">и</text:span><text:span text:style-name="T33"> </text:span><text:span text:style-name="T35">с</text:span><text:span text:style-name="T32">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27"><text:s/></text:span></text:p>
      <text:p text:style-name="P89">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91"><text:span text:style-name="T137">14.3 </text:span><text:span text:style-name="T135">В случае предусмотренного законодательством Российской Федерации отказа </text:span><text:span text:style-name="T165">О</text:span><text:span text:style-name="T159">рганизаци</text:span><text:span text:style-name="T166">и</text:span><text:span text:style-name="T159"> </text:span><text:span text:style-name="T163">водопроводно-канализационного хозяйства</text:span><text:span text:style-name="T135">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91"><text:span text:style-name="T140">14</text:span><text:span text:style-name="T134">.</text:span><text:span text:style-name="T140">4</text:span><text:span text:style-name="T134">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65">О</text:span><text:span text:style-name="T159">рганизаци</text:span><text:span text:style-name="T166">ю</text:span><text:span text:style-name="T159"> </text:span><text:span text:style-name="T163">водопроводно-канализационного хозяйства</text:span><text:span text:style-name="T134"> в порядке, предусмотренном разделом </text:span><text:span text:style-name="T140">9</text:span><text:span text:style-name="T134"> настоящего договора, но не ранее даты получения такого уведомления </text:span><text:span text:style-name="T165">О</text:span><text:span text:style-name="T159">рганизаци</text:span><text:span text:style-name="T166">ей</text:span><text:span text:style-name="T159"> </text:span><text:span text:style-name="T163">водопроводно-канализационного хозяйства</text:span><text:span text:style-name="T134">,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57"/>
      <text:p text:style-name="P57">15. Прочие условия</text:p>
      <text:p text:style-name="P136"/>
      <text:p text:style-name="P118"><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17">П</text:span>равилами холодного водоснабжения и водоотведения, <text:span text:style-name="T1">Правилами организации коммерческого учета воды, сточных вод, </text:span><text:span text:style-name="T72">Правилами предоставления коммунальных услуг собственникам и пользователям помещений в многоквартирных домах и жилых домов, </text:span><text:span text:style-name="T71">утвержденными</text:span><text:span text:style-name="T72"> </text:span><text:span text:style-name="T1">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text:span><text:soft-page-break/><text:span text:style-name="T1">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18"><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18"><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18"><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18"><text:tab/>15.5. Настоящий договор составлен в 2 экземплярах, имеющих равную юридическую силу.</text:p>
      <text:p text:style-name="P83"><text:tab/>15.6. Приложения к настоящему договору являются его неотъемлемой частью.</text:p>
      <text:p text:style-name="P117"/>
      <text:p text:style-name="P119">16. Юридические адреса и реквизиты</text:p>
      <text:p text:style-name="P119"/>
      <text:p text:style-name="P143"><text:tab/><text:span text:style-name="T85">16.1. </text:span><text:span text:style-name="T110">О</text:span><text:span text:style-name="T111">рганизация </text:span><text:span text:style-name="T112">водопроводно-канализационного хозяйства</text:span><text:span text:style-name="T85">:</text:span></text:p>
      <text:p text:style-name="P98">Наименование: ООО «<text:span text:style-name="T55">ВОДОКАНАЛСЕРВИС</text:span>»</text:p>
      <text:p text:style-name="P96">Юридический адрес: <text:span text:style-name="T204">157000, Костромская область, Буйский район, город Буй, ул. Октябрьской Революции, д. 78, пом. 85</text:span></text:p>
      <text:p text:style-name="P96">Почтовый адрес: <text:span text:style-name="T203">156013, г. Кострома, пр-т Мира, д. 37-39/28</text:span></text:p>
      <text:p text:style-name="P96">ОГРН <text:span text:style-name="T204">1174401008760</text:span></text:p>
      <text:p text:style-name="P96"><text:span text:style-name="T205">ИНН/КПП 4415008413/441501001</text:span><text:tab/></text:p>
      <text:p text:style-name="P96">Р/сч. <text:span text:style-name="T203">40702810929000005631</text:span></text:p>
      <text:p text:style-name="P96">К/сч. <text:span text:style-name="T203">30101810200000000623</text:span></text:p>
      <text:p text:style-name="P96">Наименование банка: <text:span text:style-name="T203">Отделение № 8640 ПАО Сбербанк г. Кострома</text:span></text:p>
      <text:p text:style-name="P97">БИК <text:span text:style-name="T203">043469623</text:span></text:p>
      <text:p text:style-name="P41"/>
      <text:p text:style-name="P137"><text:span text:style-name="T90"><text:tab/></text:span><text:span text:style-name="T86">16</text:span><text:span text:style-name="T85">.</text:span><text:span text:style-name="T86">2</text:span><text:span text:style-name="T85">. Абонент:</text:span></text:p>
      <text:p text:style-name="P138">Наименование: <text:s/></text:p>
      <text:p text:style-name="P139">Юридический адрес: </text:p>
      <text:p text:style-name="P140">Почтовый адрес: <text:s/></text:p>
      <text:p text:style-name="P142"><text:span text:style-name="T94">О</text:span><text:span text:style-name="T93">ГРИП </text:span></text:p>
      <text:p text:style-name="P141">ИНН <text:s/></text:p>
      <text:p text:style-name="P141">телефон </text:p>
      <text:p text:style-name="P137"/>
      <text:p text:style-name="P137"/>
      <text:p text:style-name="P137"/>
      <text:p text:style-name="P46"><text:span text:style-name="T91">Организация водопроводно-</text:span> <text:s text:c="40"/>Абонент:</text:p>
      <text:p text:style-name="P42">канализационного хозяйства:</text:p>
      <text:p text:style-name="P42"/>
      <text:p text:style-name="P43"><text:span text:style-name="T91"><text:s text:c="14"/></text:span><text:s/></text:p>
      <text:p text:style-name="P49">___________/____________ <text:s text:c="66"/>__________/ ___________ <text:s/></text:p>
      <text:p text:style-name="P120"/>
      <text:p text:style-name="P120"/>
      <text:p text:style-name="P120"/>
      <text:p text:style-name="P120"/>
      <text:p text:style-name="P120"/>
      <text:p text:style-name="P120"><text:soft-page-break/>Приложение <text:span text:style-name="T188">№</text:span> <text:span text:style-name="T189">1</text:span></text:p>
      <text:p text:style-name="P120">к <text:s/>договору холодного водоснабжения</text:p>
      <text:p text:style-name="P120"><text:s/><text:span text:style-name="T40">от «</text:span><text:span text:style-name="T41">__</text:span><text:span text:style-name="T40">»</text:span><text:span text:style-name="T42"> </text:span><text:span text:style-name="T41">___________</text:span><text:span text:style-name="T43"> </text:span><text:span text:style-name="T40">20</text:span><text:span text:style-name="T44">20</text:span><text:span text:style-name="T40"> года № </text:span><text:span text:style-name="T45">____</text:span></text:p>
      <text:p text:style-name="P121"/>
      <text:p text:style-name="P121"/>
      <text:p text:style-name="P121"/>
      <text:p text:style-name="P95"><text:s/><text:span text:style-name="T190">АКТ</text:span></text:p>
      <text:p text:style-name="P124">разграничени<text:span text:style-name="T46">я балансовой принадлежности и</text:span> эксплуатационной ответственности</text:p>
      <text:p text:style-name="P13"><text:span text:style-name="T170"><text:s text:c="5"/></text:span><text:span text:style-name="T171">о</text:span><text:span text:style-name="T172">бъект</text:span><text:span text:style-name="T173">а </text:span><text:span text:style-name="T170">по адресу: </text:span></text:p>
      <text:p text:style-name="P3"/>
      <text:p text:style-name="P126"><text:s text:c="4"/></text:p>
      <text:p text:style-name="P118"><text:span text:style-name="T121"><text:tab/></text:span><text:span text:style-name="T122">Общество с ограниченной ответственностью «В</text:span><text:span text:style-name="T123">ОДОКАНАЛСЕРВИС</text:span><text:span text:style-name="T122">», именуемое в <text:s text:c="3"/>дальнейшем </text:span><text:span text:style-name="T124">Организация водопроводно-канализационного хозяйства</text:span><text:span text:style-name="T122">, в лице _____________</text:span><text:span text:style-name="T109">_____________________</text:span><text:span text:style-name="T113"> <text:s/>____________________________________________________________________________________,</text:span></text:p>
      <text:p text:style-name="P114"><text:s text:c="39"/><text:span text:style-name="T211"><text:s text:c="2"/>(наименование должности, фамилия, имя, отчество)</text:span></text:p>
      <text:p text:style-name="P114"><text:span text:style-name="T190">действующего на основании</text:span> _____________________________________________________________,</text:p>
      <text:p text:style-name="P116">(положение, устав, доверенность — указать нужное)</text:p>
      <text:p text:style-name="P39">с одной стороны, и</text:p>
      <text:p text:style-name="P147">______________________________________________________________________________,</text:p>
      <text:p text:style-name="P114"><text:s text:c="61"/><text:span text:style-name="T211"><text:s/>(наименование организации)</text:span></text:p>
      <text:p text:style-name="P114"><text:span text:style-name="T190">именуемое в дальнейшем абонентом, в лице</text:span> _________________________________________________ ____________________________________________________________________________________,</text:p>
      <text:p text:style-name="P116"><text:s/>(наименование должности, фамилия, имя, отчество)</text:p>
      <text:p text:style-name="P114"><text:span text:style-name="T190">действующего на основании __</text:span>___________________________________________________________, </text:p>
      <text:p text:style-name="P116">(положение, устав, доверенность – указать нужное<text:span text:style-name="T206">)</text:span></text:p>
      <text:p text:style-name="P130">с другой стороны, именуемые в дальнейшем сторонами, составили настоящий акт о том, <text:s/>что: </text:p>
      <text:p text:style-name="P135"><text:span text:style-name="T125">границей балансовой принадлежности </text:span><text:span text:style-name="T126">и</text:span><text:span text:style-name="T125"> эксплуатационной ответственности объектов <text:s/>централизованн</text:span><text:span text:style-name="T175">о</text:span><text:span text:style-name="T176">й</text:span><text:span text:style-name="T125"> систем</text:span><text:span text:style-name="T127">ы</text:span><text:span text:style-name="T125"> холодного водоснабжения </text:span><text:span text:style-name="T133">О</text:span><text:span text:style-name="T128">рганизаци</text:span><text:span text:style-name="T129">и </text:span><text:span text:style-name="T130">водопроводно-канализационного хозяйства</text:span><text:span text:style-name="T131"> </text:span><text:span text:style-name="T125">и абонента явля</text:span><text:span text:style-name="T132">ю</text:span><text:span text:style-name="T125">тся:</text:span></text:p>
      <text:p text:style-name="P127"><text:s/></text:p>
      <text:p text:style-name="P122"><text:span text:style-name="T194"><text:s text:c="2"/>______________________________________________________________________________________</text:span><text:span text:style-name="T196"> </text:span></text:p>
      <text:p text:style-name="P128"><text:s/></text:p>
      <text:p text:style-name="P129"><text:s/></text:p>
      <text:p text:style-name="P132"/>
      <text:p text:style-name="P132"/>
      <text:p text:style-name="P47"><text:span text:style-name="T91">Организация водопроводно-</text:span> <text:s text:c="40"/>Абонент:</text:p>
      <text:p text:style-name="P44">канализационного хозяйства:</text:p>
      <text:p text:style-name="P122"/>
      <text:p text:style-name="P122">_____________/____________<text:span text:style-name="T197"> <text:s text:c="7"/></text:span><text:span text:style-name="T47"><text:s text:c="30"/></text:span><text:s text:c="24"/>______________/________ <text:s text:c="28"/></text:p>
      <text:p text:style-name="P122"/>
      <text:p text:style-name="P122"/>
      <text:p text:style-name="P122"/>
      <text:p text:style-name="P122"/>
      <text:p text:style-name="P122"/>
      <text:p text:style-name="P122"/>
      <text:p text:style-name="P122"/>
      <text:p text:style-name="P122"/>
      <text:p text:style-name="P122"/>
      <text:p text:style-name="P122"/>
      <text:p text:style-name="P52">СОГЛАСОВАНО__<text:span text:style-name="T219">___</text:span><text:span text:style-name="T218">__</text:span>_____________________________________________________________</text:p>
      <text:p text:style-name="P8"><text:span text:style-name="T198"><text:s text:c="32"/></text:span><text:span text:style-name="T199"><text:s text:c="47"/>(должность, Ф.И.О., подпис</text:span><text:span text:style-name="T200">ь)</text:span></text:p>
      <text:p text:style-name="P11"/>
      <text:p text:style-name="P121"/>
      <text:p text:style-name="P9"/>
      <text:p text:style-name="P9"/>
      <text:p text:style-name="P10"><text:soft-page-break/><text:span text:style-name="T191">Пр</text:span><text:span text:style-name="T190">иложение </text:span><text:span text:style-name="T192">№</text:span><text:span text:style-name="T190"> </text:span><text:span text:style-name="T193">2</text:span><text:span text:style-name="T195"> </text:span></text:p>
      <text:p text:style-name="P120">к <text:s/>договору холодного водоснабжения</text:p>
      <text:p text:style-name="P120"><text:s/><text:span text:style-name="T40">от «</text:span><text:span text:style-name="T41">__</text:span><text:span text:style-name="T40">»</text:span><text:span text:style-name="T42"> </text:span><text:span text:style-name="T41">___________</text:span><text:span text:style-name="T43"> </text:span><text:span text:style-name="T40">20</text:span><text:span text:style-name="T44">20</text:span><text:span text:style-name="T40"> года № </text:span><text:span text:style-name="T45">____</text:span></text:p>
      <text:p text:style-name="P121"/>
      <text:p text:style-name="P40"/>
      <text:p text:style-name="P40"/>
      <text:p text:style-name="P7"/>
      <text:p text:style-name="P5">Схема водоснабж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7"><text:span text:style-name="T91">Организация водопроводно-</text:span> <text:s text:c="40"/>Абонент:</text:p>
      <text:p text:style-name="P44">канализационного хозяйства:</text:p>
      <text:p text:style-name="P121"/>
      <text:p text:style-name="P121">_____________/___________<text:span text:style-name="T197"> <text:s text:c="7"/></text:span><text:span text:style-name="T47"><text:s text:c="30"/></text:span><text:s text:c="3"/>___________/___________</text:p>
      <text:p text:style-name="P121"/>
      <text:p text:style-name="P121"/>
      <text:p text:style-name="P121"/>
      <text:p text:style-name="P61"/>
      <text:p text:style-name="P61"/>
      <text:p text:style-name="P61"/>
      <text:p text:style-name="P61"/>
      <text:p text:style-name="P61"/>
      <text:p text:style-name="P61"/>
      <text:p text:style-name="P61"><text:soft-page-break/>Приложение № 3</text:p>
      <text:p text:style-name="P133">к <text:s/>договору холодного водоснабжения</text:p>
      <text:p text:style-name="P133"><text:s/><text:span text:style-name="T40">от «</text:span><text:span text:style-name="T41">__</text:span><text:span text:style-name="T40">»</text:span><text:span text:style-name="T42"> </text:span><text:span text:style-name="T41">___________</text:span><text:span text:style-name="T43"> </text:span><text:span text:style-name="T40">20</text:span><text:span text:style-name="T44">20</text:span><text:span text:style-name="T40"> года № </text:span><text:span text:style-name="T45">____</text:span></text:p>
      <text:p text:style-name="P134"/>
      <text:p text:style-name="P7"/>
      <text:p text:style-name="P7"/>
      <text:p text:style-name="P105">РЕЖИМ</text:p>
      <text:p text:style-name="P105">подачи (потребления) холодной воды</text:p>
      <text:p text:style-name="P105"/>
      <text:p text:style-name="P105">Режим установлен на период действия договора</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0">N п/п</text:p>
          </table:table-cell>
          <table:table-cell table:style-name="Таблица2.A1" office:value-type="string">
            <text:p text:style-name="P50">Наименование объекта <text:span text:style-name="T201">( ввода)</text:span></text:p>
          </table:table-cell>
          <table:table-cell table:style-name="Таблица2.A1" office:value-type="string">
            <text:p text:style-name="P50">Гарантированный объем подачи холодной воды</text:p>
          </table:table-cell>
          <table:table-cell table:style-name="Таблица2.A1" office:value-type="string">
            <text:p text:style-name="P50">Гарантированный объем подачи холодной воды на нужды пожаротушения</text:p>
          </table:table-cell>
          <table:table-cell table:style-name="Таблица2.E1" office:value-type="string">
            <text:p text:style-name="P50">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1">1</text:p>
          </table:table-cell>
          <table:table-cell table:style-name="Таблица2.A2" office:value-type="string">
            <text:p text:style-name="P1"/>
            <text:p text:style-name="P2"/>
          </table:table-cell>
          <table:table-cell table:style-name="Таблица2.A2" office:value-type="string">
            <text:p text:style-name="P51"/>
          </table:table-cell>
          <table:table-cell table:style-name="Таблица2.A2" office:value-type="string">
            <text:p text:style-name="P51"/>
          </table:table-cell>
          <table:table-cell table:style-name="Таблица2.E2" office:value-type="string">
            <text:p text:style-name="P51"/>
            <text:p text:style-name="P51"/>
          </table:table-cell>
        </table:table-row>
      </table:table>
      <text:p text:style-name="P53"/>
      <text:p text:style-name="P107"><text:s text:c="4"/></text:p>
      <text:p text:style-name="P107"/>
      <text:p text:style-name="P107"/>
      <text:p text:style-name="P107"/>
      <text:p text:style-name="P47"><text:span text:style-name="T91">Организация водопроводно-</text:span> <text:s text:c="40"/>Абонент:</text:p>
      <text:p text:style-name="P44">канализационного хозяйства:</text:p>
      <text:p text:style-name="P109"/>
      <text:p text:style-name="P108"/>
      <text:p text:style-name="P108">_________________ /_________ <text:s text:c="45"/>______________/______________</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61"><text:soft-page-break/>Приложение № 3<text:span text:style-name="T202">(1)</text:span></text:p>
      <text:p text:style-name="P133">к <text:s/>договору холодного водоснабжения</text:p>
      <text:p text:style-name="P133"><text:s/><text:span text:style-name="T40">от «</text:span><text:span text:style-name="T41">__</text:span><text:span text:style-name="T40">»</text:span><text:span text:style-name="T42"> </text:span><text:span text:style-name="T41">___________</text:span><text:span text:style-name="T43"> </text:span><text:span text:style-name="T40">20</text:span><text:span text:style-name="T44">20</text:span><text:span text:style-name="T40"> года № </text:span><text:span text:style-name="T45">____</text:span></text:p>
      <text:p text:style-name="P134"/>
      <text:p text:style-name="P7"/>
      <text:p text:style-name="P94"/>
      <text:p text:style-name="P21"><text:s text:c="31"/>СОГЛАШЕНИЕ</text:p>
      <text:p text:style-name="P21"><text:s text:c="14"/>об осуществлении электронного документооборота</text:p>
      <text:p text:style-name="P31"><text:span text:style-name="T184"><text:s text:c="11"/></text:span><text:span text:style-name="T135"><text:s text:c="2"/>_____________________________ <text:s text:c="7"/>"__" ______________ 20__ г.</text:span></text:p>
      <text:p text:style-name="P19"><text:span text:style-name="T177"><text:s text:c="45"/></text:span><text:span text:style-name="T185">(место заключения соглашения)</text:span></text:p>
      <text:p text:style-name="P23"/>
      <text:p text:style-name="P19"><text:span text:style-name="T181"><text:tab/>Общество с ограниченной ответственностью « </text:span><text:span text:style-name="T182">ВОДОКАНАЛСЕРВИС</text:span><text:span text:style-name="T181">», </text:span><text:span text:style-name="T177">именуемое <text:s text:c="2"/>в <text:s text:c="3"/>дальнейшем </text:span><text:span text:style-name="T183">Организацией водопроводно-канализационного хозяйства, </text:span><text:span text:style-name="T182">в </text:span><text:span text:style-name="T177">лице ____________________________________________________________________________________,</text:span></text:p>
      <text:p text:style-name="P20"><text:span text:style-name="T177"><text:s text:c="22"/>(</text:span><text:span text:style-name="T185">наименование должности, фамилия, имя, отчество</text:span><text:span text:style-name="T177">)</text:span></text:p>
      <text:p text:style-name="P23">действующего на основании ___________________________________________________________,</text:p>
      <text:p text:style-name="P20"><text:span text:style-name="T177"><text:s text:c="64"/></text:span><text:span text:style-name="T185">(положение, устав, доверенность )</text:span></text:p>
      <text:p text:style-name="P23">с одной стороны, и ___________________________________________________________________,</text:p>
      <text:p text:style-name="P20"><text:span text:style-name="T177"><text:s text:c="68"/></text:span><text:span text:style-name="T185">(наименование организации)</text:span></text:p>
      <text:p text:style-name="P32"><text:span text:style-name="T135">именуемое в дальнейшем абонентом, в лице</text:span><text:span text:style-name="T184"> _____________________________________________</text:span></text:p>
      <text:p text:style-name="P29">____________________________________________________________________________________,</text:p>
      <text:p text:style-name="P31"><text:span text:style-name="T184"><text:s text:c="5"/></text:span><text:span text:style-name="T174">(фамилия, имя, отчество, паспортные данные - в случае заключения <text:s/>соглашения со стороны абонента физическим лицом; наименование должности, <text:s text:c="4"/>фамилия, имя, отчество - в случае заключения соглашения со стороны <text:s text:c="3"/>абонента юридическим лицом)</text:span></text:p>
      <text:p text:style-name="P32"><text:span text:style-name="T135">действующего на основании</text:span><text:span text:style-name="T184"> ___________________________________________________________</text:span></text:p>
      <text:p text:style-name="P29">____________________________________________________________________________________,</text:p>
      <text:p text:style-name="P32"><text:span text:style-name="T184"><text:s text:c="3"/></text:span><text:span text:style-name="T174">(положение, устав, доверенность - указать нужное в случае заключения</text:span></text:p>
      <text:p text:style-name="P27"><text:s text:c="13"/>соглашения со стороны абонента юридическим лицом)</text:p>
      <text:p text:style-name="P32"><text:span text:style-name="T135">с <text:s/>другой <text:s/>стороны, <text:s/>именуемые <text:s/>в дальнейшем сторонами, заключили настоящее соглашение о нижеследующем</text:span><text:span text:style-name="T184">:</text:span></text:p>
      <text:p text:style-name="P87"><text:span text:style-name="T134">1. Выставление </text:span><text:span text:style-name="T145">О</text:span><text:span text:style-name="T159">рганизаци</text:span><text:span text:style-name="T160">ей</text:span><text:span text:style-name="T161"> </text:span><text:span text:style-name="T160">водопроводно-канализационного хозяйства </text:span><text:span text:style-name="T134">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25">(ИНН _____________/ОГРН __________________________).</text:p>
      <text:p text:style-name="P85"><text:span text:style-name="T143">2</text:span><text:span text:style-name="T13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69">О</text:span><text:span text:style-name="T159">рганизаци</text:span><text:span text:style-name="T161">и </text:span><text:span text:style-name="T160">водопроводно-канализационного хозяйства</text:span><text:span text:style-name="T134"> акт сдачи-приемки услуг, подписанный электронной подписью абонента и подтвержденный оператором электронного документооборота.</text:span></text:p>
      <text:p text:style-name="P85"><text:span text:style-name="T134">Акт сдачи-приемки услуг в электронном виде считается полученным </text:span><text:span text:style-name="T145">О</text:span><text:span text:style-name="T159">рганизаци</text:span><text:span text:style-name="T160">ей</text:span><text:span text:style-name="T161"> </text:span><text:span text:style-name="T160">водопроводно-канализационного хозяйства</text:span><text:span text:style-name="T134">, если </text:span><text:span text:style-name="T145">О</text:span><text:span text:style-name="T159">рганизаци</text:span><text:span text:style-name="T161">и </text:span><text:span text:style-name="T160">водопроводно-канализационного хозяйства</text:span><text:span text:style-name="T134"> </text:span><text:span text:style-name="T154">п</text:span><text:span text:style-name="T13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85"><text:span text:style-name="T143">3</text:span><text:span text:style-name="T13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5">О</text:span><text:span text:style-name="T159">рганизаци</text:span><text:span text:style-name="T161">и </text:span><text:span text:style-name="T160">водопроводно-канализационного хозяйства</text:span><text:span text:style-name="T134"> 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86"><text:soft-page-break/><text:span text:style-name="T180">4</text:span><text:span text:style-name="T179">. </text:span><text:span text:style-name="T207">Оператором электронного документооборота по данному Дополнительному соглашению и Договору является ____________________________________________________________________.</text:span></text:p>
      <text:p text:style-name="P84"><text:span text:style-name="T208">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10"/>
      <text:p text:style-name="P110"/>
      <text:p text:style-name="P110"/>
      <text:p text:style-name="P110"/>
      <text:p text:style-name="P47"><text:span text:style-name="T91">Организация водопроводно-</text:span> <text:s text:c="54"/>Абонент:</text:p>
      <text:p text:style-name="P44">канализационного хозяйства:</text:p>
      <text:p text:style-name="P122"/>
      <text:p text:style-name="P122">_____________/____________<text:span text:style-name="T197"> <text:s text:c="7"/></text:span><text:span text:style-name="T47"><text:s text:c="30"/></text:span><text:s text:c="15"/>______________/________ <text:s text:c="28"/></text:p>
      <text:p text:style-name="P28"/>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61"/>
      <text:p text:style-name="P61"/>
      <text:p text:style-name="P61"/>
      <text:p text:style-name="P61"><text:soft-page-break/>Приложение № 4</text:p>
      <text:p text:style-name="P133">к <text:s/>договору холодного водоснабжения</text:p>
      <text:p text:style-name="P133"><text:s/><text:span text:style-name="T40">от «</text:span><text:span text:style-name="T41">__</text:span><text:span text:style-name="T40">»</text:span><text:span text:style-name="T42"> </text:span><text:span text:style-name="T41">___________</text:span><text:span text:style-name="T43"> </text:span><text:span text:style-name="T40">20</text:span><text:span text:style-name="T44">20</text:span><text:span text:style-name="T40"> года № </text:span><text:span text:style-name="T45">____</text:span></text:p>
      <text:p text:style-name="P125"/>
      <text:p text:style-name="P7"/>
      <text:p text:style-name="P54"/>
      <text:p text:style-name="P106">СВЕДЕНИЯ</text:p>
      <text:p text:style-name="P106">об узлах учета, приборах учета и</text:p>
      <text:p text:style-name="P106">местах отбора проб холодной воды</text:p>
      <text:p text:style-name="P106"/>
      <text:p text:style-name="P15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55">N п/п</text:p>
          </table:table-cell>
          <table:table-cell table:style-name="Таблица1.A1" office:value-type="string">
            <text:p text:style-name="P157"><text:span text:style-name="T220">Р</text:span>асположение узла учета</text:p>
          </table:table-cell>
          <table:table-cell table:style-name="Таблица1.A1" office:value-type="string">
            <text:p text:style-name="P155">Диаметр прибора учета, мм</text:p>
          </table:table-cell>
          <table:table-cell table:style-name="Таблица1.D1" office:value-type="string">
            <text:p text:style-name="P155">Марка и заводской номер <text:s text:c="100"/>прибора учета</text:p>
          </table:table-cell>
          <table:table-cell table:style-name="Таблица1.D1" office:value-type="string">
            <text:p text:style-name="P158">Дата опломбирования</text:p>
          </table:table-cell>
          <table:table-cell table:style-name="Таблица1.A1" office:value-type="string">
            <text:p text:style-name="P158">Дата очередной поверки</text:p>
          </table:table-cell>
          <table:table-cell table:style-name="Таблица1.A1" office:value-type="string">
            <text:p text:style-name="P155">Технический паспорт прилагается (указать количество листов)</text:p>
          </table:table-cell>
        </table:table-row>
        <table:table-row table:style-name="Таблица1.1">
          <table:table-cell table:style-name="Таблица1.A1" office:value-type="string">
            <text:p text:style-name="P149">1 </text:p>
          </table:table-cell>
          <table:table-cell table:style-name="Таблица1.A1" office:value-type="string">
            <text:p text:style-name="P149">2 </text:p>
          </table:table-cell>
          <table:table-cell table:style-name="Таблица1.A1" office:value-type="string">
            <text:p text:style-name="P149">3 </text:p>
          </table:table-cell>
          <table:table-cell table:style-name="Таблица1.D1" office:value-type="string">
            <text:p text:style-name="P150">4</text:p>
          </table:table-cell>
          <table:table-cell table:style-name="Таблица1.D1" office:value-type="string">
            <text:p text:style-name="P150">5</text:p>
          </table:table-cell>
          <table:table-cell table:style-name="Таблица1.A1" office:value-type="string">
            <text:p text:style-name="P150">6</text:p>
          </table:table-cell>
          <table:table-cell table:style-name="Таблица1.A1" office:value-type="string">
            <text:p text:style-name="P150">7</text:p>
          </table:table-cell>
        </table:table-row>
        <table:table-row table:style-name="Таблица1.1">
          <table:table-cell table:style-name="Таблица1.A3" office:value-type="string">
            <text:p text:style-name="P156"/>
          </table:table-cell>
          <table:table-cell table:style-name="Таблица1.A3" office:value-type="string">
            <text:p text:style-name="P159"/>
          </table:table-cell>
          <table:table-cell table:style-name="Таблица1.A3" office:value-type="string">
            <text:p text:style-name="P160"/>
          </table:table-cell>
          <table:table-cell table:style-name="Таблица1.D3" office:value-type="string">
            <text:p text:style-name="P161"/>
          </table:table-cell>
          <table:table-cell table:style-name="Таблица1.D3" office:value-type="string">
            <text:p text:style-name="P161"/>
          </table:table-cell>
          <table:table-cell table:style-name="Таблица1.A3" office:value-type="string">
            <text:p text:style-name="P161"/>
          </table:table-cell>
          <table:table-cell table:style-name="Таблица1.A3" office:value-type="string">
            <text:p text:style-name="P160"/>
          </table:table-cell>
        </table:table-row>
      </table:table>
      <text:p text:style-name="P148"/>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0">N п/п </text:p>
          </table:table-cell>
          <table:table-cell table:style-name="Таблица4.A1" office:value-type="string">
            <text:p text:style-name="P22">Расположение места отбора проб </text:p>
          </table:table-cell>
          <table:table-cell table:style-name="Таблица4.A1" office:value-type="string">
            <text:p text:style-name="P22">Характеристика места отбора проб </text:p>
          </table:table-cell>
          <table:table-cell table:style-name="Таблица4.D1" office:value-type="string">
            <text:p text:style-name="P22">Частота отбора проб </text:p>
          </table:table-cell>
        </table:table-row>
        <table:table-row table:style-name="Таблица4.1">
          <table:table-cell table:style-name="Таблица4.A2" office:value-type="string">
            <text:p text:style-name="P24">1</text:p>
          </table:table-cell>
          <table:table-cell table:style-name="Таблица4.A2" office:value-type="string">
            <text:p text:style-name="P24">2</text:p>
          </table:table-cell>
          <table:table-cell table:style-name="Таблица4.A2" office:value-type="string">
            <text:p text:style-name="P24">3</text:p>
          </table:table-cell>
          <table:table-cell table:style-name="Таблица4.D2" office:value-type="string">
            <text:p text:style-name="P24">4</text:p>
          </table:table-cell>
        </table:table-row>
        <table:table-row table:style-name="Таблица4.1">
          <table:table-cell table:style-name="Таблица4.A2" office:value-type="string">
            <text:p text:style-name="P22"/>
          </table:table-cell>
          <table:table-cell table:style-name="Таблица4.A2" office:value-type="string">
            <text:p text:style-name="P22"/>
          </table:table-cell>
          <table:table-cell table:style-name="Таблица4.A2" office:value-type="string">
            <text:p text:style-name="P22"/>
          </table:table-cell>
          <table:table-cell table:style-name="Таблица4.D2" office:value-type="string">
            <text:p text:style-name="P22"/>
          </table:table-cell>
        </table:table-row>
      </table:table>
      <text:p text:style-name="P112"><text:s/></text:p>
      <text:p text:style-name="P112"/>
      <text:p text:style-name="P112"/>
      <text:p text:style-name="P112"/>
      <text:p text:style-name="P48"><text:span text:style-name="T91">Организация водопроводно-</text:span> <text:s text:c="40"/>Абонент:</text:p>
      <text:p text:style-name="P45">канализационного хозяйства:</text:p>
      <text:p text:style-name="P123"/>
      <text:p text:style-name="P123">_____________/____________<text:span text:style-name="T197"> <text:s text:c="7"/></text:span><text:span text:style-name="T47"><text:s text:c="30"/></text:span><text:s text:c="2"/>______________/________ <text:s text:c="28"/></text:p>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1.889cm" fo:margin-bottom="0.766cm" fo:margin-left="2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9T11:40:00</meta:creation-date>
    <meta:editing-duration>PT14H33M37S</meta:editing-duration>
    <meta:editing-cycles>159</meta:editing-cycles>
    <meta:generator>LibreOffice/5.1.0.3$Windows_x86 LibreOffice_project/5e3e00a007d9b3b6efb6797a8b8e57b51ab1f737</meta:generator>
    <dc:date>2020-07-17T15:58:49.171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8T09:40:36.701000000</meta:print-date>
    <meta:document-statistic meta:table-count="3" meta:image-count="0" meta:object-count="0" meta:page-count="18" meta:paragraph-count="311" meta:word-count="5360" meta:character-count="49695" meta:non-whitespace-character-count="43005"/>
    <meta:user-defined meta:name="Company">КонсультантПлюс Версия 4019.00.23</meta:user-defined>
    <meta:user-defined meta:name="Info 1"/>
    <meta:user-defined meta:name="Info 2"/>
    <meta:user-defined meta:name="Info 3"/>
    <meta:user-defined meta:name="Info 4" meta:value-type="string"/>
  </office:meta>
</office:document-meta>
</file>