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 svg:font-family="Arial" style:font-family-generic="roman"/>
    <style:font-face style:name="Courier New" svg:font-family="'Courier New'" style:font-family-generic="roman"/>
    <style:font-face style:name="Times New Roman2"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5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3" style:family="table">
      <style:table-properties style:width="17.992cm" fo:margin-left="0cm" fo:margin-top="0cm" fo:margin-bottom="0cm" table:align="left" style:writing-mode="lr-tb"/>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none" style:writing-mode="lr-tb"/>
    </style:style>
    <style:style style:name="Таблица6" style:family="table">
      <style:table-properties style:width="17.992cm" fo:margin-left="-0.035cm" fo:margin-top="0cm" fo:margin-bottom="0cm" table:align="left" style:writing-mode="lr-tb"/>
    </style:style>
    <style:style style:name="Таблица6.A" style:family="table-column">
      <style:table-column-properties style:column-width="1.685cm"/>
    </style:style>
    <style:style style:name="Таблица6.B" style:family="table-column">
      <style:table-column-properties style:column-width="10.617cm"/>
    </style:style>
    <style:style style:name="Таблица6.C" style:family="table-column">
      <style:table-column-properties style:column-width="5.69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78d9c3"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8d9c3"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8d9c3"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78d9c3" style:font-size-asian="12pt" style:font-style-asian="normal" style:font-size-complex="12pt" style:font-style-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868be7" fo:background-color="transparen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78d9c3" style:font-size-asian="13pt" style:font-size-complex="13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officeooo:paragraph-rsid="0078d9c3"/>
    </style:style>
    <style:style style:name="P10"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2" style:family="paragraph" style:parent-style-name="Standard">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78d9c3" style:font-size-asian="12pt" style:font-size-complex="12pt"/>
    </style:style>
    <style:style style:name="P1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5" style:family="paragraph" style:parent-style-name="_9__9_ConsPlusNonformat">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6" style:family="paragraph" style:parent-style-name="_20__20_ConsPlusCell">
      <style:paragraph-properties fo:margin-left="0cm" fo:margin-right="0cm" fo:text-align="justify" style:justify-single-word="false" fo:text-indent="1.258cm" style:auto-text-indent="false"/>
      <style:text-properties fo:color="#000000" officeooo:paragraph-rsid="0078d9c3"/>
    </style:style>
    <style:style style:name="P17"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8"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19"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0"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1" style:family="paragraph" style:parent-style-name="_9__9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fo:color="#000000" style:font-name="Times New Roman" fo:font-size="12pt" fo:font-weight="bold" officeooo:rsid="003154ab" officeooo:paragraph-rsid="0078d9c3" style:font-size-asian="12pt" style:font-weight-asian="bold" style:font-size-complex="12pt" style:font-weight-complex="bold"/>
    </style:style>
    <style:style style:name="P23" style:family="paragraph" style:parent-style-name="_9__9_ConsPlusNormal">
      <style:paragraph-properties fo:text-align="center" style:justify-single-word="false"/>
      <style:text-properties fo:color="#000000" style:font-name="Times New Roman" fo:font-size="12pt" fo:font-weight="bold" officeooo:paragraph-rsid="0078d9c3" fo:background-color="transparent" style:font-size-asian="12pt" style:font-weight-asian="bold" style:font-size-complex="12pt" style:font-weight-complex="bold"/>
    </style:style>
    <style:style style:name="P24"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25"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fo:color="#000000" style:font-name="Times New Roman" fo:font-size="12pt" officeooo:paragraph-rsid="0078d9c3" style:font-size-asian="12pt" style:font-size-complex="12pt"/>
    </style:style>
    <style:style style:name="P27" style:family="paragraph" style:parent-style-name="_9__9_ConsPlusNormal">
      <style:paragraph-properties fo:text-align="center" style:justify-single-word="false"/>
      <style:text-properties fo:color="#000000" style:font-name="Times New Roman" fo:font-size="12pt" fo:font-weight="normal" officeooo:paragraph-rsid="0078d9c3" style:font-size-asian="12pt" style:font-weight-asian="normal" style:font-size-complex="12pt" style:font-weight-complex="normal"/>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78d9c3" fo:background-color="transparen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78d9c3" fo:background-color="transparent"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78d9c3" style:font-size-asian="13pt" style:font-size-complex="13pt"/>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officeooo:paragraph-rsid="0078d9c3"/>
    </style:style>
    <style:style style:name="P3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3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3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3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3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0" style:family="paragraph" style:parent-style-name="_20__20_ConsPlusNormal">
      <style:paragraph-properties fo:text-align="justify" style:justify-single-word="false"/>
      <style:text-properties fo:color="#000000" style:font-name="Times New Roman" fo:font-size="11pt" officeooo:paragraph-rsid="001c092e" style:font-name-asian="Times New Roman3" style:font-size-asian="11pt" style:language-asian="ru" style:country-asian="RU" style:font-name-complex="Arial3" style:font-size-complex="11pt"/>
    </style:style>
    <style:style style:name="P41"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2"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44"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45"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46"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47"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48"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0"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51" style:family="paragraph" style:parent-style-name="_20__20_ConsPlusNormal">
      <style:paragraph-properties fo:text-align="justify" style:justify-single-word="false"/>
      <style:text-properties fo:color="#000000" style:font-name="Times New Roman" fo:font-size="12pt" officeooo:paragraph-rsid="0078d9c3" style:font-size-asian="12pt" style:font-size-complex="12pt"/>
    </style:style>
    <style:style style:name="P52" style:family="paragraph" style:parent-style-name="_20__20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53" style:family="paragraph" style:parent-style-name="_20__20_ConsPlusNormal">
      <style:paragraph-properties fo:text-align="justify" style:justify-single-word="false"/>
      <style:text-properties fo:color="#000000" style:font-name="Times New Roman" officeooo:paragraph-rsid="006fb94c"/>
    </style:style>
    <style:style style:name="P54" style:family="paragraph" style:parent-style-name="_20__20_ConsPlusNormal">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78d9c3" style:font-size-asian="12pt" style:font-style-asian="normal" style:font-weight-asian="normal" style:font-size-complex="12pt"/>
    </style:style>
    <style:style style:name="P5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5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5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5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78d9c3" style:font-size-asian="12pt" style:font-size-complex="12pt"/>
    </style:style>
    <style:style style:name="P6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78d9c3" style:font-size-asian="12pt" style:font-weight-asian="bold" style:font-size-complex="12pt" style:font-weight-complex="bold"/>
    </style:style>
    <style:style style:name="P61" style:family="paragraph" style:parent-style-name="_9__9_ConsPlusNormal">
      <style:paragraph-properties fo:margin-left="0cm" fo:margin-right="0cm" fo:text-align="justify" style:justify-single-word="false" fo:text-indent="1.279cm" style:auto-text-indent="false"/>
      <style:text-properties fo:color="#000000" officeooo:paragraph-rsid="0078d9c3"/>
    </style:style>
    <style:style style:name="P62"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8d9c3" style:font-size-asian="10pt" style:font-style-asian="normal" style:font-weight-asian="normal"/>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e6f2d"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75"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7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77" style:family="paragraph" style:parent-style-name="Standard">
      <style:paragraph-properties fo:margin-left="0cm" fo:margin-right="0cm" fo:text-align="justify" style:justify-single-word="false" fo:text-indent="0cm" style:auto-text-indent="false"/>
      <style:text-properties fo:color="#000000" officeooo:paragraph-rsid="00764673"/>
    </style:style>
    <style:style style:name="P7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3a001" style:font-size-asian="11pt" style:font-size-complex="11pt"/>
    </style:style>
    <style:style style:name="P83" style:family="paragraph" style:parent-style-name="Standard">
      <style:paragraph-properties fo:margin-left="0cm" fo:margin-right="0cm" fo:text-align="justify" style:justify-single-word="false" fo:text-indent="0cm" style:auto-text-indent="false"/>
      <style:text-properties officeooo:paragraph-rsid="00449a12"/>
    </style:style>
    <style:style style:name="P8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8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8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90"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9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2"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e6f2d"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e6f2d"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e6f2d"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e6f2d"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e6f2d"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e6f2d" style:font-size-asian="11pt" style:font-style-asian="normal" style:font-weight-asian="normal" style:font-size-complex="11pt"/>
    </style:style>
    <style:style style:name="P10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02"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0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64673" style:font-size-asian="12pt" style:font-weight-asian="normal" style:font-size-complex="12pt" style:font-weight-complex="normal"/>
    </style:style>
    <style:style style:name="P10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764673" fo:background-color="#ffffff" style:font-size-asian="12pt" style:font-style-asian="normal" style:font-weight-asian="normal" style:font-size-complex="12pt" style:font-style-complex="normal" style:font-weight-complex="normal"/>
    </style:style>
    <style:style style:name="P106"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6bf98" style:font-size-asian="12pt" style:font-size-complex="12pt"/>
    </style:style>
    <style:style style:name="P107"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764673" style:font-size-asian="11pt" style:font-size-complex="11pt"/>
    </style:style>
    <style:style style:name="P108"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6bf98" style:font-size-asian="12pt" style:font-size-complex="12pt"/>
    </style:style>
    <style:style style:name="P109"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1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1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16"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17"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8" style:family="paragraph" style:parent-style-name="ConsPlusNormal">
      <style:paragraph-properties fo:margin-left="0cm" fo:margin-right="0cm" fo:text-align="justify" style:justify-single-word="false" fo:text-indent="0cm" style:auto-text-indent="false"/>
      <style:text-properties style:font-name="Times New Roman2" fo:font-size="12pt" style:font-size-asian="12pt" style:font-name-complex="Times New Roman4"/>
    </style:style>
    <style:style style:name="P119" style:family="paragraph" style:parent-style-name="ConsPlusNormal">
      <style:paragraph-properties fo:margin-left="0cm" fo:margin-right="0cm" fo:text-align="end" style:justify-single-word="false" fo:text-indent="0cm" style:auto-text-indent="false"/>
      <style:text-properties style:font-name="Times New Roman2" fo:font-size="12pt" style:font-size-asian="12pt" style:font-name-complex="Times New Roman4"/>
    </style:style>
    <style:style style:name="P120" style:family="paragraph" style:parent-style-name="ConsPlusNormal">
      <style:paragraph-properties fo:margin-left="0cm" fo:margin-right="0cm" fo:text-indent="0cm" style:auto-text-indent="false">
        <style:tab-stops/>
      </style:paragraph-properties>
      <style:text-properties style:font-name="Times New Roman2" fo:font-size="12pt" fo:font-weight="normal" style:font-size-asian="12pt" style:font-weight-asian="normal" style:font-name-complex="Times New Roman4"/>
    </style:style>
    <style:style style:name="P121" style:family="paragraph" style:parent-style-name="ConsPlusNormal">
      <style:paragraph-properties fo:margin-left="0cm" fo:margin-right="0cm" fo:text-align="center" style:justify-single-word="false" fo:text-indent="0cm" style:auto-text-indent="false">
        <style:tab-stops/>
      </style:paragraph-properties>
    </style:style>
    <style:style style:name="P122" style:family="paragraph" style:parent-style-name="ConsPlusNormal">
      <style:paragraph-properties fo:margin-left="0cm" fo:margin-right="0cm" fo:text-align="justify" style:justify-single-word="false" fo:text-indent="0cm" style:auto-text-indent="false"/>
      <style:text-properties fo:color="#000000" style:font-name="Times New Roman2" fo:font-size="11pt" style:font-size-asian="11pt" style:font-name-complex="Times New Roman4" style:font-size-complex="11pt"/>
    </style:style>
    <style:style style:name="P123" style:family="paragraph" style:parent-style-name="ConsPlusNormal">
      <style:paragraph-properties fo:margin-left="0cm" fo:margin-right="0cm" fo:text-align="justify" style:justify-single-word="false" fo:text-indent="0cm" style:auto-text-indent="false"/>
      <style:text-properties fo:color="#000000" style:font-name="Times New Roman2" fo:font-size="12pt" style:font-size-asian="12pt" style:font-name-complex="Times New Roman4"/>
    </style:style>
    <style:style style:name="P124" style:family="paragraph" style:parent-style-name="ConsPlusNormal">
      <style:paragraph-properties fo:margin-left="0cm" fo:margin-right="0cm" fo:text-align="end" style:justify-single-word="false" fo:text-indent="0cm" style:auto-text-indent="false"/>
      <style:text-properties fo:color="#000000" style:font-name="Times New Roman" fo:font-size="12pt" style:font-size-asian="12pt" style:font-name-complex="Times New Roman3"/>
    </style:style>
    <style:style style:name="P125"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3" style:font-size-complex="11pt"/>
    </style:style>
    <style:style style:name="P126"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3"/>
    </style:style>
    <style:style style:name="P127"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28"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29" style:family="paragraph" style:parent-style-name="Standard">
      <style:paragraph-properties fo:text-align="end" style:justify-single-word="false"/>
      <style:text-properties fo:color="#000000" style:font-name="Times New Roman" fo:font-size="11pt" officeooo:paragraph-rsid="007e6f2d" style:font-size-asian="11pt" style:font-size-complex="11pt"/>
    </style:style>
    <style:style style:name="P130" style:family="paragraph" style:parent-style-name="Standard">
      <style:paragraph-properties fo:text-align="justify" style:justify-single-word="false"/>
      <style:text-properties fo:color="#000000" style:font-name="Times New Roman" fo:font-size="11pt" officeooo:paragraph-rsid="0083a001" style:font-name-asian="Times New Roman3" style:font-size-asian="11pt" style:language-asian="ru" style:country-asian="RU" style:font-name-complex="Arial3" style:font-size-complex="11pt"/>
    </style:style>
    <style:style style:name="P131"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32"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6bf98" style:font-name-asian="Times New Roman CYR" style:font-size-asian="12pt" style:font-weight-asian="normal" style:font-name-complex="Times New Roman CYR" style:font-size-complex="12pt" style:font-weight-complex="normal"/>
    </style:style>
    <style:style style:name="P133"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34"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35" style:family="paragraph" style:parent-style-name="Standard">
      <style:paragraph-properties fo:text-align="justify" style:justify-single-word="false"/>
      <style:text-properties style:font-name="Times New Roman" fo:font-size="12pt" fo:font-weight="normal" officeooo:paragraph-rsid="0086bf98" style:font-size-asian="12pt" style:font-weight-asian="normal" style:font-size-complex="12pt" style:font-weight-complex="normal"/>
    </style:style>
    <style:style style:name="P136"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37" style:family="paragraph" style:parent-style-name="Standard">
      <style:paragraph-properties style:text-autospace="none"/>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38"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39" style:family="paragraph" style:parent-style-name="_9__9_ConsPlusNonformat">
      <style:text-properties fo:color="#000000" style:font-name="Times New Roman" fo:font-size="11pt" officeooo:paragraph-rsid="001c092e" style:font-size-asian="11pt" style:font-size-complex="11pt"/>
    </style:style>
    <style:style style:name="P140"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41"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42"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43"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44" style:family="paragraph" style:parent-style-name="_9__9_ConsPlusNonformat">
      <style:text-properties fo:color="#000000" style:font-name="Times New Roman" fo:font-size="11pt" officeooo:paragraph-rsid="00449a12" style:font-size-asian="11pt" style:font-size-complex="11pt"/>
    </style:style>
    <style:style style:name="P145"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4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47"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48"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49" style:family="paragraph" style:parent-style-name="_9__9_ConsPlusNonformat">
      <style:paragraph-properties fo:text-align="justify" style:justify-single-word="false"/>
      <style:text-properties style:font-name="Times New Roman" fo:font-size="12pt" officeooo:paragraph-rsid="00764673" style:font-size-asian="12pt" style:font-size-complex="12pt"/>
    </style:style>
    <style:style style:name="P150"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51"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52" style:family="paragraph" style:parent-style-name="_9__9_ConsPlusNonformat">
      <style:paragraph-properties fo:text-align="center" style:justify-single-word="false"/>
      <style:text-properties style:font-name="Times New Roman" fo:font-size="10.5pt" officeooo:paragraph-rsid="00764673" style:font-size-asian="10.5pt" style:font-size-complex="10.5pt"/>
    </style:style>
    <style:style style:name="P153"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officeooo:paragraph-rsid="0078d9c3" style:font-size-asian="12pt" style:font-size-complex="12pt"/>
    </style:style>
    <style:style style:name="P154" style:family="paragraph" style:parent-style-name="_9__9_ConsPlusCell">
      <style:text-properties fo:color="#000000" style:font-name="Times New Roman" fo:font-size="12pt" style:font-size-asian="12pt" style:font-size-complex="12pt"/>
    </style:style>
    <style:style style:name="P155" style:family="paragraph" style:parent-style-name="_9__9_ConsPlusCell">
      <style:text-properties fo:color="#000000" style:font-name="Times New Roman" fo:font-size="12pt" officeooo:paragraph-rsid="004301c9" style:font-size-asian="12pt" style:font-size-complex="12pt"/>
    </style:style>
    <style:style style:name="P156" style:family="paragraph" style:parent-style-name="_9__9_ConsPlusCell">
      <style:text-properties fo:color="#000000" style:font-name="Times New Roman" fo:font-size="11pt" officeooo:paragraph-rsid="004301c9" style:font-size-asian="11pt" style:font-size-complex="11pt"/>
    </style:style>
    <style:style style:name="P15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5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78d9c3" style:font-size-asian="12pt" style:font-size-complex="12pt"/>
    </style:style>
    <style:style style:name="P15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6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78d9c3" style:font-size-asian="12pt" style:font-size-complex="12pt"/>
    </style:style>
    <style:style style:name="P161"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64f8f4" fo:hyphenate="false" fo:hyphenation-remain-char-count="2" fo:hyphenation-push-char-count="2" loext:hyphenation-no-caps="false"/>
    </style:style>
    <style:style style:name="P16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78d9c3" fo:background-color="transparent" style:font-size-asian="12pt" style:font-size-complex="12pt"/>
    </style:style>
    <style:style style:name="P163"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78d9c3" style:font-size-asian="12pt" style:font-size-complex="12pt"/>
    </style:style>
    <style:style style:name="P16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65"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66"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6bf98" style:font-size-asian="12pt" style:font-size-complex="12pt"/>
    </style:style>
    <style:style style:name="P167"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168"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78d9c3" style:font-size-asian="12pt" style:font-size-complex="12pt"/>
    </style:style>
    <style:style style:name="P169"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78d9c3"/>
    </style:style>
    <style:style style:name="P17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764673" style:font-size-asian="12pt" style:font-size-complex="12pt"/>
    </style:style>
    <style:style style:name="P171" style:family="paragraph" style:parent-style-name="ConsPlusNormal">
      <style:paragraph-properties fo:text-align="end" style:justify-single-word="false"/>
      <style:text-properties fo:color="#000000" style:font-name="Times New Roman" fo:font-size="12pt" officeooo:paragraph-rsid="001c092e" style:font-size-asian="12pt" style:font-name-complex="Times New Roman3" style:font-size-complex="11pt"/>
    </style:style>
    <style:style style:name="P172"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7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74"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5"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6"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3bb6e0"/>
    </style:style>
    <style:style style:name="T9" style:family="text">
      <style:text-properties fo:language="ru" fo:country="RU" officeooo:rsid="004387b6"/>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c2d89f"/>
    </style:style>
    <style:style style:name="T13" style:family="text">
      <style:text-properties fo:language="ru" fo:country="RU" officeooo:rsid="0012f36e"/>
    </style:style>
    <style:style style:name="T14" style:family="text">
      <style:text-properties fo:language="ru" fo:country="RU" officeooo:rsid="00293584"/>
    </style:style>
    <style:style style:name="T15" style:family="text">
      <style:text-properties fo:language="ru" fo:country="RU" officeooo:rsid="00c0826c"/>
    </style:style>
    <style:style style:name="T16" style:family="text">
      <style:text-properties fo:language="ru" fo:country="RU" officeooo:rsid="000deeee"/>
    </style:style>
    <style:style style:name="T17" style:family="text">
      <style:text-properties fo:language="ru" fo:country="RU" officeooo:rsid="0057b952"/>
    </style:style>
    <style:style style:name="T18" style:family="text">
      <style:text-properties fo:language="ru" fo:country="RU" officeooo:rsid="001785b3"/>
    </style:style>
    <style:style style:name="T19" style:family="text">
      <style:text-properties fo:language="ru" fo:country="RU" officeooo:rsid="00209ba5"/>
    </style:style>
    <style:style style:name="T20" style:family="text">
      <style:text-properties fo:language="ru" fo:country="RU" officeooo:rsid="004edd93"/>
    </style:style>
    <style:style style:name="T21" style:family="text">
      <style:text-properties fo:language="ru" fo:country="RU" officeooo:rsid="0045bdd0"/>
    </style:style>
    <style:style style:name="T22" style:family="text">
      <style:text-properties fo:language="ru" fo:country="RU" officeooo:rsid="00319816"/>
    </style:style>
    <style:style style:name="T23" style:family="text">
      <style:text-properties fo:language="ru" fo:country="RU" officeooo:rsid="001008ec"/>
    </style:style>
    <style:style style:name="T24" style:family="text">
      <style:text-properties fo:language="ru" fo:country="RU" officeooo:rsid="00117694"/>
    </style:style>
    <style:style style:name="T25" style:family="text">
      <style:text-properties fo:language="ru" fo:country="RU" officeooo:rsid="0012dfe3"/>
    </style:style>
    <style:style style:name="T26" style:family="text">
      <style:text-properties fo:language="ru" fo:country="RU" officeooo:rsid="001cbe63"/>
    </style:style>
    <style:style style:name="T27" style:family="text">
      <style:text-properties fo:language="ru" fo:country="RU" officeooo:rsid="00171400"/>
    </style:style>
    <style:style style:name="T28" style:family="text">
      <style:text-properties fo:language="ru" fo:country="RU" officeooo:rsid="00657358"/>
    </style:style>
    <style:style style:name="T29" style:family="text">
      <style:text-properties fo:language="ru" fo:country="RU" officeooo:rsid="00673fee"/>
    </style:style>
    <style:style style:name="T30" style:family="text">
      <style:text-properties fo:language="ru" fo:country="RU" officeooo:rsid="006ba01b"/>
    </style:style>
    <style:style style:name="T31" style:family="text">
      <style:text-properties fo:language="ru" fo:country="RU" officeooo:rsid="002ea7aa"/>
    </style:style>
    <style:style style:name="T32" style:family="text">
      <style:text-properties fo:language="ru" fo:country="RU" officeooo:rsid="0030d23c"/>
    </style:style>
    <style:style style:name="T33" style:family="text">
      <style:text-properties fo:language="ru" fo:country="RU" officeooo:rsid="00fb3987"/>
    </style:style>
    <style:style style:name="T34" style:family="text">
      <style:text-properties fo:language="ru" fo:country="RU" officeooo:rsid="001dcb79"/>
    </style:style>
    <style:style style:name="T35" style:family="text">
      <style:text-properties fo:language="ru" fo:country="RU" officeooo:rsid="006fb94c"/>
    </style:style>
    <style:style style:name="T36" style:family="text">
      <style:text-properties fo:language="ru" fo:country="RU" officeooo:rsid="0014ec47"/>
    </style:style>
    <style:style style:name="T37" style:family="text">
      <style:text-properties fo:language="ru" fo:country="RU" officeooo:rsid="005f13a5"/>
    </style:style>
    <style:style style:name="T38" style:family="text">
      <style:text-properties fo:language="ru" fo:country="RU" officeooo:rsid="00484888"/>
    </style:style>
    <style:style style:name="T39" style:family="text">
      <style:text-properties fo:language="ru" fo:country="RU" officeooo:rsid="005986f9"/>
    </style:style>
    <style:style style:name="T40" style:family="text">
      <style:text-properties fo:language="ru" fo:country="RU" officeooo:rsid="002fbbb8"/>
    </style:style>
    <style:style style:name="T41" style:family="text">
      <style:text-properties fo:language="ru" fo:country="RU" officeooo:rsid="0090875d"/>
    </style:style>
    <style:style style:name="T42" style:family="text">
      <style:text-properties fo:language="ru" fo:country="RU" officeooo:rsid="00b1e1da"/>
    </style:style>
    <style:style style:name="T43" style:family="text">
      <style:text-properties fo:language="ru" fo:country="RU" officeooo:rsid="009ba0f8"/>
    </style:style>
    <style:style style:name="T44" style:family="text">
      <style:text-properties fo:font-weight="normal" style:font-weight-asian="normal" style:font-weight-complex="normal"/>
    </style:style>
    <style:style style:name="T45" style:family="text">
      <style:text-properties fo:font-weight="normal" officeooo:rsid="006ba01b" style:font-weight-asian="normal" style:font-weight-complex="normal"/>
    </style:style>
    <style:style style:name="T46" style:family="text">
      <style:text-properties fo:font-weight="normal" officeooo:rsid="006df5c9" style:font-weight-asian="normal" style:font-weight-complex="normal"/>
    </style:style>
    <style:style style:name="T47" style:family="text">
      <style:text-properties fo:color="#000000"/>
    </style:style>
    <style:style style:name="T48"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9"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0" style:family="text">
      <style:text-properties fo:color="#000000" fo:font-size="12pt" style:font-size-asian="12pt" style:font-size-complex="12pt"/>
    </style:style>
    <style:style style:name="T51" style:family="text">
      <style:text-properties fo:color="#000000" fo:font-size="12pt" officeooo:rsid="0019c42c" style:font-size-asian="12pt" style:font-size-complex="12pt"/>
    </style:style>
    <style:style style:name="T52" style:family="text">
      <style:text-properties fo:color="#000000" fo:font-size="12pt" fo:language="ru" fo:country="RU" officeooo:rsid="0039d211" style:font-size-asian="12pt" style:font-size-complex="12pt"/>
    </style:style>
    <style:style style:name="T53" style:family="text">
      <style:text-properties fo:color="#000000" style:text-underline-style="none"/>
    </style:style>
    <style:style style:name="T54" style:family="text">
      <style:text-properties fo:color="#000000" officeooo:rsid="00484888"/>
    </style:style>
    <style:style style:name="T55"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6"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7" style:family="text">
      <style:text-properties fo:color="#000000" style:font-name="Times New Roman" fo:font-size="12pt" fo:language="ru" fo:country="RU" fo:font-weight="bold" officeooo:rsid="00868be7" style:font-size-asian="12pt" style:language-asian="zxx" style:country-asian="none" style:font-weight-asian="bold" style:font-size-complex="12pt" style:language-complex="zxx" style:country-complex="none" style:font-weight-complex="bold"/>
    </style:style>
    <style:style style:name="T5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9"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60"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61"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62"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3"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64"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73af19" style:font-size-asian="12pt" style:font-style-asian="normal" style:font-weight-asian="normal" style:font-size-complex="12pt"/>
    </style:style>
    <style:style style:name="T67"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68" style:family="text">
      <style:text-properties fo:color="#000000" style:text-line-through-style="none" style:text-line-through-type="none" style:font-name="Times New Roman" fo:font-size="12pt" fo:language="ru" fo:country="RU" fo:font-style="normal" style:text-underline-style="none" fo:font-weight="normal" officeooo:rsid="00868be7" style:font-size-asian="12pt" style:language-asian="zxx" style:country-asian="none" style:font-style-asian="normal" style:font-weight-asian="normal" style:font-size-complex="12pt" style:language-complex="zxx" style:country-complex="none"/>
    </style:style>
    <style:style style:name="T69"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0" style:family="text">
      <style:text-properties officeooo:rsid="003fe73c"/>
    </style:style>
    <style:style style:name="T71" style:family="text">
      <style:text-properties fo:font-size="12pt" style:font-size-asian="12pt" style:font-size-complex="12pt"/>
    </style:style>
    <style:style style:name="T72" style:family="text">
      <style:text-properties fo:font-size="12pt" officeooo:rsid="001e1cd7" style:font-size-asian="12pt" style:font-size-complex="12pt"/>
    </style:style>
    <style:style style:name="T73" style:family="text">
      <style:text-properties fo:font-size="12pt" officeooo:rsid="00484888" style:font-size-asian="12pt" style:font-size-complex="12pt"/>
    </style:style>
    <style:style style:name="T74" style:family="text">
      <style:text-properties fo:font-size="12pt" officeooo:rsid="001f1896" style:font-size-asian="12pt" style:font-size-complex="12pt"/>
    </style:style>
    <style:style style:name="T75" style:family="text">
      <style:text-properties fo:font-size="12pt" fo:language="ru" fo:country="RU" officeooo:rsid="00dc46da" fo:background-color="transparent" loext:char-shading-value="0" style:font-size-asian="12pt" style:font-size-complex="12pt"/>
    </style:style>
    <style:style style:name="T76" style:family="text">
      <style:text-properties fo:font-size="12pt" fo:language="ru" fo:country="RU" officeooo:rsid="003e091e" fo:background-color="transparent" loext:char-shading-value="0" style:font-size-asian="12pt" style:font-size-complex="12pt"/>
    </style:style>
    <style:style style:name="T77" style:family="text">
      <style:text-properties fo:font-size="12pt" fo:language="ru" fo:country="RU" officeooo:rsid="003c36de" fo:background-color="transparent" loext:char-shading-value="0" style:font-size-asian="12pt" style:font-size-complex="12pt"/>
    </style:style>
    <style:style style:name="T78" style:family="text">
      <style:text-properties fo:font-style="normal" style:text-underline-style="none" style:font-style-asian="normal" style:font-style-complex="normal"/>
    </style:style>
    <style:style style:name="T79" style:family="text">
      <style:text-properties officeooo:rsid="001cbe63"/>
    </style:style>
    <style:style style:name="T80" style:family="text">
      <style:text-properties officeooo:rsid="001f1896"/>
    </style:style>
    <style:style style:name="T81" style:family="text">
      <style:text-properties officeooo:rsid="004387b6"/>
    </style:style>
    <style:style style:name="T82" style:family="text">
      <style:text-properties officeooo:rsid="00dc4140"/>
    </style:style>
    <style:style style:name="T83" style:family="text">
      <style:text-properties fo:language="en" fo:country="US"/>
    </style:style>
    <style:style style:name="T84" style:family="text">
      <style:text-properties officeooo:rsid="004aab05"/>
    </style:style>
    <style:style style:name="T85" style:family="text">
      <style:text-properties officeooo:rsid="00106744"/>
    </style:style>
    <style:style style:name="T86" style:family="text">
      <style:text-properties style:font-name="Times New Roman" fo:font-size="12pt" style:font-size-asian="12pt" style:font-size-complex="12pt"/>
    </style:style>
    <style:style style:name="T87" style:family="text">
      <style:text-properties style:font-name="Times New Roman" fo:font-size="12pt" officeooo:rsid="002534d1" style:font-size-asian="12pt" style:font-size-complex="12pt"/>
    </style:style>
    <style:style style:name="T88" style:family="text">
      <style:text-properties style:font-name="Times New Roman" fo:font-size="12pt" officeooo:rsid="00285173" style:font-size-asian="12pt" style:font-size-complex="12pt"/>
    </style:style>
    <style:style style:name="T89" style:family="text">
      <style:text-properties style:font-name="Times New Roman" fo:font-size="12pt" officeooo:rsid="002b447c" style:font-size-asian="12pt" style:font-size-complex="12pt"/>
    </style:style>
    <style:style style:name="T90" style:family="text">
      <style:text-properties style:font-name="Times New Roman" fo:font-size="12pt" officeooo:rsid="003e091e" style:font-size-asian="12pt" style:font-size-complex="12pt"/>
    </style:style>
    <style:style style:name="T91" style:family="text">
      <style:text-properties style:font-name="Times New Roman" fo:font-size="12pt" officeooo:rsid="003f78c4" style:font-size-asian="12pt" style:font-size-complex="12pt"/>
    </style:style>
    <style:style style:name="T92" style:family="text">
      <style:text-properties style:font-name="Times New Roman" fo:font-size="12pt" officeooo:rsid="00657358" style:font-size-asian="12pt" style:font-size-complex="12pt"/>
    </style:style>
    <style:style style:name="T93" style:family="text">
      <style:text-properties style:font-name="Times New Roman" fo:font-size="12pt" style:font-size-asian="12pt" style:font-name-complex="Times New Roman3"/>
    </style:style>
    <style:style style:name="T94" style:family="text">
      <style:text-properties style:font-name="Times New Roman" fo:font-size="12pt" fo:language="ru" fo:country="RU" officeooo:rsid="00de3bc9" fo:background-color="transparent" loext:char-shading-value="0" style:font-size-asian="12pt" style:font-size-complex="12pt"/>
    </style:style>
    <style:style style:name="T95"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96"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97" style:family="text">
      <style:text-properties style:font-name="Times New Roman" fo:font-size="12pt" fo:background-color="transparent" loext:char-shading-value="0" style:font-size-asian="12pt" style:font-size-complex="12pt"/>
    </style:style>
    <style:style style:name="T98" style:family="text">
      <style:text-properties style:font-name="Times New Roman" fo:font-size="12pt" style:text-underline-style="none" fo:font-weight="normal" style:font-size-asian="12pt" style:font-weight-asian="normal" style:font-size-complex="12pt" style:font-weight-complex="normal"/>
    </style:style>
    <style:style style:name="T99" style:family="text">
      <style:text-properties style:font-name="Times New Roman" fo:font-size="12pt" fo:language="en" fo:country="US" officeooo:rsid="00657358" style:font-size-asian="12pt" style:font-size-complex="12pt"/>
    </style:style>
    <style:style style:name="T100" style:family="text">
      <style:text-properties style:font-name="Times New Roman" fo:language="ru" fo:country="RU" officeooo:rsid="0012f36e" fo:background-color="transparent" loext:char-shading-value="0"/>
    </style:style>
    <style:style style:name="T101" style:family="text">
      <style:text-properties style:font-name="Times New Roman" fo:language="ru" fo:country="RU" fo:font-weight="normal" officeooo:rsid="005f13a5" style:font-weight-asian="normal" style:font-weight-complex="normal"/>
    </style:style>
    <style:style style:name="T102" style:family="text">
      <style:text-properties officeooo:rsid="001dcbbe"/>
    </style:style>
    <style:style style:name="T103"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04"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105"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106"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font-weight-complex="normal"/>
    </style:style>
    <style:style style:name="T107" style:family="text">
      <style:text-properties style:text-line-through-style="none" style:text-line-through-type="none" fo:font-style="normal" style:text-underline-style="none" fo:font-weight="normal" style:font-style-asian="normal" style:font-weight-asian="normal"/>
    </style:style>
    <style:style style:name="T108" style:family="text">
      <style:text-properties style:text-line-through-style="none" style:text-line-through-type="none" fo:font-style="normal" style:text-underline-style="none" fo:font-weight="normal" officeooo:rsid="0023d60b" style:font-style-asian="normal" style:font-weight-asian="normal"/>
    </style:style>
    <style:style style:name="T109" style:family="text">
      <style:text-properties style:text-line-through-style="none" style:text-line-through-type="none" fo:font-style="normal" style:text-underline-style="none" fo:font-weight="normal" officeooo:rsid="00247de5" style:font-style-asian="normal" style:font-weight-asian="normal"/>
    </style:style>
    <style:style style:name="T110" style:family="text">
      <style:text-properties style:text-line-through-style="none" style:text-line-through-type="none" fo:font-style="normal" style:text-underline-style="none" fo:font-weight="normal" officeooo:rsid="0021a442" style:font-style-asian="normal" style:font-weight-asian="normal"/>
    </style:style>
    <style:style style:name="T111" style:family="text">
      <style:text-properties style:text-line-through-style="none" style:text-line-through-type="none" fo:font-style="normal" style:text-underline-style="none" fo:font-weight="normal" officeooo:rsid="005c9b40" style:font-style-asian="normal" style:font-weight-asian="normal"/>
    </style:style>
    <style:style style:name="T112" style:family="text">
      <style:text-properties style:text-line-through-style="none" style:text-line-through-type="none" fo:font-style="normal" style:text-underline-style="none" fo:font-weight="normal" officeooo:rsid="00527c83" style:font-style-asian="normal" style:font-weight-asian="normal"/>
    </style:style>
    <style:style style:name="T113" style:family="text">
      <style:text-properties style:text-line-through-style="none" style:text-line-through-type="none" fo:font-style="normal" style:text-underline-style="none" fo:font-weight="normal" officeooo:rsid="006df5c9" style:font-style-asian="normal" style:font-weight-asian="normal"/>
    </style:style>
    <style:style style:name="T114" style:family="text">
      <style:text-properties style:text-line-through-style="none" style:text-line-through-type="none" fo:font-style="normal" style:text-underline-style="none" fo:font-weight="normal" officeooo:rsid="00484888" style:font-style-asian="normal" style:font-weight-asian="normal"/>
    </style:style>
    <style:style style:name="T115" style:family="text">
      <style:text-properties style:text-line-through-style="none" style:text-line-through-type="none" fo:font-style="normal" style:text-underline-style="none" fo:font-weight="normal" officeooo:rsid="005f5caa" style:font-style-asian="normal" style:font-weight-asian="normal"/>
    </style:style>
    <style:style style:name="T116" style:family="text">
      <style:text-properties style:text-line-through-style="none" style:text-line-through-type="none" fo:font-style="normal" style:text-underline-style="none" fo:font-weight="normal" officeooo:rsid="005dd1ee" style:font-style-asian="normal" style:font-weight-asian="normal"/>
    </style:style>
    <style:style style:name="T117" style:family="text">
      <style:text-properties style:text-line-through-style="none" style:text-line-through-type="none" fo:font-style="normal" style:text-underline-style="none" style:font-style-asian="normal"/>
    </style:style>
    <style:style style:name="T118" style:family="text">
      <style:text-properties style:text-line-through-style="none" style:text-line-through-type="none" fo:font-style="normal" style:text-underline-style="none" officeooo:rsid="003a4542" style:font-style-asian="normal"/>
    </style:style>
    <style:style style:name="T119" style:family="text">
      <style:text-properties style:text-line-through-style="none" style:text-line-through-type="none" fo:font-style="normal" style:text-underline-style="none" officeooo:rsid="006ba01b" style:font-style-asian="normal"/>
    </style:style>
    <style:style style:name="T12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25"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26"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27"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31"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37" style:family="text">
      <style:text-properties style:text-line-through-style="none" style:text-line-through-type="none" fo:language="ru" fo:country="RU" fo:font-style="normal" style:text-underline-style="none" fo:font-weight="normal" style:font-style-asian="normal" style:font-weight-asian="normal"/>
    </style:style>
    <style:style style:name="T138"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39"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40"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41"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42"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4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45"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46"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47" style:family="text">
      <style:text-properties style:text-line-through-style="none" style:text-line-through-type="none" style:text-position="super 58%" fo:font-style="normal" style:text-underline-style="none" fo:font-weight="normal" style:font-style-asian="normal" style:font-weight-asian="normal"/>
    </style:style>
    <style:style style:name="T148" style:family="text">
      <style:text-properties officeooo:rsid="001e4333"/>
    </style:style>
    <style:style style:name="T149" style:family="text">
      <style:text-properties officeooo:rsid="0021a442"/>
    </style:style>
    <style:style style:name="T150" style:family="text">
      <style:text-properties officeooo:rsid="002258ed"/>
    </style:style>
    <style:style style:name="T151" style:family="text">
      <style:text-properties officeooo:rsid="002c47db"/>
    </style:style>
    <style:style style:name="T152" style:family="text">
      <style:text-properties officeooo:rsid="002d8109"/>
    </style:style>
    <style:style style:name="T153" style:family="text">
      <style:text-properties officeooo:rsid="00305ffc"/>
    </style:style>
    <style:style style:name="T154" style:family="text">
      <style:text-properties officeooo:rsid="003154ab"/>
    </style:style>
    <style:style style:name="T155" style:family="text">
      <style:text-properties officeooo:rsid="003a4542"/>
    </style:style>
    <style:style style:name="T156" style:family="text">
      <style:text-properties officeooo:rsid="003e091e"/>
    </style:style>
    <style:style style:name="T157" style:family="text">
      <style:text-properties officeooo:rsid="00429990"/>
    </style:style>
    <style:style style:name="T158" style:family="text">
      <style:text-properties officeooo:rsid="0025db10"/>
    </style:style>
    <style:style style:name="T159" style:family="text">
      <style:text-properties officeooo:rsid="00449a12"/>
    </style:style>
    <style:style style:name="T160" style:family="text">
      <style:text-properties officeooo:rsid="00508808"/>
    </style:style>
    <style:style style:name="T161" style:family="text">
      <style:text-properties officeooo:rsid="005b12fb"/>
    </style:style>
    <style:style style:name="T162" style:family="text">
      <style:text-properties style:font-name="Times New Roman1" style:font-weight-complex="normal"/>
    </style:style>
    <style:style style:name="T163" style:family="text">
      <style:text-properties fo:font-weight="bold" style:font-weight-asian="bold" style:font-weight-complex="bold"/>
    </style:style>
    <style:style style:name="T164" style:family="text">
      <style:text-properties fo:font-weight="bold" officeooo:rsid="003f78c4" style:font-weight-asian="bold" style:font-weight-complex="bold"/>
    </style:style>
    <style:style style:name="T165" style:family="text">
      <style:text-properties officeooo:rsid="003086d6"/>
    </style:style>
    <style:style style:name="T166" style:family="text">
      <style:text-properties officeooo:rsid="003f78c4"/>
    </style:style>
    <style:style style:name="T167" style:family="text">
      <style:text-properties officeooo:rsid="004301c9"/>
    </style:style>
    <style:style style:name="T168" style:family="text">
      <style:text-properties fo:font-size="10.5pt" style:font-size-asian="10.5pt" style:font-size-complex="10.5pt"/>
    </style:style>
    <style:style style:name="T169" style:family="text">
      <style:text-properties officeooo:rsid="0064f8f4"/>
    </style:style>
    <style:style style:name="T170" style:family="text">
      <style:text-properties officeooo:rsid="0064fd13"/>
    </style:style>
    <style:style style:name="T171" style:family="text">
      <style:text-properties officeooo:rsid="002258ed" fo:background-color="transparent" loext:char-shading-value="0"/>
    </style:style>
    <style:style style:name="T172" style:family="text">
      <style:text-properties officeooo:rsid="0021a442" fo:background-color="transparent" loext:char-shading-value="0"/>
    </style:style>
    <style:style style:name="T173" style:family="text">
      <style:text-properties officeooo:rsid="00657358"/>
    </style:style>
    <style:style style:name="T174" style:family="text">
      <style:text-properties officeooo:rsid="00673fee"/>
    </style:style>
    <style:style style:name="T175" style:family="text">
      <style:text-properties style:text-underline-style="none"/>
    </style:style>
    <style:style style:name="T176" style:family="text">
      <style:text-properties officeooo:rsid="006a56d7"/>
    </style:style>
    <style:style style:name="T177" style:family="text">
      <style:text-properties officeooo:rsid="006ba01b"/>
    </style:style>
    <style:style style:name="T178" style:family="text">
      <style:text-properties officeooo:rsid="006c72d0"/>
    </style:style>
    <style:style style:name="T179" style:family="text">
      <style:text-properties officeooo:rsid="006df5c9"/>
    </style:style>
    <style:style style:name="T180" style:family="text">
      <style:text-properties fo:font-size="11pt" style:font-size-asian="11pt" style:font-size-complex="11pt"/>
    </style:style>
    <style:style style:name="T181" style:family="text">
      <style:text-properties officeooo:rsid="006fb94c"/>
    </style:style>
    <style:style style:name="T182" style:family="text">
      <style:text-properties officeooo:rsid="004edd93"/>
    </style:style>
    <style:style style:name="T183" style:family="text">
      <style:text-properties officeooo:rsid="00712acf"/>
    </style:style>
    <style:style style:name="T184" style:family="text">
      <style:text-properties officeooo:rsid="0072a907"/>
    </style:style>
    <style:style style:name="T185" style:family="text">
      <style:text-properties officeooo:rsid="005f78cb"/>
    </style:style>
    <style:style style:name="T186" style:family="text">
      <style:text-properties officeooo:rsid="005f13a5"/>
    </style:style>
    <style:style style:name="T187" style:family="text">
      <style:text-properties officeooo:rsid="0031519b"/>
    </style:style>
    <style:style style:name="T188" style:family="text">
      <style:text-properties officeooo:rsid="00484888"/>
    </style:style>
    <style:style style:name="T189" style:family="text">
      <style:text-properties officeooo:rsid="005dd1ee"/>
    </style:style>
    <style:style style:name="T190" style:family="text">
      <style:text-properties officeooo:rsid="00738aec"/>
    </style:style>
    <style:style style:name="T191" style:family="text">
      <style:text-properties style:text-position="super 58%" style:font-name="Times New Roman" fo:font-size="12pt" style:font-size-asian="12pt" style:font-name-complex="Times New Roman3"/>
    </style:style>
    <style:style style:name="T192" style:family="text">
      <style:text-properties officeooo:rsid="008724ea"/>
    </style:style>
    <style:style style:name="T193" style:family="text">
      <style:text-properties officeooo:rsid="007aee7c"/>
    </style:style>
    <style:style style:name="T194" style:family="text">
      <style:text-properties officeooo:rsid="002fbbb8"/>
    </style:style>
    <style:style style:name="T195" style:family="text">
      <style:text-properties officeooo:rsid="00f5c750"/>
    </style:style>
    <style:style style:name="T196" style:family="text">
      <style:text-properties officeooo:rsid="00886254"/>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ДОГОВОР</text:p>
      <text:p text:style-name="P19">водоотведения <text:span text:style-name="T196">№ ___</text:span></text:p>
      <text:p text:style-name="P28"/>
      <text:p text:style-name="P108"><text:span text:style-name="T39">г.п.п. Чистые Боры</text:span> <text:s text:c="85"/>"__" __________ 20_<text:span text:style-name="T194">_ </text:span>г<text:span text:style-name="T40">ода</text:span></text:p>
      <text:p text:style-name="P106">Буйского района Костромской области</text:p>
      <text:p text:style-name="P138"/>
      <text:p text:style-name="P161"><text:span text:style-name="T57">ОБЩЕСТВО С ОГРАНИЧЕННОЙ ОТВЕТСТВЕННОСТЬЮ</text:span><text:span text:style-name="T55"> «В</text:span><text:span text:style-name="T56">ОДОКАНАЛСЕРВИС</text:span><text:span text:style-name="T55">», </text:span><text:span text:style-name="T58">именуемое в дальнейшем </text:span><text:span text:style-name="T59">Гарантирующая организация</text:span><text:span text:style-name="T58">, в лице ____</text:span><text:span text:style-name="T55"> <text:s/>__________________________________________________________________________________,</text:span></text:p>
      <text:p text:style-name="P147"><text:s text:c="39"/><text:span text:style-name="T168"><text:s text:c="2"/>(наименование должности, фамилия, имя, отчество)</text:span></text:p>
      <text:p text:style-name="P147">действующего на основании _________________________________________________________,</text:p>
      <text:p text:style-name="P150">(положение, устав, доверенность — указать нужное)</text:p>
      <text:p text:style-name="P104">с одной стороны, и</text:p>
      <text:p text:style-name="P170">____________________________________________________________________________,</text:p>
      <text:p text:style-name="P149"><text:s text:c="61"/><text:span text:style-name="T168"><text:s/>(наименование организации)</text:span></text:p>
      <text:p text:style-name="P149">именуемое в дальнейшем абонентом, в лице <text:s/>_________________________________________ __________________________________________________________________________________,</text:p>
      <text:p text:style-name="P152"><text:s/>(наименование должности, фамилия, имя, отчество)</text:p>
      <text:p text:style-name="P149">действующего на основании_________________________________________________________, </text:p>
      <text:p text:style-name="P152">(положение, устав, доверенность – указать нужное<text:span text:style-name="T44">)</text:span></text:p>
      <text:p text:style-name="P105">с другой стороны, именуемые в дальнейшем сторонами, заключили настоящий договор о нижеследующем:</text:p>
      <text:p text:style-name="P24"/>
      <text:p text:style-name="P20">1. Предмет договора</text:p>
      <text:p text:style-name="P25"/>
      <text:p text:style-name="P56">1.1. По настоящему договору <text:span text:style-name="T169">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02">требования <text:s/>к составу и свойствам сточных вод, </text:span>отводимых в централизованную систему водоотведения, <text:span text:style-name="T102">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02">порядке,</text:span> которые определены в настоящем договоре.</text:p>
      <text:p text:style-name="P57">1.2. Границы балансовой принадлежности и эксплуатационной ответственности объектов централизованных систем водоотвед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69">№</text:span> 1<text:span text:style-name="T11"> </text:span><text:span text:style-name="T22">и схем</text:span><text:span text:style-name="T10">ой</text:span><text:span text:style-name="T22"> водоотведения (приложение №2)</text:span>.</text:p>
      <text:p text:style-name="P157"><text:span text:style-name="T84">1.3. </text:span>Акт разграничения балансовой принадлежности и эксплуатационной ответственности, приведенный в приложении <text:span text:style-name="T169">№</text:span> 1 к указанному договору, подлежит подписанию при заключении договора водоотведения и является его неотъемлемой частью.</text:p>
      <text:p text:style-name="P57">Место исполнения обязательств по договору <text:span text:style-name="T11">определяется согласно приложения №1 к настоящему договору. </text:span></text:p>
      <text:p text:style-name="P25"/>
      <text:p text:style-name="P20">2. Сроки и режим приема сточных вод</text:p>
      <text:p text:style-name="P25"/>
      <text:p text:style-name="P3">2.1. Датой начала приема сточных вод является дата заключения настоящего договора.</text:p>
      <text:p text:style-name="P3">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7">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text:soft-page-break/>(нагрузки) по каждой точке подключения (технологического присоединения), в пределах которой <text:span text:style-name="T192">Гарантирующая </text:span>организация принимает на себя обязательства обеспечить оказание <text:span text:style-name="T193">А</text:span>боненту услуг по водоотведению, указываются по форме согласно приложению № 7.</text:p>
      <text:p text:style-name="P20"/>
      <text:p text:style-name="P20">3. Тарифы, сроки и порядок оплаты</text:p>
      <text:p text:style-name="P25"/>
      <text:p text:style-name="P4">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4">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51"><text:span text:style-name="T107"><text:s text:c="9"/></text:span><text:span text:style-name="T114">3.3</text:span><text:span text:style-name="T107"> В случае если настоящий договор заключен с абонентом, осуществляющим закупки услуг по </text:span><text:span text:style-name="T116">водоотведению</text:span><text:span text:style-name="T107">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6">а) <text:span text:style-name="T195">Гарантирующая организа</text:span>ция осуществляет по настоящему договору подачу холодной воды из централизованной системы водоснабжения <text:span text:style-name="T41">и прием от абонента в централизованную систему водоотведения сточных вод и загрязняющих веществ</text:span> в 20<text:span text:style-name="T42">__</text:span> году на общую сумму _________________________________________________________________________________ <text:span text:style-name="T43">без учета</text:span> налога на добавленную стоимость;</text:p>
      <text:p text:style-name="P168">б) абонент обязан оплатить <text:s/><text:span text:style-name="T189">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68">в) идентификационный код закупки _________________.</text:p>
      <text:p text:style-name="P1"><text:span text:style-name="T47">3.</text:span><text:span text:style-name="T54">4</text:span><text:span text:style-name="T47">.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3">Правилами</text:span></text:a><text:span text:style-name="T48"> </text:span><text:span text:style-name="T4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34">- <text:span text:style-name="T188">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34">-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70">Гарантирующей </text:span>организацией не позднее 5-го числа месяца, следующего за расчетным месяцем.</text:p>
      <text:p text:style-name="P2"><text:span text:style-name="T50">В случае если объем фактическ</text:span><text:span text:style-name="T51">и</text:span><text:span text:style-name="T50">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9">Правилами</text:span></text:a><text:span text:style-name="T50">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2">Гарантирующей организации</text:span><text:span text:style-name="T50">.</text:span></text:p>
      <text:p text:style-name="P8"><text:span text:style-name="T72">3.</text:span><text:span text:style-name="T73">5. </text:span><text:span text:style-name="T144">В случае если выставление </text:span><text:span text:style-name="T145">Г</text:span><text:span text:style-name="T146">арантирующей </text:span><text:span text:style-name="T144">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44">соответствии с соглашением об осуществлении электронного документооборота, заключенным по форме согласно приложению N 3(1).</text:span></text:p>
      <text:p text:style-name="P54"><text:tab/>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4">3.<text:span text:style-name="T188">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5">3.<text:span text:style-name="T188">7</text:span>. Расчет производится абонентом платежным поручением, в котором указываются обязательные реквизиты:</text:p>
      <text:p text:style-name="P5">- номер договора водоотведения и дата его заключения;</text:p>
      <text:p text:style-name="P160">- назначение, вид платежа и период, за который производится платеж.</text:p>
      <text:p text:style-name="P4"><text:span text:style-name="T1">3.</text:span><text:span text:style-name="T38">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3">ежеквартально по состоян</text:span><text:span text:style-name="T24">и</text:span><text:span text:style-name="T23">ю на 01 января, 01 апреля, 01 июля </text:span><text:span text:style-name="T24">и 01 октября</text:span><text:span text:style-name="T1">. </text:span><text:span text:style-name="T25">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4">3.<text:span text:style-name="T188">9</text:span>. Размер платы за негативное воздействие на работу централизованной системы водоотведения, а также размер платы <text:s/><text:span text:style-name="T148">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6"><text:span text:style-name="T107">Оплата производится абонентом на основании счетов, выставляемых </text:span><text:span text:style-name="T115">Г</text:span><text:span text:style-name="T141">арантирующей </text:span><text:span text:style-name="T107">организацией, в течение 7 рабочих дней с даты выставления счета.</text:span></text:p>
      <text:p text:style-name="P10"/>
      <text:p text:style-name="P20">4. Права и обязанности сторон</text:p>
      <text:p text:style-name="P25"/>
      <text:p text:style-name="P60">4.1. Гарантирующая организация обязана:</text:p>
      <text:p text:style-name="P5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5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5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58">4.1.4. Соблюдать установленный режим приема сточных вод.</text:p>
      <text:p text:style-name="P5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58">4.1.6. Принимать необходимые меры по своевременной ликвидации аварий и повреждений на централизованной системе водоотведения, принадлежащей <text:span text:style-name="T170">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58"><text:soft-page-break/>4.1.7. Требовать от абонента реализации мероприятий, направленных на достижение установленных нормативов <text:s/><text:span text:style-name="T149">по объему сточных вод и </text:span>нормативов <text:span text:style-name="T149">состава </text:span>сточных вод, требований к составу и свойствам сточных вод, установленных в целях предотвращения негативного воздействия на <text:s/><text:span text:style-name="T149">работу </text:span>централизованн<text:span text:style-name="T149">ой</text:span> систем<text:span text:style-name="T149">ы</text:span> водоотведения.</text:p>
      <text:p text:style-name="P58">4.1.8. Осуществлять контроль за соблюдением абонентом режима водоотведения, нормативов по объему <text:span text:style-name="T149">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59">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59">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58"><text:span text:style-name="T150">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71"> </text:span><text:span text:style-name="T172">абонента, в случае, если это влечет отключение или ограничение водоотведения в отношении абонента.</text:span></text:p>
      <text:p text:style-name="P162"/>
      <text:p text:style-name="P60">4.2. Гарантирующая организация имеет право:</text:p>
      <text:p text:style-name="P61"><text:span text:style-name="T86">4.2.1. Осуществлять контроль за правильностью осуществления абонентом учета объемов отведенных сточных вод, </text:span><text:span text:style-name="T97">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5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58">4.2.3. Временно прекращать или ограничивать водоотведение в случаях, предусмотренных законодательством Российской Федерации.</text:p>
      <text:p text:style-name="P58">4.2.4. <text:span text:style-name="T107"><text:s/></text:span><text:span text:style-name="T108">В</text:span><text:span text:style-name="T107">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51"><text:span text:style-name="T109"><text:tab/>4.2.5.</text:span><text:span text:style-name="T110"> </text:span><text:span text:style-name="T109">П</text:span><text:span text:style-name="T110">рекращать отведение сточных вод в случаях и порядке, которые предусмотрены Федеральным </text:span><text:span text:style-name="T107">законом "О водоснабжении и водоотведении" и Правилами холодного водоснабжения и водоотведения;</text:span></text:p>
      <text:p text:style-name="P51"><text:span text:style-name="T107"><text:s text:c="6"/></text:span><text:span text:style-name="T109">4.2.6.</text:span><text:span text:style-name="T107"> </text:span><text:span text:style-name="T109">И</text:span><text:span text:style-name="T107">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9">6</text:span><text:span text:style-name="T107"> настоящего договора.</text:span></text:p>
      <text:p text:style-name="P55"/>
      <text:p text:style-name="P60">4.3. Абонент обязан:</text:p>
      <text:p text:style-name="P5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61"><text:span text:style-name="T86">4.3.2.</text:span><text:span text:style-name="T121"> </text:span><text:span text:style-name="T122">О</text:span><text:span text:style-name="T121">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text:span><text:soft-page-break/><text:span text:style-name="T121">учета (узла учета), механические, химические, электромагнитные или иные воздействия, которые могут искажать показания приборов учета.</text:span></text:p>
      <text:p text:style-name="P5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5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73">П</text:span>равилами холодного водоснабжения и водоотведения.</text:p>
      <text:p text:style-name="P58">4.3.5. Соблюдать установленный настоящим договором режим водоотведения.</text:p>
      <text:p text:style-name="P61"><text:span text:style-name="T86">4.3.6. Производить оплату по настоящему договору в <text:s/>порядке, </text:span><text:span text:style-name="T87">размере и сроки</text:span><text:span text:style-name="T86">, которые определены в соответствии с настоящим договором, </text:span><text:span text:style-name="T87">в том числе </text:span><text:span text:style-name="T121">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2">16.4</text:span><text:span text:style-name="T121"> настоящего договора,</text:span><text:span text:style-name="T86"> вносить плату за негативное воздействие на работу централизованной системы </text:span><text:span text:style-name="T87">водоотведения </text:span><text:span text:style-name="T86">и плату за нарушение нормативов по объему </text:span><text:span text:style-name="T87">сточных вод и нормативов состава </text:span><text:span text:style-name="T86">сточных вод, а также в случаях, установленных законодательством Российской Федерации, в</text:span><text:span text:style-name="T87">озмещать вред, </text:span><text:span text:style-name="T86"><text:s/>причиненный водному объекту.</text:span></text:p>
      <text:p text:style-name="P61"><text:span text:style-name="T86">4.3.7. Обеспечивать беспрепятственный доступ представителям </text:span><text:span text:style-name="T92">Г</text:span><text:span text:style-name="T86">арантирующей организации или по ее указанию представителям иной организации к канализационным сетям, <text:s text:c="2"/></text:span><text:span text:style-name="T121">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3">6</text:span><text:span text:style-name="T121"> настоящего договора.</text:span></text:p>
      <text:p text:style-name="P61"><text:span text:style-name="T86">4.3.8. </text:span><text:span text:style-name="T104"><text:s/></text:span><text:span text:style-name="T105">С</text:span><text:span text:style-name="T121">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61"><text:span text:style-name="T86">4.3.9. Уведомлять </text:span><text:span text:style-name="T92">Г</text:span><text:span text:style-name="T86">арантирующую организацию в случае пере</text:span><text:span text:style-name="T88">хода</text:span><text:span text:style-name="T86"> прав на объекты,</text:span><text:span text:style-name="T98"> </text:span><text:span text:style-name="T106"><text:s/>в</text:span><text:span text:style-name="T104"> </text:span><text:span text:style-name="T121">отношении которых осуществляется водоотведение в соответствии с настоящим договором, </text:span><text:span text:style-name="T124">прав на объекты, </text:span><text:span text:style-name="T86">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9">в порядке, установленном разделом 9</text:span><text:span text:style-name="T99">(I)</text:span><text:span text:style-name="T89"> настоящего договора.</text:span></text:p>
      <text:p text:style-name="P58">4.3.10. Незамедлительно сообщать <text:span text:style-name="T28">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5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5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73">Г</text:span>арантирующей организацией.</text:p>
      <text:p text:style-name="P58"><text:soft-page-break/>4.3.13. Представлять <text:span text:style-name="T173">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5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51">или <text:s/>расположены в границах земельного участка абонента, или проходят через помещения, принадлежащие абоненту.</text:span></text:p>
      <text:p text:style-name="P5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51">и <text:s/>охранных зонах таких сетей, </text:span><text:s/>без согласия <text:span text:style-name="T174">Г</text:span>арантирующей организации.</text:p>
      <text:p text:style-name="P58">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61"><text:span text:style-name="T86">4.3.17. Обеспечивать </text:span><text:span text:style-name="T121">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58">4.3.18. В случаях, установленных <text:span text:style-name="T174">П</text:span>равилами холодного водоснабжения и водоотведения, подавать декларацию о составе и свойствах сточных вод и уведомлять <text:span text:style-name="T174">Г</text:span>арантирующую организацию в случае нарушения этой декларации.</text:p>
      <text:p text:style-name="P58">4.3.19. Дополнительно производить возмещение расходов <text:span text:style-name="T174">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58">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58">4.3.21. Соблюдать установленные сроки для поверки приборов учета холодной воды и сточных вод.</text:p>
      <text:p text:style-name="P58"/>
      <text:p text:style-name="P60">4.4. Абонент имеет право:</text:p>
      <text:p text:style-name="P58">4.4.1. Получать от <text:span text:style-name="T174">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52">22 мая 2020 </text:span>г. № <text:s/><text:span text:style-name="T152">728</text:span> "Об утверждении Правил осуществления контроля состава и свойств сточных вод <text:span text:style-name="T152">и о внесении изменений и признании утратившими силу некоторых актов Правительства Российской <text:s/>Федерации</text:span>" <text:span text:style-name="T152">(далее - Правила осуществления контроля состава и свойств сточных вод)</text:span>.</text:p>
      <text:p text:style-name="P58">4.4.2. Получать от <text:span text:style-name="T174">Г</text:span>арантирующей организации информацию об изменении установленных тарифов на водоотведение.</text:p>
      <text:p text:style-name="P62">4.4.3. Привлекать третьих лиц для выполнения работ по устройству узла учета, согласно технических условий, выданных <text:span text:style-name="T174">Г</text:span>арантирующей организацией.</text:p>
      <text:p text:style-name="P5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74">Г</text:span>арантирующей организацией.</text:p>
      <text:p text:style-name="P26"/>
      <text:p text:style-name="P23">5. Порядок осуществления учета принимаемых</text:p>
      <text:p text:style-name="P23">сточных вод, сроки и способы предоставления </text:p>
      <text:p text:style-name="P23"><text:span text:style-name="T174">Г</text:span>арантирующей организации показаний приборов учета</text:p>
      <text:p text:style-name="P26"/>
      <text:p text:style-name="P4">5.1. Для учета объемов принятых сточных вод стороны используют приборы учета, если иное не предусмотрено <text:span text:style-name="T184">П</text:span>равилами организации коммерческого учета воды, сточных вод.</text:p>
      <text:p text:style-name="P4"><text:soft-page-break/>5.2. Сведения об узлах учета и приборах учета сточных вод и о местах отбора проб сточных вод указываются согласно приложению № 4.</text:p>
      <text:p text:style-name="P15">5.3. <text:s/>Коммерческий <text:s/>учет сточных <text:s/>вод в узлах <text:s/>учета обеспечивает абонент.</text:p>
      <text:p text:style-name="P4">5.4. Количество принятых <text:span text:style-name="T174">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74">П</text:span>равилами организации коммерческого учета воды, сточных вод коммерческий учет осуществляется расчетным способом.</text:p>
      <text:p text:style-name="P14">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4">5.6. Абонент либо <text:span text:style-name="T174">Г</text:span>арантирующая организация производит снятие показаний приборов учета в следующем порядке:</text:p>
      <text:p text:style-name="P1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4">5.6.2. В случае если <text:span text:style-name="T174">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4">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26"/>
      <text:p text:style-name="P21">6. Порядок обеспечения абонентом доступа</text:p>
      <text:p text:style-name="P21"><text:span text:style-name="T174">Г</text:span>арантирующей организации к канализационным сетям</text:p>
      <text:p text:style-name="P21">(контрольным канализационным колодцам), </text:p>
      <text:p text:style-name="P21"><text:s/>приборам учета сточных вод в целях определения</text:p>
      <text:p text:style-name="P21">объема отводимых сточных вод, их состава и свойств</text:p>
      <text:p text:style-name="P26"/>
      <text:p text:style-name="P4">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53">иным объектам абонента, местам отбора проб сточных вод, </text:span>приборам учета <text:s/><text:span text:style-name="T153">(узлам учета) </text:span>сточных вод <text:s/><text:span text:style-name="T153">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51"><text:s text:c="4"/><text:tab/><text:span text:style-name="T165">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74">на совершение соответствующих действий от имени Гарантирующей организации или иной организации</text:span>;</text:p>
      <text:p text:style-name="P4">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text:soft-page-break/>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4">6.1.4 абонент принимает участие в проведении <text:span text:style-name="T174">Г</text:span>арантирующей организацией всех проверок, предусмотренных настоящим разделом, <text:span text:style-name="T165">а также присутствовать при проведении гарантирующей организацией работ на канализационных сетях;</text:span></text:p>
      <text:p text:style-name="P4">6.1.5 отказ в доступе (недопуск) <text:span text:style-name="T174">Г</text:span>арантирующей организации приравнивается к <text:span text:style-name="T183">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 text:style-name="T174">П</text:span>равилами организации коммерческого учета воды, сточных вод;</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74">П</text:span><text:span text:style-name="T5">равилами</text:span> осуществления контроля состава и свойств сточных вод.</text:p>
      <text:p text:style-name="P4">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29">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29">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6"/>
      <text:p text:style-name="P21">7. Контроль состава и свойств сточных вод, </text:p>
      <text:p text:style-name="P21">места и порядок отбора проб сточных вод</text:p>
      <text:p text:style-name="P26"/>
      <text:p text:style-name="P4">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4">7.2. Контроль состава и свойств сточных вод в отношении абонентов<text:span text:style-name="T175">, </text:span>осуществляется в соответствии с <text:span text:style-name="T176">П</text:span><text:span text:style-name="T5">равилами</text:span> осуществления контроля состава, свойств сточных вод.</text:p>
      <text:p text:style-name="P4"><text:span text:style-name="T79">7.3. </text:span>Сведения об узлах учета и приборах учета сточных вод и местах отбора проб воды, сточных вод приведены в <text:span text:style-name="T26">приложении №</text:span><text:span text:style-name="T27">4</text:span>.</text:p>
      <text:p text:style-name="P26"/>
      <text:p text:style-name="P21">8. Порядок контроля за соблюдением абонентами</text:p>
      <text:p text:style-name="P22">показателей декларации о составе и свойствах <text:s/>сточных вод, </text:p>
      <text:p text:style-name="P21">нормативов <text:s/><text:span text:style-name="T154">по объему сточных вод <text:s/>и <text:s/>нормативов состава </text:span></text:p>
      <text:p text:style-name="P21"><text:span text:style-name="T154">сточных вод,</text:span> требований к составу и свойствам сточных вод, </text:p>
      <text:p text:style-name="P21">установленных в целях предотвращения негативного воздействия </text:p>
      <text:p text:style-name="P21">на работу централизованной системы водоотведения</text:p>
      <text:p text:style-name="P26"/>
      <text:p text:style-name="P9"><text:span text:style-name="T86">8.1.</text:span><text:span text:style-name="T103"> </text:span><text:span text:style-name="T121">Нормативы по объему сточных вод и нормативы </text:span><text:span text:style-name="T131">состава</text:span><text:span text:style-name="T121"> сточных вод устанавливаются в соответствии с законодательством Российской Федерации. <text:s/></text:span><text:span text:style-name="T125">Гарантирующая о</text:span><text:span text:style-name="T121">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27">в случае установления их абоненту</text:span><text:span text:style-name="T121">, указываются по форме согласно приложению </text:span><text:span text:style-name="T127">№</text:span><text:span text:style-name="T121"> 5.</text:span></text:p>
      <text:p text:style-name="P9"><text:span text:style-name="T86">8.2. </text:span><text:span text:style-name="T121">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text:span><text:soft-page-break/><text:span text:style-name="T121">работу централизованной системы водоотведения, </text:span><text:span text:style-name="T127">а также нормативы состава сточных вод, отводимых в системы канализации, </text:span><text:span text:style-name="T121"><text:s/>указываются по форме согласно приложению </text:span><text:span text:style-name="T127">№</text:span><text:span text:style-name="T121"> 6.</text:span></text:p>
      <text:p text:style-name="P9"><text:span text:style-name="T86">8.3. </text:span><text:span text:style-name="T121">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27">Гарантирующая организация</text:span><text:span text:style-name="T121"> или по ее поручению иная организация, а также транзитная организация, осуществляющая транспортировку сточных вод абонента.</text:span></text:p>
      <text:p text:style-name="P4">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4">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4">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1"/>
      <text:p text:style-name="P21">9. Условия прекращения или ограничения приема сточных вод</text:p>
      <text:p text:style-name="P26"/>
      <text:p text:style-name="P4">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77">П</text:span>равилами холодного водоснабжения и водоотведения.</text:p>
      <text:p text:style-name="P169"><text:span text:style-name="T86">9.2.</text:span><text:span text:style-name="T103"> </text:span><text:span text:style-name="T129">Гарантирующая организация </text:span><text:span text:style-name="T121">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67">а) абонента;</text:p>
      <text:p text:style-name="P167">б) орган местного самоуправления;</text:p>
      <text:p text:style-name="P16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67">г) лиц, с которыми <text:span text:style-name="T30">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4">9.3. Уведомление <text:span text:style-name="T177">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
      <text:p text:style-name="P52"><text:span text:style-name="T118">9 </text:span><text:span text:style-name="T117">(I). Порядок уведомления </text:span><text:span text:style-name="T119">Гарантирующей организации</text:span> </text:p>
      <text:p text:style-name="P52"><text:soft-page-break/>о переходе прав на объекты, в отношении которых</text:p>
      <text:p text:style-name="P52">осуществляется водоотведение</text:p>
      <text:p text:style-name="P63"/>
      <text:p text:style-name="P51"><text:tab/><text:span text:style-name="T155">9</text:span>(1).<text:span text:style-name="T155">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60">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51"><text:tab/>Такое уведомление направляется любым доступным способом, позволяющим подтвердить получение уведомления адресатом.</text:p>
      <text:p text:style-name="P164"><text:span text:style-name="T155">9</text:span>(<text:span text:style-name="T155">1</text:span>).<text:span text:style-name="T155">2.</text:span> Уведомление считается полученным <text:span text:style-name="T160">Гарантирующей </text:span>организацией с даты почтового уведомления о вручении, или с даты подписи уполномоченного представителя <text:span text:style-name="T160">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51"/>
      <text:p text:style-name="P21">10. Порядок декларирования состава и свойств сточных вод </text:p>
      <text:p text:style-name="P21">(<text:span text:style-name="T44">настоящий раздел применяется при условии заключения договора с абонентом,</text:span></text:p>
      <text:p text:style-name="P21"><text:span text:style-name="T44">который обязан подавать декларацию в соответствии с </text:span><text:span text:style-name="T45">требованиями </text:span></text:p>
      <text:p text:style-name="P21"><text:span text:style-name="T44">законодательств</text:span><text:span text:style-name="T45">а</text:span><text:span text:style-name="T44"> Российской Федерации</text:span>)</text:p>
      <text:p text:style-name="P21"/>
      <text:p text:style-name="P29">10.1. В целях обеспечения контроля состава и свойств сточных вод абонент подает в <text:span text:style-name="T177">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9">10.2. Декларация разрабатывается абонентом и представляется в <text:span text:style-name="T4">Гарантирующ</text:span><text:span text:style-name="T8">ую</text:span><text:span text:style-name="T4"> организаци</text:span><text:span text:style-name="T8">ю</text:span> не позднее 6 месяцев со дня заключении абонентом с <text:span text:style-name="T4">Гарантирующ</text:span><text:span text:style-name="T8">ей</text:span><text:span text:style-name="T4"> организаци</text:span><text:span text:style-name="T8">ей</text:span> настоящего договора. Декларация на очередной год подается абонентом до 1 <text:span text:style-name="T9">ноября</text:span> предшествующего года.</text:p>
      <text:p text:style-name="P32"><text:span text:style-name="T74">10.3</text:span><text:span text:style-name="T71">. </text:span><text:span text:style-name="T75">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7">предназначенных для контроля состава и свойств сточных вод.</text:span><text:span text:style-name="T75"> При наличии нескольких </text:span><text:span text:style-name="T76">канализационных </text:span><text:span text:style-name="T75">выпусков в централизованную систему водоотведения в декларации указываются состав и свойства сточных вод по каждому из таких </text:span><text:span text:style-name="T76">канализационных </text:span><text:span text:style-name="T75">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9"><text:span text:style-name="T80">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0">а) учитываются результаты, полученные за 2 предшествующих года в ходе осуществления контроля состава и свойств сточных вод, проводимого <text:span text:style-name="T81">Гарантирующей </text:span>организацией в соответствии с Правилами осуществления контроля состава и свойств сточных вод;</text:p>
      <text:p text:style-name="P30">б) исключаются значения запрещенного сброса;</text:p>
      <text:p text:style-name="P30">в) не подлежат указанию нулевые значения фактических концентраций или фактических свойств сточных вод.</text:p>
      <text:p text:style-name="P33"><text:span text:style-name="T86">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90">состава </text:span><text:span text:style-name="T121">сточных вод, требованиями к </text:span><text:soft-page-break/><text:span text:style-name="T121">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3"><text:span text:style-name="T86">10.6. </text:span><text:span text:style-name="T94">Декларация прекращает действие в следующих случаях:</text:span></text:p>
      <text:p text:style-name="P31">а) выявление <text:span text:style-name="T81">Гарантирующей </text:span>организацией в ходе осуществления контроля состава и свойств сточных вод превышения <text:span text:style-name="T82">абонентом</text:span> нормативов <text:span text:style-name="T156">состава сточных вод </text:span><text:s/>или <text:span text:style-name="T82">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1">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82">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82">му</text:span> в 2 раза и более значение <text:s/><text:span text:style-name="T82">фактической концентрации загрязняющего вещества или фактического показателя свойств сточных вод абонента</text:span><text:span text:style-name="T83">, </text:span>заявленное абонентом в декларации.</text:p>
      <text:p text:style-name="P29"><text:span text:style-name="T80">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9">10.8. В случае если абонентом допущено нарушение декларации, абонент обязан незамедлительно проинформировать об этом <text:span text:style-name="T178">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9"/>
      <text:p text:style-name="P21">11. Условия отведения (приема) поверхностных</text:p>
      <text:p text:style-name="P21">сточных вод в централизованные системы водоотведения</text:p>
      <text:p text:style-name="P27">(настоящий раздел применяется <text:span text:style-name="T178">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6"/>
      <text:p text:style-name="P4">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8">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3710716967" text:style-name="L1">
        <text:list-item>
          <text:list>
            <text:list-item>
              <text:p text:style-name="P174">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74">Коммерческий учет принятых <text:span text:style-name="T178">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26"/>
      <text:p text:style-name="P21">12. Условия отведения (приема) сточных</text:p>
      <text:p text:style-name="P21">вод иных лиц, объекты которых подключены к канализационным</text:p>
      <text:p text:style-name="P21">сетям, принадлежащим абоненту</text:p>
      <text:p text:style-name="P26"/>
      <text:p text:style-name="P159">12.1. Абонент представляет <text:span text:style-name="T178">Г</text:span>арантирующей организации сведения о лицах, объекты которых подключены к канализационным сетям, принадлежащим абоненту.</text:p>
      <text:p text:style-name="P163"><text:soft-page-break/>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63">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8">Г</text:span>арантирующей организацией.</text:p>
      <text:p text:style-name="P163">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8">Г</text:span>арантирующей организацией.</text:p>
      <text:p text:style-name="P26"/>
      <text:p text:style-name="P21">13. Порядок урегулирования споров и разногласий</text:p>
      <text:p text:style-name="P26"/>
      <text:p text:style-name="P159">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9">13.2. Претензия направляется по адресу стороны, указанному в реквизитах договора, и должна содержать:</text:p>
      <text:p text:style-name="P163">а) сведения о заявителе (наименование, местонахождение (адрес));</text:p>
      <text:p text:style-name="P163">б) содержание спора, разногласий;</text:p>
      <text:p text:style-name="P163">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63">г) другие сведения по усмотрению стороны.</text:p>
      <text:p text:style-name="P163">13.3. Сторона, получившая претензию, в течение <text:span text:style-name="T166">10</text:span> рабочих дней со дня поступления претензии обязана ее рассмотреть и дать ответ.</text:p>
      <text:p text:style-name="P163">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6"/>
      <text:p text:style-name="P21">14. Ответственность сторон</text:p>
      <text:p text:style-name="P26"/>
      <text:p text:style-name="P4">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4">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3053522832" text:style-name="L2">
        <text:list-item>
          <text:list>
            <text:list-item>
              <text:p text:style-name="P175">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75">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4">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text:soft-page-break/>суммы за каждый день просрочки, начиная со следующего дня после дня наступления установленного срока оплаты по день фактической оплаты.</text:p>
      <text:p text:style-name="P9"><text:span text:style-name="T91">14.6. </text:span><text:span text:style-name="T121"><text:s/>В случае неисполнения либо ненадлежащего исполнения абонентом обязанности по обеспечению доступа </text:span><text:span text:style-name="T128">Г</text:span><text:span text:style-name="T126">арантирующей </text:span><text:span text:style-name="T121">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26">гарантирующей </text:span><text:span text:style-name="T121">организации, другим абонентам, транзитным организациям и (или) иным лицам убытков.</text:span></text:p>
      <text:p text:style-name="P11"/>
      <text:p text:style-name="P21">15. Обстоятельства непреодолимой силы</text:p>
      <text:p text:style-name="P26"/>
      <text:p text:style-name="P4">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4">15.2. <text:span text:style-name="T78">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6"/>
      <text:p text:style-name="P26"><text:span text:style-name="T163">16. </text:span><text:span text:style-name="T164">Д</text:span><text:span text:style-name="T163">ействи</text:span><text:span text:style-name="T164">е</text:span><text:span text:style-name="T163"> договора</text:span></text:p>
      <text:p text:style-name="P26"/>
      <text:p text:style-name="P14">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3">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53"><text:s text:c="7"/><text:tab/><text:span text:style-name="T167">16.3 </text:span>В случае предусмотренного законодательством Российской Федерации отказа <text:span text:style-name="T179">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51"><text:span text:style-name="T137"><text:s/><text:tab/></text:span><text:span text:style-name="T138">16.4 </text:span><text:span text:style-name="T137">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0">Г</text:span><text:span text:style-name="T139">арантирующую </text:span><text:span text:style-name="T137">организацию в порядке, предусмотренном </text:span><text:span text:style-name="T107">разделом </text:span><text:span text:style-name="T111">9(1)</text:span><text:span text:style-name="T107"> настоящего договора, но не ранее даты получения такого уведомления </text:span><text:span text:style-name="T113">Г</text:span><text:span text:style-name="T112">арантирующей </text:span><text:span text:style-name="T107">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
      <text:p text:style-name="P21">17. Прочие условия</text:p>
      <text:p text:style-name="P26"/>
      <text:p text:style-name="P4">17.1. <text:span text:style-name="T44">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6">П</text:span><text:span text:style-name="T44">равилами холодного водоснабжения и водоотведения, <text:s/></text:span><text:span text:style-name="T2">Правилами организации коммерческого учета воды, сточных вод</text:span><text:span text:style-name="T44">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text:span><text:soft-page-break/><text:span text:style-name="T2">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4">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4">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17.4. Настоящий договор составлен в двух экземплярах, имеющих одинаковую юридическую силу.</text:p>
      <text:list xml:id="list69384836" text:style-name="L3">
        <text:list-item>
          <text:list>
            <text:list-item>
              <text:p text:style-name="P176">Приложения к настоящему договору являются его неотъемлемой частью.</text:p>
            </text:list-item>
          </text:list>
        </text:list-item>
      </text:list>
      <text:p text:style-name="P28"/>
      <text:p text:style-name="P109">18. Юридические адреса и реквизиты</text:p>
      <text:p text:style-name="P109"/>
      <text:p text:style-name="P110">18.1. Гарантирующая организация:</text:p>
      <text:p text:style-name="P135">Наименование: ООО «<text:span text:style-name="T37">ВОДОКАНАЛСЕРВИС</text:span>»</text:p>
      <text:p text:style-name="P136">Юридический адрес: <text:span text:style-name="T186">157049, Костромская область, Буйский район, пгт Чистые Боры, бульвар Строителей, д. 2, оф. 6</text:span></text:p>
      <text:p text:style-name="P137">Почтовый адрес: <text:span text:style-name="T185">156013, г. Кострома, пр-т Мира, д. 37-39/28</text:span></text:p>
      <text:p text:style-name="P137">ОГРН <text:span text:style-name="T186">1174401008760</text:span></text:p>
      <text:p text:style-name="P137"><text:span text:style-name="T187">ИНН/КПП 4415008413/441501001</text:span><text:tab/></text:p>
      <text:p text:style-name="P137">Р/сч. <text:span text:style-name="T185">40702810929000005631</text:span></text:p>
      <text:p text:style-name="P137">К/сч. <text:span text:style-name="T185">30101810200000000623</text:span></text:p>
      <text:p text:style-name="P172"><text:s/>Наименование банка: <text:span text:style-name="T185">Отделение № 8640 ПАО Сбербанк г. Кострома</text:span></text:p>
      <text:p text:style-name="P132">БИК <text:span text:style-name="T185">043469623</text:span></text:p>
      <text:p text:style-name="P112"/>
      <text:p text:style-name="P110">18.2. Абонент:</text:p>
      <text:p text:style-name="P111">Наименование:</text:p>
      <text:p text:style-name="P111">Юридический адрес:</text:p>
      <text:p text:style-name="P111">Почтовый адрес:</text:p>
      <text:p text:style-name="P111">БИК:</text:p>
      <text:p text:style-name="P111">Р/с:</text:p>
      <text:p text:style-name="P111">К/сч:</text:p>
      <text:p text:style-name="P111">Наименование банка:</text:p>
      <text:p text:style-name="P111"/>
      <text:p text:style-name="P28"/>
      <text:p text:style-name="P28"/>
      <text:p text:style-name="P154">Гарантирующая организация <text:s text:c="46"/>Абонент</text:p>
      <text:p text:style-name="P154"/>
      <text:p text:style-name="P154"/>
      <text:p text:style-name="P155">______________/______________ <text:s text:c="39"/>_________________/_________</text:p>
      <text:p text:style-name="P155"/>
      <text:p text:style-name="P155"/>
      <text:p text:style-name="P155"/>
      <text:p text:style-name="P155"/>
      <text:p text:style-name="P156"/>
      <text:p text:style-name="P156"/>
      <text:p text:style-name="P156"/>
      <text:p text:style-name="P17"><text:soft-page-break/>Приложение № 1</text:p>
      <text:p text:style-name="P17">к договору водоотведения</text:p>
      <text:p text:style-name="P17">от «__»<text:span text:style-name="T85"> ______________ 20___ </text:span>года № __</text:p>
      <text:p text:style-name="P17"><text:s/></text:p>
      <text:p text:style-name="P127"><text:s/>АКТ</text:p>
      <text:p text:style-name="P41"><text:s text:c="13"/>разграничени<text:span text:style-name="T12">я балансовой принадлежности и</text:span> эксплуатационной ответственности</text:p>
      <text:p text:style-name="P90"/>
      <text:p text:style-name="P165"><text:span text:style-name="T64">ОБЩЕСТВО С ОГРАНИЧЕННОЙ ОТВЕТСТВЕННОСТЬЮ</text:span><text:span text:style-name="T60"> «</text:span><text:span text:style-name="T61">ВОДОКАНАЛСЕРВИС</text:span><text:span text:style-name="T60">», </text:span><text:span text:style-name="T62">именуемое в дальнейшем </text:span><text:span text:style-name="T63">Гарантирующая организация</text:span><text:span text:style-name="T62">, в лице ___</text:span><text:span text:style-name="T58">___________________</text:span><text:span text:style-name="T55"> <text:s/>__________________________________________________________________________________,</text:span></text:p>
      <text:p text:style-name="P148"><text:s text:c="39"/><text:span text:style-name="T168"><text:s text:c="2"/>(наименование должности, фамилия, имя, отчество)</text:span></text:p>
      <text:p text:style-name="P148"><text:span text:style-name="T180">действующего на основании</text:span> ___________________________________________________________,</text:p>
      <text:p text:style-name="P151">(положение, устав, доверенность — указать нужное)</text:p>
      <text:p text:style-name="P107"><text:span text:style-name="T101">с одной стороны, </text:span><text:span text:style-name="T95">и</text:span></text:p>
      <text:p text:style-name="P170">____________________________________________________________________________,</text:p>
      <text:p text:style-name="P149"><text:s text:c="61"/><text:span text:style-name="T168"><text:s/>(наименование организации)</text:span></text:p>
      <text:p text:style-name="P149">именуемое в дальнейшем абонентом, в лице <text:s/>_________________________________________ __________________________________________________________________________________,</text:p>
      <text:p text:style-name="P152"><text:s/>(наименование должности, фамилия, имя, отчество)</text:p>
      <text:p text:style-name="P149">действующего на основании_________________________________________________________, </text:p>
      <text:p text:style-name="P152">(положение, устав, доверенность – указать нужное<text:span text:style-name="T44">)</text:span></text:p>
      <text:p text:style-name="P107"><text:span text:style-name="T96">с другой стороны</text:span><text:span text:style-name="T100">, именуемые в дальнейшем сторонами, составили настоящий акт о том, <text:s/>что: </text:span></text:p>
      <text:p text:style-name="P114"><text:s text:c="3"/><text:span text:style-name="T31">границей балансовой принадлежности </text:span><text:span text:style-name="T32">и</text:span><text:span text:style-name="T31"> эксплуатационной ответственности объектов <text:s/>централизованных систем водоотведения</text:span><text:span text:style-name="T33"> </text:span><text:span text:style-name="T35">Гарантирующей организации</text:span><text:span text:style-name="T20"> </text:span><text:span text:style-name="T31">и абонента явля</text:span><text:span text:style-name="T34">ю</text:span><text:span text:style-name="T31">тся:</text:span></text:p>
      <text:p text:style-name="P48"><text:s/></text:p>
      <text:p text:style-name="P44"><text:span text:style-name="T31"><text:s text:c="2"/>______________________________________________________________________________________</text:span><text:span text:style-name="T3"> </text:span></text:p>
      <text:p text:style-name="P115"><text:s/></text:p>
      <text:p text:style-name="P47"/>
      <text:p text:style-name="P49"/>
      <text:p text:style-name="P5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42"/>
      <text:p text:style-name="P42"/>
      <text:p text:style-name="P139"/>
      <text:p text:style-name="P13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2</text:p>
      <text:p text:style-name="P17">к договору водоотведения</text:p>
      <text:p text:style-name="P17">от «__»<text:span text:style-name="T85"> ______________ 20____ </text:span><text:s/>года № __</text:p>
      <text:p text:style-name="P17"/>
      <text:p text:style-name="P17"/>
      <text:p text:style-name="P84">Схема водоотведения</text:p>
      <text:p text:style-name="P84">с указанием места отбора проб сточных вод</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39"/>
      <text:p text:style-name="P139"/>
      <text:p text:style-name="P139"/>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40"/>
      <text:p text:style-name="P17"/>
      <text:p text:style-name="P17"/>
      <text:p text:style-name="P17"/>
      <text:p text:style-name="P17"/>
      <text:p text:style-name="P17"/>
      <text:p text:style-name="P17"><text:soft-page-break/>Приложение № 3</text:p>
      <text:p text:style-name="P17">к договору водоотведения</text:p>
      <text:p text:style-name="P17">от «__»<text:span text:style-name="T85"> ______________ 20____ </text:span>года № __</text:p>
      <text:p text:style-name="P142"><text:s text:c="6"/></text:p>
      <text:p text:style-name="P142"/>
      <text:p text:style-name="P127"><text:s/>РЕЖИМ</text:p>
      <text:p text:style-name="P41"><text:s text:c="4"/>приема сточных вод</text:p>
      <text:p text:style-name="P8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1">Наименование объекта</text:p>
          </table:table-cell>
          <table:table-cell table:style-name="Таблица2.A1" office:value-type="string">
            <text:p text:style-name="P91">Максимальный расход сточных вод (<text:span text:style-name="T1">месяц</text:span>)</text:p>
          </table:table-cell>
        </table:table-row>
        <table:table-row table:style-name="Таблица2.1">
          <table:table-cell table:style-name="Таблица2.A1" office:value-type="string">
            <text:p text:style-name="P92"/>
          </table:table-cell>
          <table:table-cell table:style-name="Таблица2.A1" office:value-type="string">
            <text:p text:style-name="P93"/>
          </table:table-cell>
        </table:table-row>
      </table:table>
      <text:p text:style-name="P89"/>
      <text:p text:style-name="P45"><text:s text:c="4"/>Режим установлен на период <text:span text:style-name="T1">действия договора.</text:span></text:p>
      <text:p text:style-name="P101"/>
      <text:p text:style-name="P101"/>
      <text:p text:style-name="P139"/>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3<text:span text:style-name="T157">(1)</text:span></text:p>
      <text:p text:style-name="P46">к <text:s/>договору <text:span text:style-name="T159">водоотведения </text:span></text:p>
      <text:p text:style-name="P46"><text:s/><text:span text:style-name="T16">от «</text:span><text:span text:style-name="T17">__</text:span><text:span text:style-name="T16">»</text:span><text:span text:style-name="T18"> </text:span><text:span text:style-name="T17">___________</text:span><text:span text:style-name="T19"> </text:span><text:span text:style-name="T16">20</text:span><text:span text:style-name="T20">____</text:span><text:span text:style-name="T16"> года № </text:span><text:span text:style-name="T21">____</text:span></text:p>
      <text:p text:style-name="P43"/>
      <text:p text:style-name="P131"/>
      <text:p text:style-name="P64">СОГЛАШЕНИЕ</text:p>
      <text:p text:style-name="P64">об осуществлении электронного документооборота</text:p>
      <text:p text:style-name="P64">_____________________________ "__" ______________ 20__ г.</text:p>
      <text:p text:style-name="P72">(место заключения соглашения)</text:p>
      <text:p text:style-name="P65"/>
      <text:p text:style-name="P83"><text:span text:style-name="T65"><text:tab/></text:span><text:span text:style-name="T68">ОБЩЕСТВО С ОГРАНИЧЕННОЙ ОТВЕТСТВЕННОСТЬЮ</text:span><text:span text:style-name="T65"> «</text:span><text:span text:style-name="T66">ВОДОКАНАЛСЕРВИС</text:span><text:span text:style-name="T65">», </text:span><text:span text:style-name="T69">именуемое в дальнейшем </text:span><text:span text:style-name="T67">Гарантирующей </text:span><text:span text:style-name="T69">организацией, в лице ________________________ __________________________________________________________________________________,</text:span></text:p>
      <text:p text:style-name="P74"><text:span text:style-name="T107"><text:s text:c="22"/>(</text:span><text:span text:style-name="T143">наименование должности, фамилия, имя, отчество</text:span><text:span text:style-name="T107">)</text:span></text:p>
      <text:p text:style-name="P65">действующего на основании _________________________________________________________,</text:p>
      <text:p text:style-name="P73"><text:span text:style-name="T107"><text:s text:c="64"/></text:span><text:span text:style-name="T143">(положение, устав, доверенность )</text:span></text:p>
      <text:p text:style-name="P77"><text:span text:style-name="T121">с одной стороны, </text:span><text:span text:style-name="T135">и</text:span></text:p>
      <text:p text:style-name="P170">____________________________________________________________________________,</text:p>
      <text:p text:style-name="P149"><text:s text:c="61"/><text:span text:style-name="T168"><text:s/>(наименование организации)</text:span></text:p>
      <text:p text:style-name="P149">именуемое в дальнейшем абонентом, в лице <text:s/>_________________________________________ __________________________________________________________________________________,</text:p>
      <text:p text:style-name="P152"><text:s/>(наименование должности, фамилия, имя, отчество)</text:p>
      <text:p text:style-name="P149">действующего на основании_________________________________________________________, </text:p>
      <text:p text:style-name="P152">(положение, устав, доверенность – указать нужное<text:span text:style-name="T44">)</text:span></text:p>
      <text:p text:style-name="P77"><text:span text:style-name="T136">с другой стороны</text:span><text:span text:style-name="T121">, <text:s/>именуемые <text:s/>в дальнейшем сторонами, заключили настоящее соглашение о нижеследующем</text:span><text:span text:style-name="T142">:</text:span></text:p>
      <text:p text:style-name="P35"><text:span text:style-name="T120">1. Выставление </text:span><text:span text:style-name="T133">Гарантирующей </text:span><text:span text:style-name="T120">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6">(ИНН _____________/ОГРН __________________________).</text:p>
      <text:p text:style-name="P37"><text:span text:style-name="T130">2</text:span><text:span text:style-name="T120">.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3">Гарантирующей </text:span><text:span text:style-name="T120">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37"><text:span text:style-name="T120">Акт сдачи-приемки услуг в электронном виде считается полученным </text:span><text:span text:style-name="T133">Гарантирующей </text:span><text:span text:style-name="T120">организацией, если </text:span><text:span text:style-name="T133">Гарантирующей </text:span><text:span text:style-name="T120">организации </text:span><text:span text:style-name="T133">п</text:span><text:span text:style-name="T120">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6"><text:span text:style-name="T130">3</text:span><text:span text:style-name="T120">.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3">Гарантирующей </text:span><text:span text:style-name="T120">организации о своих возражениях по содержанию указанных документов, в том числе по объему </text:span><text:span text:style-name="T134">принятых сточных вод</text:span><text:span text:style-name="T120">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8"><text:span text:style-name="T161">4</text:span>. <text:s/><text:span text:style-name="T162">Оператором электронного документооборота по данному Дополнительному соглашению и Договору является ____________________________________________________.</text:span></text:p>
      <text:p text:style-name="P39"><text:span text:style-name="T161">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oft-page-break/>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44"/>
      <text:p text:style-name="P144"/>
      <text:p text:style-name="P144"/>
      <text:p text:style-name="P144"/>
      <text:p text:style-name="P144"/>
      <text:p text:style-name="P141"><text:span text:style-name="T158">Гарантирующая организация</text:span> <text:s text:c="67"/>Абонент</text:p>
      <text:p text:style-name="P145"/>
      <text:p text:style-name="P141"/>
      <text:p text:style-name="P141">_________________ /_________ <text:s text:c="58"/>______________/______________</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4</text:p>
      <text:p text:style-name="P17">к договору водоотведения</text:p>
      <text:p text:style-name="P17">от «__»<text:span text:style-name="T85"> ______________ 20____</text:span> года № __</text:p>
      <text:p text:style-name="P17"/>
      <text:p text:style-name="P143"><text:s text:c="3"/>СВЕДЕНИЯ</text:p>
      <text:p text:style-name="P143"><text:s text:c="4"/>об узлах учета и приборах учета сточных вод</text:p>
      <text:p text:style-name="P143"><text:s text:c="3"/>и о местах отбора проб сточных вод</text:p>
      <text:p text:style-name="P133"/>
      <text:p text:style-name="P1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4">N п/п</text:p>
          </table:table-cell>
          <table:table-cell table:style-name="Таблица1.A1" office:value-type="string">
            <text:p text:style-name="P96"><text:span text:style-name="T190">Р</text:span>асположение узла учета</text:p>
          </table:table-cell>
          <table:table-cell table:style-name="Таблица1.A1" office:value-type="string">
            <text:p text:style-name="P94">Диаметр прибора учета, мм</text:p>
          </table:table-cell>
          <table:table-cell table:style-name="Таблица1.D1" office:value-type="string">
            <text:p text:style-name="P94">Марка и заводской номер <text:s text:c="100"/>прибора учета</text:p>
          </table:table-cell>
          <table:table-cell table:style-name="Таблица1.D1" office:value-type="string">
            <text:p text:style-name="P97">Дата опломбирования</text:p>
          </table:table-cell>
          <table:table-cell table:style-name="Таблица1.A1" office:value-type="string">
            <text:p text:style-name="P97">Дата очередной поверки</text:p>
          </table:table-cell>
          <table:table-cell table:style-name="Таблица1.A1" office:value-type="string">
            <text:p text:style-name="P94">Технический паспорт прилагается (указать количество листов)</text:p>
          </table:table-cell>
        </table:table-row>
        <table:table-row table:style-name="Таблица1.1">
          <table:table-cell table:style-name="Таблица1.A1" office:value-type="string">
            <text:p text:style-name="P69">1 </text:p>
          </table:table-cell>
          <table:table-cell table:style-name="Таблица1.A1" office:value-type="string">
            <text:p text:style-name="P69">2 </text:p>
          </table:table-cell>
          <table:table-cell table:style-name="Таблица1.A1" office:value-type="string">
            <text:p text:style-name="P69">3 </text:p>
          </table:table-cell>
          <table:table-cell table:style-name="Таблица1.D1" office:value-type="string">
            <text:p text:style-name="P70">4</text:p>
          </table:table-cell>
          <table:table-cell table:style-name="Таблица1.D1" office:value-type="string">
            <text:p text:style-name="P70">5</text:p>
          </table:table-cell>
          <table:table-cell table:style-name="Таблица1.A1" office:value-type="string">
            <text:p text:style-name="P70">6</text:p>
          </table:table-cell>
          <table:table-cell table:style-name="Таблица1.A1" office:value-type="string">
            <text:p text:style-name="P70">7</text:p>
          </table:table-cell>
        </table:table-row>
        <table:table-row table:style-name="Таблица1.1">
          <table:table-cell table:style-name="Таблица1.A3" office:value-type="string">
            <text:p text:style-name="P95"/>
          </table:table-cell>
          <table:table-cell table:style-name="Таблица1.A3" office:value-type="string">
            <text:p text:style-name="P98"/>
          </table:table-cell>
          <table:table-cell table:style-name="Таблица1.A3" office:value-type="string">
            <text:p text:style-name="P99"/>
          </table:table-cell>
          <table:table-cell table:style-name="Таблица1.D3" office:value-type="string">
            <text:p text:style-name="P100"/>
          </table:table-cell>
          <table:table-cell table:style-name="Таблица1.D3" office:value-type="string">
            <text:p text:style-name="P100"/>
          </table:table-cell>
          <table:table-cell table:style-name="Таблица1.A3" office:value-type="string">
            <text:p text:style-name="P100"/>
          </table:table-cell>
          <table:table-cell table:style-name="Таблица1.A3" office:value-type="string">
            <text:p text:style-name="P99"/>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Расположение места отбора проб </text:p>
          </table:table-cell>
          <table:table-cell table:style-name="Таблица5.A1" office:value-type="string">
            <text:p text:style-name="P67">Характеристика места отбора проб </text:p>
          </table:table-cell>
          <table:table-cell table:style-name="Таблица5.A1" office:value-type="string">
            <text:p text:style-name="P67">Частота отбора проб </text:p>
          </table:table-cell>
        </table:table-row>
        <table:table-row table:style-name="Таблица5.1">
          <table:table-cell table:style-name="Таблица5.A1" office:value-type="string">
            <text:p text:style-name="P67">1 </text:p>
          </table:table-cell>
          <table:table-cell table:style-name="Таблица5.A1" office:value-type="string">
            <text:p text:style-name="P67">2 </text:p>
          </table:table-cell>
          <table:table-cell table:style-name="Таблица5.A1" office:value-type="string">
            <text:p text:style-name="P67">3 </text:p>
          </table:table-cell>
        </table:table-row>
        <table:table-row table:style-name="Таблица5.1">
          <table:table-cell table:style-name="Таблица5.A1" office:value-type="string">
            <text:p text:style-name="P67"/>
          </table:table-cell>
          <table:table-cell table:style-name="Таблица5.A1" office:value-type="string">
            <text:p text:style-name="P67"/>
          </table:table-cell>
          <table:table-cell table:style-name="Таблица5.C3" office:value-type="string">
            <text:p text:style-name="P67"/>
          </table:table-cell>
        </table:table-row>
      </table:table>
      <text:p text:style-name="P133"/>
      <text:p text:style-name="P128"/>
      <text:p text:style-name="P17"/>
      <text:p text:style-name="P142"/>
      <text:p text:style-name="P139"/>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7"><text:soft-page-break/>Приложение № 5</text:p>
      <text:p text:style-name="P87">к договору <text:span text:style-name="T1">водоотведения </text:span></text:p>
      <text:p text:style-name="P85">от «__»<text:span text:style-name="T85"> ______________ 20____</text:span> года № __</text:p>
      <text:p text:style-name="P102"/>
      <text:p text:style-name="P102"/>
      <text:p text:style-name="P102"/>
      <text:p text:style-name="P68">СВЕДЕНИЯ</text:p>
      <text:p text:style-name="P78">о нормативах по объему отводимых в централизованную систему</text:p>
      <text:p text:style-name="P78">водоотведения сточных вод, установленных для абонента</text:p>
      <text:h text:style-name="P173"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8">Месяц</text:p>
          </table:table-cell>
          <table:table-cell table:style-name="Таблица4.B1" office:value-type="string">
            <text:p text:style-name="P78">Сточные воды, куб. м</text:p>
          </table:table-cell>
        </table:table-row>
        <table:table-row table:style-name="Таблица4.1">
          <table:table-cell table:style-name="Таблица4.B1" office:value-type="string">
            <text:p text:style-name="P78">1</text:p>
          </table:table-cell>
          <table:table-cell table:style-name="Таблица4.B1" office:value-type="string">
            <text:p text:style-name="P78">2</text:p>
          </table:table-cell>
        </table:table-row>
        <table:table-row table:style-name="Таблица4.1">
          <table:table-cell table:style-name="Таблица4.B1" office:value-type="string">
            <text:p text:style-name="P80">Янва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Февра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Март</text:p>
          </table:table-cell>
          <table:table-cell table:style-name="Таблица4.B1" office:value-type="string">
            <text:p text:style-name="P78"/>
          </table:table-cell>
        </table:table-row>
        <table:table-row table:style-name="Таблица4.1">
          <table:table-cell table:style-name="Таблица4.B1" office:value-type="string">
            <text:p text:style-name="P80">Апре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Май</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юн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юл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Август</text:p>
          </table:table-cell>
          <table:table-cell table:style-name="Таблица4.B1" office:value-type="string">
            <text:p text:style-name="P78"/>
          </table:table-cell>
        </table:table-row>
        <table:table-row table:style-name="Таблица4.1">
          <table:table-cell table:style-name="Таблица4.B1" office:value-type="string">
            <text:p text:style-name="P80">Сент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Окт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Ноя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Декабрь</text:p>
          </table:table-cell>
          <table:table-cell table:style-name="Таблица4.B1" office:value-type="string">
            <text:p text:style-name="P78"/>
          </table:table-cell>
        </table:table-row>
        <table:table-row table:style-name="Таблица4.1">
          <table:table-cell table:style-name="Таблица4.B1" office:value-type="string">
            <text:p text:style-name="P80">Итого</text:p>
          </table:table-cell>
          <table:table-cell table:style-name="Таблица4.B1" office:value-type="string">
            <text:p text:style-name="P78"/>
          </table:table-cell>
        </table:table-row>
      </table:table>
      <text:p text:style-name="P134"/>
      <text:p text:style-name="P75"/>
      <text:p text:style-name="P103"/>
      <text:p text:style-name="P103"/>
      <text:p text:style-name="P103"/>
      <text:p text:style-name="P116"><text:s/><text:span text:style-name="T181">Гарантирующая организация:</text:span> <text:s text:c="47"/>Абонент:</text:p>
      <text:p text:style-name="P113"/>
      <text:p text:style-name="P53"/>
      <text:p text:style-name="P53"/>
      <text:p text:style-name="P117"><text:s/>_____________/____________<text:span text:style-name="T182"> <text:s text:c="7"/></text:span><text:span text:style-name="T36"><text:s text:c="30"/></text:span><text:s text:c="19"/>______________/________ <text:s text:c="2"/></text:p>
      <text:p text:style-name="P103"/>
      <text:p text:style-name="P103"/>
      <text:p text:style-name="P103"><text:s text:c="50"/></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88"><text:soft-page-break/>Приложение № <text:span text:style-name="T181">6</text:span></text:p>
      <text:p text:style-name="P88">к договору <text:span text:style-name="T1">водоотведения </text:span></text:p>
      <text:p text:style-name="P86">от «__»<text:span text:style-name="T85"> ______________ 20____</text:span> года № __</text:p>
      <text:p text:style-name="P103"/>
      <text:p text:style-name="P103"/>
      <text:p text:style-name="P103">СВЕДЕНИЯ</text:p>
      <text:p text:style-name="P67">о нормативах состава сточных вод</text:p>
      <text:p text:style-name="P67">и требованиях к составу и свойствам сточных вод,</text:p>
      <text:p text:style-name="P67">установленных для абонента в целях предотвращения</text:p>
      <text:p text:style-name="P67">негативного воздействия на работу централизованной</text:p>
      <text:p text:style-name="P67">системы водоотведения</text:p>
      <text:p text:style-name="P7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9">Номер и наименование канализационных выпусков </text:p>
          </table:table-cell>
          <table:table-cell table:style-name="Таблица7.A1" office:value-type="string">
            <text:p text:style-name="P79">Перечень загрязняющих веществ </text:p>
          </table:table-cell>
          <table:table-cell table:style-name="Таблица7.C1" office:value-type="string">
            <text:p text:style-name="P82"><text:span text:style-name="T107">Допустимые концентрации загрязняющих веществ (мг/дм</text:span><text:span text:style-name="T147">3</text:span><text:span text:style-name="T107">) </text:span></text:p>
          </table:table-cell>
        </table:table-row>
        <table:table-row table:style-name="Таблица7.1">
          <table:table-cell table:style-name="Таблица7.A2" office:value-type="string">
            <text:p text:style-name="P79">1 </text:p>
          </table:table-cell>
          <table:table-cell table:style-name="Таблица7.A2" office:value-type="string">
            <text:p text:style-name="P79">2 </text:p>
          </table:table-cell>
          <table:table-cell table:style-name="Таблица7.C2" office:value-type="string">
            <text:p text:style-name="P79">3 </text:p>
          </table:table-cell>
        </table:table-row>
        <table:table-row table:style-name="Таблица7.1">
          <table:table-cell table:style-name="Таблица7.A2" office:value-type="string">
            <text:p text:style-name="P81"/>
          </table:table-cell>
          <table:table-cell table:style-name="Таблица7.A2" office:value-type="string">
            <text:p text:style-name="P81"/>
          </table:table-cell>
          <table:table-cell table:style-name="Таблица7.C2" office:value-type="string">
            <text:p text:style-name="P81"/>
          </table:table-cell>
        </table:table-row>
      </table:table>
      <text:p text:style-name="P130"/>
      <text:p text:style-name="P40"/>
      <text:p text:style-name="P40"/>
      <text:p text:style-name="P40"/>
      <text:p text:style-name="P40"/>
      <text:p text:style-name="P40"/>
      <text:p text:style-name="P4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1">Приложение № 7</text:p>
      <text:p text:style-name="P124">к договору водоотведения </text:p>
      <text:p text:style-name="P124">от «__» ______________ 20__ года № ____</text:p>
      <text:p text:style-name="P118"/>
      <text:p text:style-name="P119"/>
      <text:p text:style-name="P118"/>
      <table:table table:name="Таблица3" table:style-name="Таблица3">
        <table:table-column table:style-name="Таблица3.A"/>
        <table:table-row table:style-name="Таблица3.1">
          <table:table-cell table:style-name="Таблица3.A1" office:value-type="string">
            <text:p text:style-name="P126">СВЕДЕНИЯ</text:p>
            <text:p text:style-name="P126">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11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6">N п/п</text:p>
          </table:table-cell>
          <table:table-cell table:style-name="Таблица6.A1" office:value-type="string">
            <text:p text:style-name="P126">Точка подключения (технологического присоединения) объекта абонента</text:p>
          </table:table-cell>
          <table:table-cell table:style-name="Таблица6.C1" office:value-type="string">
            <text:p text:style-name="P121"><text:span text:style-name="T93">Подключенная (технологически присоединенная) мощность (нагрузка) (м</text:span><text:span text:style-name="T191">3</text:span><text:span text:style-name="T93"> в час)</text:span></text:p>
          </table:table-cell>
        </table:table-row>
        <table:table-row table:style-name="Таблица6.1">
          <table:table-cell table:style-name="Таблица6.A1" office:value-type="string">
            <text:p text:style-name="P126">1</text:p>
          </table:table-cell>
          <table:table-cell table:style-name="Таблица6.A1" office:value-type="string">
            <text:p text:style-name="P126">2</text:p>
          </table:table-cell>
          <table:table-cell table:style-name="Таблица6.C1" office:value-type="string">
            <text:p text:style-name="P126">3</text:p>
          </table:table-cell>
        </table:table-row>
        <table:table-row table:style-name="Таблица6.1">
          <table:table-cell table:style-name="Таблица6.A1" office:value-type="string">
            <text:p text:style-name="P126">Итого</text:p>
          </table:table-cell>
          <table:table-cell table:style-name="Таблица6.A1" office:value-type="string">
            <text:p text:style-name="P120"/>
          </table:table-cell>
          <table:table-cell table:style-name="Таблица6.C1" office:value-type="string">
            <text:p text:style-name="P120"/>
          </table:table-cell>
        </table:table-row>
      </table:table>
      <text:p text:style-name="P118"/>
      <text:p text:style-name="P118"/>
      <text:p text:style-name="P118"/>
      <text:p text:style-name="P125">Гарантирующая организация <text:s text:c="70"/>Абонент</text:p>
      <text:p text:style-name="P122"/>
      <text:p text:style-name="P122"/>
      <text:p text:style-name="P125">__________________/_____________ <text:s text:c="50"/>_____________/________________</text:p>
      <text:p text:style-name="P123"/>
      <text:p text:style-name="P128"><text:bookmark text:name="Par0"/><text:a xlink:type="simple" xlink:href="consultantplus://offline/ref=7B60F9B18E471228A86E44BFBC174979DAC4A5B4975293B52F96D4674EEA5EE52141031AEC22B5C6C4625EE51A6841BF6FD0B24B97E010V5H"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 svg:font-family="Arial" style:font-family-generic="roman"/>
    <style:font-face style:name="Courier New" svg:font-family="'Courier New'" style:font-family-generic="roman"/>
    <style:font-face style:name="Times New Roman2"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20M42S</meta:editing-duration>
    <meta:editing-cycles>103</meta:editing-cycles>
    <meta:generator>LibreOffice/6.4.2.2$Windows_X86_64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2-03-10T14:06:28.519000000</dc:date>
    <meta:document-statistic meta:table-count="7" meta:image-count="0" meta:object-count="0" meta:page-count="23" meta:paragraph-count="387" meta:word-count="6419" meta:character-count="56556" meta:non-whitespace-character-count="48670"/>
    <meta:user-defined meta:name="Company">КонсультантПлюс Версия 4019.00.23</meta:user-defined>
    <meta:user-defined meta:name="Info 1"/>
    <meta:user-defined meta:name="Info 2"/>
    <meta:user-defined meta:name="Info 3"/>
    <meta:user-defined meta:name="Info 4" meta:value-type="string"/>
  </office:meta>
</office:document-meta>
</file>