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03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692cm"/>
    </style:style>
    <style:style style:name="Таблица4.D" style:family="table-column">
      <style:table-column-properties style:column-width="4.503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9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8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519f3" style:font-size-asian="12pt" style:font-size-complex="12pt"/>
    </style:style>
    <style:style style:name="P8"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rsid="00fd522c" officeooo:paragraph-rsid="00fd522c" style:font-size-asian="11pt" style:font-size-complex="11pt"/>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fd522c"/>
    </style:style>
    <style:style style:name="P13"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00d345"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00d345"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00d345"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00d345"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00d345"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00d345" style:font-size-asian="11pt" style:font-style-asian="normal" style:font-weight-asian="normal" style:font-size-complex="11pt"/>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fc0ea3"/>
    </style:style>
    <style:style style:name="P24"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c0ea3"/>
    </style:style>
    <style:style style:name="P25" style:family="paragraph" style:parent-style-name="_20__20_ConsPlusNonformat">
      <style:paragraph-properties fo:margin-left="0cm" fo:margin-right="0cm" fo:margin-top="0cm" fo:margin-bottom="0cm" loext:contextual-spacing="false" fo:text-indent="0cm" style:auto-text-indent="false"/>
      <style:text-properties fo:color="#000000" officeooo:paragraph-rsid="01067890"/>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f8c08" style:font-size-asian="12pt" style:font-style-asian="normal" style:font-weight-asian="normal"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f8c08"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00d345" style:font-size-asian="11pt" style:font-style-asian="normal" style:font-weight-asian="normal"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00d345" style:font-size-asian="11pt" style:font-style-asian="normal" style:font-weight-asian="normal" style:font-size-complex="11pt"/>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f8c08" style:font-size-asian="12pt" style:font-style-asian="normal" style:font-weight-asian="normal" style:font-size-complex="12pt"/>
    </style:style>
    <style:style style:name="P3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rsid="00439ad8" officeooo:paragraph-rsid="00fd522c" style:font-size-asian="10pt" style:font-style-asian="normal" style:font-weight-asian="normal" style:font-size-complex="12pt"/>
    </style:style>
    <style:style style:name="P37"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8" style:family="paragraph" style:parent-style-name="Standard">
      <style:paragraph-properties fo:margin-left="0cm" fo:margin-right="0cm" fo:text-align="justify" style:justify-single-word="false" fo:text-indent="0cm" style:auto-text-indent="false"/>
      <style:text-properties fo:color="#000000" officeooo:paragraph-rsid="00fd522c"/>
    </style:style>
    <style:style style:name="P39" style:family="paragraph" style:parent-style-name="Standard">
      <style:paragraph-properties fo:margin-left="0cm" fo:margin-right="0cm" fo:text-align="justify" style:justify-single-word="false" fo:text-indent="0cm" style:auto-text-indent="false"/>
      <style:text-properties officeooo:paragraph-rsid="00fd522c"/>
    </style:style>
    <style:style style:name="P4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aa04e" style:font-size-asian="12pt" style:font-weight-asian="normal" style:font-size-complex="12pt" style:font-weight-complex="normal"/>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d522c" style:font-size-asian="12pt" style:font-weight-asian="normal" style:font-size-complex="12pt" style:font-weight-complex="normal"/>
    </style:style>
    <style:style style:name="P44"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1067890" style:font-size-asian="12pt" style:font-size-complex="12pt"/>
    </style:style>
    <style:style style:name="P4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d522c" style:font-size-asian="11pt" style:font-weight-asian="normal" style:font-size-complex="11pt" style:font-weight-complex="normal"/>
    </style:style>
    <style:style style:name="P46" style:family="paragraph" style:parent-style-name="_9__9_ConsPlusNonformat">
      <style:paragraph-properties fo:margin-left="0cm" fo:margin-right="0cm" fo:text-align="justify" style:justify-single-word="false" fo:text-indent="0cm" style:auto-text-indent="false"/>
      <style:text-properties officeooo:paragraph-rsid="00faa04e"/>
    </style:style>
    <style:style style:name="P47"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1067890" style:font-size-asian="12pt" style:font-size-complex="12pt"/>
    </style:style>
    <style:style style:name="P48"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9"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50" style:family="paragraph" style:parent-style-name="ConsPlusNormal">
      <style:paragraph-properties fo:margin-left="0cm" fo:margin-right="0cm" fo:text-align="justify" style:justify-single-word="false" fo:text-indent="0cm" style:auto-text-indent="false"/>
      <style:text-properties style:font-name="Times New Roman" officeooo:paragraph-rsid="0104975a" fo:background-color="transparent"/>
    </style:style>
    <style:style style:name="P51" style:family="paragraph" style:parent-style-name="ConsPlusNormal">
      <style:paragraph-properties fo:margin-left="0cm" fo:margin-right="0cm" fo:text-align="end" style:justify-single-word="false" fo:text-indent="0cm" style:auto-text-indent="false"/>
      <style:text-properties style:font-name="Times New Roman" officeooo:paragraph-rsid="0104975a" fo:background-color="transparent"/>
    </style:style>
    <style:style style:name="P52"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04975a" fo:background-color="transparent" style:font-size-asian="11pt" style:font-size-complex="11pt"/>
    </style:style>
    <style:style style:name="P53"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04975a" fo:background-color="transparent" style:font-size-asian="11pt" style:font-weight-asian="normal" style:font-size-complex="11pt"/>
    </style:style>
    <style:style style:name="P54"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04975a" fo:background-color="transparent" style:font-size-asian="10.5pt" style:font-size-complex="12pt"/>
    </style:style>
    <style:style style:name="P55"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7"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8"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9" style:family="paragraph" style:parent-style-name="_9__9_ConsPlusNormal">
      <style:paragraph-properties fo:text-align="justify" style:justify-single-word="false"/>
      <style:text-properties fo:color="#000000" style:font-name="Times New Roman" fo:font-size="11pt" officeooo:paragraph-rsid="00ff8c08" style:font-size-asian="11pt" style:font-size-complex="11pt"/>
    </style:style>
    <style:style style:name="P60"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61"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2" style:family="paragraph" style:parent-style-name="_9__9_ConsPlusNormal">
      <style:paragraph-properties fo:text-align="center" style:justify-single-word="false"/>
      <style:text-properties fo:color="#000000" style:font-name="Times New Roman" fo:font-size="12pt" fo:font-weight="bold" officeooo:paragraph-rsid="00fc0ea3" style:font-size-asian="12pt" style:font-weight-asian="bold" style:font-size-complex="12pt" style:font-weight-complex="bold"/>
    </style:style>
    <style:style style:name="P63"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4" style:family="paragraph" style:parent-style-name="_9__9_ConsPlusNormal">
      <style:paragraph-properties fo:text-align="center" style:justify-single-word="false"/>
      <style:text-properties fo:color="#000000" style:font-name="Times New Roman" fo:font-size="12pt" officeooo:paragraph-rsid="00fc0ea3" style:font-size-asian="12pt" style:font-size-complex="12pt"/>
    </style:style>
    <style:style style:name="P65" style:family="paragraph" style:parent-style-name="_9__9_ConsPlusNormal">
      <style:paragraph-properties fo:text-align="justify" style:justify-single-word="false"/>
      <style:text-properties fo:color="#000000" style:font-name="Times New Roman" fo:font-size="12pt" officeooo:paragraph-rsid="00fc0ea3" style:font-size-asian="12pt" style:font-size-complex="12pt"/>
    </style:style>
    <style:style style:name="P66"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67" style:family="paragraph" style:parent-style-name="_9__9_ConsPlusNormal">
      <style:paragraph-properties fo:text-align="center" style:justify-single-word="false"/>
      <style:text-properties fo:color="#000000" style:font-name="Times New Roman" fo:font-size="12pt" officeooo:paragraph-rsid="00fc0ea3" fo:background-color="transparent" style:font-size-asian="12pt" style:font-size-complex="12pt"/>
    </style:style>
    <style:style style:name="P68" style:family="paragraph" style:parent-style-name="_9__9_ConsPlusNormal">
      <style:paragraph-properties fo:text-align="end" style:justify-single-word="false"/>
      <style:text-properties style:font-name="Times New Roman" officeooo:paragraph-rsid="0104975a" fo:background-color="transparent"/>
    </style:style>
    <style:style style:name="P69" style:family="paragraph" style:parent-style-name="_9__9_ConsPlusNormal">
      <style:paragraph-properties fo:text-align="end" style:justify-single-word="false"/>
      <style:text-properties style:font-name="Times New Roman" fo:font-size="12pt" officeooo:paragraph-rsid="0104975a" fo:background-color="transparent" style:font-size-asian="12pt" style:font-size-complex="12pt"/>
    </style:style>
    <style:style style:name="P70"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fc0ea3" style:font-size-asian="12pt" style:font-size-complex="12pt"/>
    </style:style>
    <style:style style:name="P7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fc0ea3" style:font-size-asian="13pt" style:font-size-complex="13pt"/>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21afa" style:font-size-asian="12pt" style:font-size-complex="12pt"/>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4975a" style:font-size-asian="12pt" style:font-size-complex="12pt"/>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c0ea3" style:font-size-asian="12pt" style:font-weight-asian="bold" style:font-size-complex="12pt" style:font-weight-complex="bold"/>
    </style:style>
    <style:style style:name="P7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c0ea3" fo:background-color="transparent" style:font-size-asian="12pt" style:font-weight-asian="bold" style:font-size-complex="12pt" style:font-weight-complex="bold"/>
    </style:style>
    <style:style style:name="P7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7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c0ea3" style:font-size-asian="12pt" style:font-size-complex="12pt"/>
    </style:style>
    <style:style style:name="P79" style:family="paragraph" style:parent-style-name="_9__9_ConsPlusNormal">
      <style:paragraph-properties fo:margin-left="0cm" fo:margin-right="0cm" fo:text-align="justify" style:justify-single-word="false" fo:text-indent="1.258cm" style:auto-text-indent="false"/>
      <style:text-properties fo:color="#000000" officeooo:paragraph-rsid="00fc0ea3"/>
    </style:style>
    <style:style style:name="P80"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1"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fc0ea3" style:font-size-asian="12pt" style:font-size-complex="12pt"/>
    </style:style>
    <style:style style:name="P82" style:family="paragraph" style:parent-style-name="Standard">
      <style:paragraph-properties fo:margin-left="0cm" fo:margin-right="0cm" fo:text-align="justify" style:justify-single-word="false" fo:text-indent="1.258cm" style:auto-text-indent="false"/>
      <style:text-properties fo:color="#000000" officeooo:paragraph-rsid="00fc0ea3"/>
    </style:style>
    <style:style style:name="P83"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84"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5"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c0ea3" style:font-size-asian="12pt" style:font-style-asian="normal" style:font-size-complex="12pt" style:font-style-complex="normal"/>
    </style:style>
    <style:style style:name="P8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87"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c0ea3" fo:background-color="transparent" style:font-size-asian="12pt" style:font-size-complex="12pt"/>
    </style:style>
    <style:style style:name="P88" style:family="paragraph" style:parent-style-name="_20__20_ConsPlusNormal">
      <style:paragraph-properties fo:margin-left="0cm" fo:margin-right="0cm" fo:text-align="justify" style:justify-single-word="false" fo:text-indent="1.258cm" style:auto-text-indent="false"/>
      <style:text-properties fo:color="#000000" officeooo:paragraph-rsid="00fc0ea3"/>
    </style:style>
    <style:style style:name="P89"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90"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3"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font-weight="normal" officeooo:paragraph-rsid="0053f1d4" style:font-size-asian="12pt" style:font-weight-asian="normal" style:font-size-complex="12pt" style:font-weight-complex="normal"/>
    </style:style>
    <style:style style:name="P94"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fc0ea3" style:font-size-asian="11pt" style:font-size-complex="11pt"/>
    </style:style>
    <style:style style:name="P9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c0ea3" style:font-size-asian="12pt" style:font-size-complex="12pt"/>
    </style:style>
    <style:style style:name="P96" style:family="paragraph" style:parent-style-name="Standard">
      <style:paragraph-properties fo:margin-left="0cm" fo:margin-right="0cm" fo:margin-top="0.021cm" fo:margin-bottom="0cm" loext:contextual-spacing="false" fo:text-align="justify" style:justify-single-word="false" fo:text-indent="0.953cm" style:auto-text-indent="false"/>
      <style:text-properties fo:color="#000000" officeooo:paragraph-rsid="00e9efa5"/>
    </style:style>
    <style:style style:name="P9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d5437"/>
    </style:style>
    <style:style style:name="P9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officeooo:paragraph-rsid="00e9efa5"/>
    </style:style>
    <style:style style:name="P99"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100"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101"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102" style:family="paragraph" style:parent-style-name="Standard">
      <style:paragraph-properties style:text-autospace="none"/>
      <style:text-properties style:font-name="Times New Roman" fo:font-size="12pt" fo:language="ru" fo:country="RU" fo:font-weight="normal" officeooo:paragraph-rsid="01067890" style:font-name-asian="Times New Roman CYR" style:font-size-asian="12pt" style:font-weight-asian="normal" style:font-name-complex="Times New Roman CYR" style:font-size-complex="12pt" style:font-weight-complex="normal"/>
    </style:style>
    <style:style style:name="P103" style:family="paragraph" style:parent-style-name="Standard">
      <style:paragraph-properties style:text-autospace="none"/>
      <style:text-properties style:font-name="Times New Roman" fo:font-size="12pt" fo:language="ru" fo:country="RU" fo:font-weight="normal" officeooo:rsid="0031519b" officeooo:paragraph-rsid="01067890" style:font-name-asian="Times New Roman CYR" style:font-size-asian="12pt" style:font-weight-asian="normal" style:font-name-complex="Times New Roman CYR" style:font-size-complex="12pt" style:font-weight-complex="normal"/>
    </style:style>
    <style:style style:name="P104"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c0ea3" style:font-size-asian="12pt" style:font-size-complex="12pt"/>
    </style:style>
    <style:style style:name="P105"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fc0ea3" style:font-size-asian="12pt" style:font-size-complex="12pt"/>
    </style:style>
    <style:style style:name="P106"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fc0ea3" style:font-size-asian="12pt" style:font-size-complex="12pt"/>
    </style:style>
    <style:style style:name="P107"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fc0ea3" style:font-size-asian="12pt" style:font-size-complex="12pt"/>
    </style:style>
    <style:style style:name="P108"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c0ea3" style:font-size-asian="12pt" style:font-size-complex="12pt"/>
    </style:style>
    <style:style style:name="P109"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c0ea3" style:font-size-asian="12pt" style:font-size-complex="12pt"/>
    </style:style>
    <style:style style:name="P110"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111" style:family="paragraph" style:parent-style-name="_9__9_ConsPlusNonformat">
      <style:text-properties fo:color="#000000" style:font-name="Times New Roman" fo:font-size="11pt" officeooo:paragraph-rsid="00e9efa5" style:font-size-asian="11pt" style:font-size-complex="11pt"/>
    </style:style>
    <style:style style:name="P112"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113" style:family="paragraph" style:parent-style-name="_9__9_ConsPlusNonformat">
      <style:paragraph-properties fo:text-align="justify" style:justify-single-word="false"/>
      <style:text-properties fo:color="#000000" style:font-name="Times New Roman" fo:font-size="11pt" officeooo:paragraph-rsid="00fd522c" style:font-size-asian="11pt" style:font-size-complex="11pt"/>
    </style:style>
    <style:style style:name="P114" style:family="paragraph" style:parent-style-name="_9__9_ConsPlusNonformat">
      <style:paragraph-properties fo:text-align="justify" style:justify-single-word="false"/>
      <style:text-properties fo:color="#000000" style:font-name="Times New Roman" fo:font-size="11pt" officeooo:paragraph-rsid="0104975a" style:font-size-asian="11pt" style:font-size-complex="11pt"/>
    </style:style>
    <style:style style:name="P115"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116" style:family="paragraph" style:parent-style-name="_9__9_ConsPlusNonformat">
      <style:paragraph-properties fo:text-align="justify" style:justify-single-word="false"/>
      <style:text-properties fo:color="#000000" style:font-name="Times New Roman" fo:font-size="11pt" officeooo:rsid="00211af5" officeooo:paragraph-rsid="00fd522c" style:font-size-asian="11pt" style:font-size-complex="11pt"/>
    </style:style>
    <style:style style:name="P117" style:family="paragraph" style:parent-style-name="_9__9_ConsPlusNonformat">
      <style:paragraph-properties fo:text-align="justify" style:justify-single-word="false"/>
      <style:text-properties fo:color="#000000" style:font-name="Times New Roman" fo:font-size="11pt" officeooo:rsid="00211af5" officeooo:paragraph-rsid="0104975a" style:font-size-asian="11pt" style:font-size-complex="11pt"/>
    </style:style>
    <style:style style:name="P118"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f8c08" style:font-size-asian="11pt" style:font-weight-asian="bold" style:font-size-complex="11pt" style:font-weight-complex="bold"/>
    </style:style>
    <style:style style:name="P12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0d345" style:font-size-asian="11pt" style:font-weight-asian="bold" style:font-size-complex="11pt" style:font-weight-complex="bold"/>
    </style:style>
    <style:style style:name="P121"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d522c" style:font-size-asian="11pt" style:font-weight-asian="bold" style:font-size-complex="11pt" style:font-weight-complex="bold"/>
    </style:style>
    <style:style style:name="P12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style:font-size-asian="11pt" style:font-weight-asian="bold" style:font-size-complex="11pt" style:font-weight-complex="bold"/>
    </style:style>
    <style:style style:name="P123"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04975a" fo:background-color="transparent" style:font-size-asian="11pt" style:font-weight-asian="bold" style:font-size-complex="11pt" style:font-weight-complex="bold"/>
    </style:style>
    <style:style style:name="P124" style:family="paragraph" style:parent-style-name="_9__9_ConsPlusNonformat">
      <style:paragraph-properties fo:text-align="justify" style:justify-single-word="false"/>
      <style:text-properties style:font-name="Times New Roman" fo:font-size="12pt" officeooo:paragraph-rsid="00faa04e" style:font-size-asian="12pt" style:font-size-complex="12pt"/>
    </style:style>
    <style:style style:name="P125" style:family="paragraph" style:parent-style-name="_9__9_ConsPlusNonformat">
      <style:paragraph-properties fo:text-align="justify" style:justify-single-word="false"/>
      <style:text-properties style:font-name="Times New Roman" fo:font-size="12pt" officeooo:paragraph-rsid="00fd522c" style:font-size-asian="12pt" style:font-size-complex="12pt"/>
    </style:style>
    <style:style style:name="P126" style:family="paragraph" style:parent-style-name="_9__9_ConsPlusNonformat">
      <style:paragraph-properties fo:text-align="center" style:justify-single-word="false"/>
      <style:text-properties style:font-name="Times New Roman" fo:font-size="10.5pt" officeooo:paragraph-rsid="00faa04e" style:font-size-asian="10.5pt" style:font-size-complex="10.5pt"/>
    </style:style>
    <style:style style:name="P127" style:family="paragraph" style:parent-style-name="_9__9_ConsPlusNonformat">
      <style:paragraph-properties fo:text-align="center" style:justify-single-word="false"/>
      <style:text-properties style:font-name="Times New Roman" fo:font-size="10.5pt" officeooo:paragraph-rsid="00fd522c" style:font-size-asian="10.5pt" style:font-size-complex="10.5pt"/>
    </style:style>
    <style:style style:name="P128" style:family="paragraph" style:parent-style-name="_20__20_ConsPlusNormal">
      <style:paragraph-properties fo:text-align="justify" style:justify-single-word="false"/>
      <style:text-properties fo:color="#000000"/>
    </style:style>
    <style:style style:name="P129" style:family="paragraph" style:parent-style-name="_20__20_ConsPlusNormal">
      <style:paragraph-properties fo:text-align="justify" style:justify-single-word="false"/>
      <style:text-properties fo:color="#000000" officeooo:paragraph-rsid="00fc0ea3"/>
    </style:style>
    <style:style style:name="P130" style:family="paragraph" style:parent-style-name="_20__20_ConsPlusNormal">
      <style:paragraph-properties fo:text-align="justify" style:justify-single-word="false"/>
      <style:text-properties fo:color="#000000" officeooo:paragraph-rsid="00fd522c"/>
    </style:style>
    <style:style style:name="P131" style:family="paragraph" style:parent-style-name="_20__20_ConsPlusNormal">
      <style:paragraph-properties fo:text-align="center" style:justify-single-word="false"/>
      <style:text-properties fo:color="#000000" fo:font-weight="bold" style:font-weight-asian="bold" style:font-weight-complex="bold"/>
    </style:style>
    <style:style style:name="P132" style:family="paragraph" style:parent-style-name="_20__20_ConsPlusNormal">
      <style:paragraph-properties fo:text-align="end" style:justify-single-word="false"/>
      <style:text-properties fo:color="#000000" style:font-name="Times New Roman" officeooo:paragraph-rsid="00e9efa5"/>
    </style:style>
    <style:style style:name="P133" style:family="paragraph" style:parent-style-name="_20__20_ConsPlusNormal">
      <style:paragraph-properties fo:text-align="justify" style:justify-single-word="false"/>
      <style:text-properties fo:color="#000000" style:font-name="Times New Roman" officeooo:paragraph-rsid="00e9efa5"/>
    </style:style>
    <style:style style:name="P134" style:family="paragraph" style:parent-style-name="_20__20_ConsPlusNormal">
      <style:paragraph-properties fo:text-align="center" style:justify-single-word="false"/>
      <style:text-properties fo:color="#000000" style:font-name="Times New Roman" officeooo:paragraph-rsid="00e9efa5"/>
    </style:style>
    <style:style style:name="P135"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36"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37"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38"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39"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40"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41"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42"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43"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44" style:family="paragraph" style:parent-style-name="_20__20_ConsPlusNormal">
      <style:text-properties fo:color="#000000" officeooo:paragraph-rsid="00fc0ea3"/>
    </style:style>
    <style:style style:name="P145" style:family="paragraph" style:parent-style-name="_20__20_ConsPlusNormal">
      <style:paragraph-properties fo:text-align="justify" style:justify-single-word="false"/>
      <style:text-properties officeooo:paragraph-rsid="00fd522c"/>
    </style:style>
    <style:style style:name="P146" style:family="paragraph" style:parent-style-name="_20__20_ConsPlusNonformat">
      <style:text-properties fo:color="#000000"/>
    </style:style>
    <style:style style:name="P147" style:family="paragraph" style:parent-style-name="_20__20_ConsPlusNonformat">
      <style:text-properties fo:color="#000000" officeooo:paragraph-rsid="00b3b2ce"/>
    </style:style>
    <style:style style:name="P148"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49"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50"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51" style:family="paragraph" style:parent-style-name="_20__20_ConsPlusNonformat">
      <style:text-properties fo:color="#000000" officeooo:rsid="00b74e76" officeooo:paragraph-rsid="00b74e76"/>
    </style:style>
    <style:style style:name="P15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c0ea3" style:font-size-asian="12pt" style:font-size-complex="12pt"/>
    </style:style>
    <style:style style:name="P153"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4"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fc0ea3" style:font-size-asian="12pt" style:font-style-asian="normal" style:font-weight-asian="normal"/>
    </style:style>
    <style:style style:name="P15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fc0ea3" style:font-size-asian="12pt" style:font-size-complex="12pt"/>
    </style:style>
    <style:style style:name="P15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aa04e" style:font-size-asian="12pt" style:font-size-complex="12pt"/>
    </style:style>
    <style:style style:name="P15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d522c" style:font-size-asian="12pt" style:font-size-complex="12pt"/>
    </style:style>
    <style:style style:name="P158" style:family="paragraph" style:parent-style-name="ConsPlusNormal">
      <style:text-properties style:font-name="Times New Roman" fo:font-weight="normal" officeooo:paragraph-rsid="0104975a" fo:background-color="transparent" style:font-weight-asian="normal"/>
    </style:style>
    <style:style style:name="P159"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60"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fc0ea3" style:font-size-asian="12pt" style:font-size-complex="12pt"/>
    </style:style>
    <style:style style:name="P161" style:family="paragraph" style:parent-style-name="Standard">
      <style:paragraph-properties fo:text-align="justify" style:justify-single-word="false" style:text-autospace="none"/>
      <style:text-properties style:font-name="Times New Roman" fo:font-size="12pt" fo:language="ru" fo:country="RU" fo:font-weight="normal" officeooo:rsid="0031519b" officeooo:paragraph-rsid="0106cf1e" style:font-name-asian="Times New Roman CYR" style:font-size-asian="12pt" style:font-weight-asian="normal" style:font-name-complex="Times New Roman CYR" style:font-size-complex="12pt" style:font-weight-complex="normal"/>
    </style:style>
    <style:style style:name="P162" style:family="paragraph" style:parent-style-name="Standard">
      <style:paragraph-properties style:text-autospace="none">
        <style:tab-stops>
          <style:tab-stop style:position="1.194cm"/>
        </style:tab-stops>
      </style:paragraph-properties>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163" style:family="paragraph" style:parent-style-name="Standard">
      <style:paragraph-properties style:text-autospace="none"/>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P164" style:family="paragraph" style:parent-style-name="Standard">
      <style:paragraph-properties fo:text-align="justify" style:justify-single-word="false"/>
      <style:text-properties style:font-name="Times New Roman" fo:font-size="12pt" fo:font-weight="normal" officeooo:paragraph-rsid="0106cf1e" style:font-size-asian="12pt" style:font-weight-asian="normal" style:font-size-complex="12pt" style:font-weight-complex="normal"/>
    </style:style>
    <style:style style:name="P165" style:family="paragraph" style:parent-style-name="Standard" style:master-page-name="">
      <loext:graphic-properties draw:fill="none" draw:fill-color="#99ccff"/>
      <style:paragraph-properties fo:margin-left="-0.101cm" fo:margin-right="0cm" fo:text-align="justify" style:justify-single-word="false" fo:text-indent="0cm" style:auto-text-indent="false" style:page-number="auto" fo:background-color="transparent" style:text-autospace="none"/>
      <style:text-properties style:font-name="Times New Roman" fo:font-size="12pt" fo:language="ru" fo:country="RU" fo:font-weight="normal" officeooo:paragraph-rsid="0106cf1e" style:font-name-asian="Times New Roman CYR" style:font-size-asian="12pt" style:font-weight-asian="normal" style:font-name-complex="Times New Roman CYR" style:font-size-complex="12pt" style:font-weight-complex="normal"/>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1008ec"/>
    </style:style>
    <style:style style:name="T7" style:family="text">
      <style:text-properties fo:language="ru" fo:country="RU" officeooo:rsid="0012dfe3"/>
    </style:style>
    <style:style style:name="T8" style:family="text">
      <style:text-properties fo:language="ru" fo:country="RU" officeooo:rsid="0026e5e2"/>
    </style:style>
    <style:style style:name="T9" style:family="text">
      <style:text-properties fo:language="ru" fo:country="RU" officeooo:rsid="002af427"/>
    </style:style>
    <style:style style:name="T10" style:family="text">
      <style:text-properties fo:language="ru" fo:country="RU" officeooo:rsid="002fbbb8"/>
    </style:style>
    <style:style style:name="T11" style:family="text">
      <style:text-properties fo:language="ru" fo:country="RU" officeooo:rsid="0039d211"/>
    </style:style>
    <style:style style:name="T12" style:family="text">
      <style:text-properties fo:language="ru" fo:country="RU" officeooo:rsid="003c6d5a"/>
    </style:style>
    <style:style style:name="T13" style:family="text">
      <style:text-properties fo:language="ru" fo:country="RU" officeooo:rsid="004aab05"/>
    </style:style>
    <style:style style:name="T14" style:family="text">
      <style:text-properties fo:language="ru" fo:country="RU" officeooo:rsid="004e4e6e"/>
    </style:style>
    <style:style style:name="T15" style:family="text">
      <style:text-properties fo:language="ru" fo:country="RU" officeooo:rsid="00117694"/>
    </style:style>
    <style:style style:name="T16" style:family="text">
      <style:text-properties fo:language="ru" fo:country="RU" fo:background-color="#ffffff" loext:char-shading-value="0"/>
    </style:style>
    <style:style style:name="T17" style:family="text">
      <style:text-properties fo:language="ru" fo:country="RU" officeooo:rsid="008ea75b" fo:background-color="#ffffff" loext:char-shading-value="0"/>
    </style:style>
    <style:style style:name="T18" style:family="text">
      <style:text-properties fo:language="ru" fo:country="RU" officeooo:rsid="0055730e" fo:background-color="#ffffff" loext:char-shading-value="0"/>
    </style:style>
    <style:style style:name="T19" style:family="text">
      <style:text-properties fo:language="ru" fo:country="RU" officeooo:rsid="009972c8" fo:background-color="#ffffff" loext:char-shading-value="0"/>
    </style:style>
    <style:style style:name="T20" style:family="text">
      <style:text-properties fo:language="ru" fo:country="RU" officeooo:rsid="00273d72" fo:background-color="#ffffff" loext:char-shading-value="0"/>
    </style:style>
    <style:style style:name="T21" style:family="text">
      <style:text-properties fo:language="ru" fo:country="RU" officeooo:rsid="00b36542" fo:background-color="#ffffff" loext:char-shading-value="0"/>
    </style:style>
    <style:style style:name="T22" style:family="text">
      <style:text-properties fo:language="ru" fo:country="RU" officeooo:rsid="00b65e92" fo:background-color="#ffffff" loext:char-shading-value="0"/>
    </style:style>
    <style:style style:name="T23" style:family="text">
      <style:text-properties fo:language="ru" fo:country="RU" officeooo:rsid="00273d72"/>
    </style:style>
    <style:style style:name="T24" style:family="text">
      <style:text-properties fo:language="ru" fo:country="RU" officeooo:rsid="00a65dad"/>
    </style:style>
    <style:style style:name="T25" style:family="text">
      <style:text-properties fo:language="ru" fo:country="RU" officeooo:rsid="00b46d49"/>
    </style:style>
    <style:style style:name="T26" style:family="text">
      <style:text-properties fo:language="ru" fo:country="RU" officeooo:rsid="00d3a852"/>
    </style:style>
    <style:style style:name="T27" style:family="text">
      <style:text-properties fo:language="ru" fo:country="RU" officeooo:rsid="000deeee"/>
    </style:style>
    <style:style style:name="T28" style:family="text">
      <style:text-properties fo:language="ru" fo:country="RU" officeooo:rsid="0057b952"/>
    </style:style>
    <style:style style:name="T29" style:family="text">
      <style:text-properties fo:language="ru" fo:country="RU" officeooo:rsid="001785b3"/>
    </style:style>
    <style:style style:name="T30" style:family="text">
      <style:text-properties fo:language="ru" fo:country="RU" officeooo:rsid="00209ba5"/>
    </style:style>
    <style:style style:name="T31" style:family="text">
      <style:text-properties fo:language="ru" fo:country="RU" officeooo:rsid="004edd93"/>
    </style:style>
    <style:style style:name="T32" style:family="text">
      <style:text-properties fo:language="ru" fo:country="RU" officeooo:rsid="0045bdd0"/>
    </style:style>
    <style:style style:name="T33" style:family="text">
      <style:text-properties fo:language="ru" fo:country="RU" officeooo:rsid="00c2d89f"/>
    </style:style>
    <style:style style:name="T34" style:family="text">
      <style:text-properties fo:language="ru" fo:country="RU" officeooo:rsid="0014ec47"/>
    </style:style>
    <style:style style:name="T35" style:family="text">
      <style:text-properties fo:language="ru" fo:country="RU" officeooo:rsid="00b93373" fo:background-color="transparent" loext:char-shading-value="0"/>
    </style:style>
    <style:style style:name="T36" style:family="text">
      <style:text-properties fo:language="ru" fo:country="RU" officeooo:rsid="00fc8a3f" fo:background-color="transparent" loext:char-shading-value="0"/>
    </style:style>
    <style:style style:name="T37" style:family="text">
      <style:text-properties fo:language="ru" fo:country="RU" officeooo:rsid="00319816"/>
    </style:style>
    <style:style style:name="T38" style:family="text">
      <style:text-properties fo:language="ru" fo:country="RU" officeooo:rsid="0031519b"/>
    </style:style>
    <style:style style:name="T39" style:family="text">
      <style:text-properties fo:language="ru" fo:country="RU" officeooo:rsid="005f13a5"/>
    </style:style>
    <style:style style:name="T40" style:family="text">
      <style:text-properties fo:language="ru" fo:country="RU" officeooo:rsid="00f89df2"/>
    </style:style>
    <style:style style:name="T41" style:family="text">
      <style:text-properties fo:language="ru" fo:country="RU" officeooo:rsid="00f5c750"/>
    </style:style>
    <style:style style:name="T42" style:family="text">
      <style:text-properties fo:language="ru" fo:country="RU" officeooo:rsid="00fa8ea7"/>
    </style:style>
    <style:style style:name="T43" style:family="text">
      <style:text-properties fo:language="ru" fo:country="RU" officeooo:rsid="00fc8a3f"/>
    </style:style>
    <style:style style:name="T44" style:family="text">
      <style:text-properties fo:language="ru" fo:country="RU" officeooo:rsid="0101fd21"/>
    </style:style>
    <style:style style:name="T45" style:family="text">
      <style:text-properties fo:language="ru" fo:country="RU" officeooo:rsid="00fe48e3"/>
    </style:style>
    <style:style style:name="T46" style:family="text">
      <style:text-properties fo:language="ru" fo:country="RU" officeooo:rsid="00fefba6"/>
    </style:style>
    <style:style style:name="T47" style:family="text">
      <style:text-properties fo:language="ru" fo:country="RU" officeooo:rsid="01030bfa"/>
    </style:style>
    <style:style style:name="T48" style:family="text">
      <style:text-properties fo:language="ru" fo:country="RU" officeooo:rsid="00ff1897"/>
    </style:style>
    <style:style style:name="T49" style:family="text">
      <style:text-properties fo:language="ru" fo:country="RU" officeooo:rsid="00ec74ff"/>
    </style:style>
    <style:style style:name="T50" style:family="text">
      <style:text-properties fo:language="ru" fo:country="RU" officeooo:rsid="00ff8515"/>
    </style:style>
    <style:style style:name="T51" style:family="text">
      <style:text-properties fo:language="ru" fo:country="RU" officeooo:rsid="01021afa"/>
    </style:style>
    <style:style style:name="T52" style:family="text">
      <style:text-properties fo:language="ru" fo:country="RU" officeooo:rsid="005986f9"/>
    </style:style>
    <style:style style:name="T53" style:family="text">
      <style:text-properties fo:color="#000000"/>
    </style:style>
    <style:style style:name="T54"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5" style:family="text">
      <style:text-properties fo:color="#000000" fo:font-size="12pt" style:font-size-asian="12pt" style:font-size-complex="12pt"/>
    </style:style>
    <style:style style:name="T56" style:family="text">
      <style:text-properties fo:color="#000000" fo:font-size="12pt" fo:language="ru" fo:country="RU" officeooo:rsid="0039d211" style:font-size-asian="12pt" style:font-size-complex="12pt"/>
    </style:style>
    <style:style style:name="T57"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58" style:family="text">
      <style:text-properties fo:color="#000000" officeooo:rsid="00e6d109"/>
    </style:style>
    <style:style style:name="T59" style:family="text">
      <style:text-properties fo:color="#000000" style:text-underline-style="none"/>
    </style:style>
    <style:style style:name="T60"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1" style:family="text">
      <style:text-properties fo:color="#000000"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62" style:family="text">
      <style:text-properties fo:color="#000000" style:text-line-through-style="none" style:text-line-through-type="none" style:font-name="Times New Roman" fo:font-size="12pt" fo:language="ru" fo:country="RU" fo:font-style="normal" style:text-underline-style="none" fo:font-weight="normal" officeooo:rsid="00ff1e8f" style:font-size-asian="12pt" style:font-style-asian="normal" style:font-weight-asian="normal" style:font-size-complex="12pt" style:font-weight-complex="normal"/>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0f7f3dc" style:font-size-asian="12pt" style:font-style-asian="normal" style:font-weight-asian="normal" style:font-size-complex="12pt" style:font-weight-complex="normal"/>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104975a" style:font-size-asian="12pt" style:language-asian="zxx" style:country-asian="none" style:font-style-asian="normal" style:font-weight-asian="normal" style:font-size-complex="12pt" style:language-complex="zxx" style:country-complex="none" style:font-weight-complex="normal"/>
    </style:style>
    <style:style style:name="T65"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2" style:font-size-asian="12pt" style:font-style-asian="normal" style:font-weight-asian="bold" style:font-name-complex="Tahoma" style:font-size-complex="12pt" style:font-weight-complex="bold"/>
    </style:style>
    <style:style style:name="T66" style:family="text">
      <style:text-properties fo:color="#000000" style:text-line-through-style="none" style:text-line-through-type="none" style:font-name="Times New Roman" fo:font-size="12pt" fo:language="ru" fo:country="RU" fo:font-style="normal" style:text-underline-style="none" fo:font-weight="bold" officeooo:rsid="005f13a5" style:font-size-asian="12pt" style:font-style-asian="normal" style:font-weight-asian="bold" style:font-size-complex="12pt" style:font-weight-complex="bold"/>
    </style:style>
    <style:style style:name="T67"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68"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69"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70" style:family="text">
      <style:text-properties fo:color="#000000" style:font-name="Times New Roman" fo:font-size="11pt" fo:language="ru" fo:country="RU" officeooo:rsid="00133992" style:font-size-asian="11pt" style:font-size-complex="11pt"/>
    </style:style>
    <style:style style:name="T71"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2" style:family="text">
      <style:text-properties fo:color="#000000" style:font-name="Times New Roman" fo:font-size="11pt" fo:language="ru" fo:country="RU" fo:font-weight="bold" officeooo:rsid="00fd522c" style:font-size-asian="11pt" style:font-weight-asian="bold" style:font-size-complex="11pt" style:font-weight-complex="bold"/>
    </style:style>
    <style:style style:name="T73" style:family="text">
      <style:text-properties fo:color="#000000" style:font-name="Times New Roman" fo:font-size="11pt" fo:language="ru" fo:country="RU" fo:font-weight="bold" officeooo:rsid="0104975a"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74"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5"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76" style:family="text">
      <style:text-properties fo:color="#000000" fo:font-weight="bold" style:font-weight-asian="bold" style:font-weight-complex="bold"/>
    </style:style>
    <style:style style:name="T77" style:family="text">
      <style:text-properties officeooo:rsid="003fe73c"/>
    </style:style>
    <style:style style:name="T78" style:family="text">
      <style:text-properties fo:font-style="normal" style:text-underline-style="none" style:font-style-asian="normal" style:font-style-complex="normal"/>
    </style:style>
    <style:style style:name="T79" style:family="text">
      <style:text-properties officeooo:rsid="004aab05"/>
    </style:style>
    <style:style style:name="T80" style:family="text">
      <style:text-properties fo:font-weight="bold" style:font-weight-asian="bold" style:font-weight-complex="bold"/>
    </style:style>
    <style:style style:name="T81" style:family="text">
      <style:text-properties fo:font-weight="bold" officeooo:rsid="007691ec" style:font-weight-asian="bold" style:font-weight-complex="bold"/>
    </style:style>
    <style:style style:name="T82" style:family="text">
      <style:text-properties fo:background-color="transparent" loext:char-shading-value="0"/>
    </style:style>
    <style:style style:name="T83" style:family="text">
      <style:text-properties officeooo:rsid="00133d4b"/>
    </style:style>
    <style:style style:name="T84" style:family="text">
      <style:text-properties officeooo:rsid="007691ec"/>
    </style:style>
    <style:style style:name="T85" style:family="text">
      <style:text-properties officeooo:rsid="005f7f5c"/>
    </style:style>
    <style:style style:name="T86" style:family="text">
      <style:text-properties style:font-name="Times New Roman"/>
    </style:style>
    <style:style style:name="T87" style:family="text">
      <style:text-properties style:font-name="Times New Roman" fo:font-size="12pt" fo:language="ru" fo:country="RU" style:font-size-asian="12pt" style:font-size-complex="12pt"/>
    </style:style>
    <style:style style:name="T88" style:family="text">
      <style:text-properties style:font-name="Times New Roman" fo:font-size="12pt" fo:language="ru" fo:country="RU" officeooo:rsid="00b01ff8" style:font-size-asian="12pt" style:font-size-complex="12pt"/>
    </style:style>
    <style:style style:name="T89" style:family="text">
      <style:text-properties style:font-name="Times New Roman" fo:font-size="12pt" fo:language="ru" fo:country="RU" officeooo:rsid="00bce25f" style:font-size-asian="12pt" style:font-size-complex="12pt"/>
    </style:style>
    <style:style style:name="T90" style:family="text">
      <style:text-properties style:font-name="Times New Roman" fo:font-size="12pt" fo:language="ru" fo:country="RU" officeooo:rsid="00145292" style:font-size-asian="12pt" style:font-size-complex="12pt"/>
    </style:style>
    <style:style style:name="T91" style:family="text">
      <style:text-properties style:font-name="Times New Roman" fo:font-size="12pt" fo:language="ru" fo:country="RU" officeooo:rsid="00d47a85" style:font-size-asian="12pt" style:font-size-complex="12pt"/>
    </style:style>
    <style:style style:name="T92" style:family="text">
      <style:text-properties style:font-name="Times New Roman" fo:font-size="12pt" fo:language="ru" fo:country="RU" officeooo:rsid="00fa8ea7" style:font-size-asian="12pt" style:font-size-complex="12pt"/>
    </style:style>
    <style:style style:name="T93" style:family="text">
      <style:text-properties style:font-name="Times New Roman" fo:font-size="12pt" fo:language="ru" fo:country="RU" officeooo:rsid="00fc8a3f" style:font-size-asian="12pt" style:font-size-complex="12pt"/>
    </style:style>
    <style:style style:name="T94" style:family="text">
      <style:text-properties style:font-name="Times New Roman" fo:font-size="12pt" fo:language="ru" fo:country="RU" officeooo:rsid="00fe48e3" style:font-size-asian="12pt" style:font-size-complex="12pt"/>
    </style:style>
    <style:style style:name="T95" style:family="text">
      <style:text-properties style:font-name="Times New Roman" fo:font-size="12pt" fo:language="ru" fo:country="RU" officeooo:rsid="00fefba6" style:font-size-asian="12pt" style:font-size-complex="12pt"/>
    </style:style>
    <style:style style:name="T96" style:family="text">
      <style:text-properties style:font-name="Times New Roman" fo:font-size="12pt" fo:language="ru" fo:country="RU" officeooo:rsid="0103fee0" style:font-size-asian="12pt" style:font-size-complex="12pt"/>
    </style:style>
    <style:style style:name="T97" style:family="text">
      <style:text-properties style:font-name="Times New Roman" fo:font-size="12pt" fo:language="ru" fo:country="RU" officeooo:rsid="00ff1897" style:font-size-asian="12pt" style:font-size-complex="12pt"/>
    </style:style>
    <style:style style:name="T98" style:family="text">
      <style:text-properties style:font-name="Times New Roman" fo:font-size="12pt" style:font-size-asian="12pt" style:font-size-complex="12pt"/>
    </style:style>
    <style:style style:name="T99" style:family="text">
      <style:text-properties style:font-name="Times New Roman" fo:font-size="12pt" officeooo:rsid="00bce25f" style:font-size-asian="12pt" style:font-size-complex="12pt"/>
    </style:style>
    <style:style style:name="T100" style:family="text">
      <style:text-properties style:font-name="Times New Roman" fo:font-size="12pt" officeooo:rsid="00d89f24" style:font-size-asian="12pt" style:font-size-complex="12pt"/>
    </style:style>
    <style:style style:name="T101" style:family="text">
      <style:text-properties style:font-name="Times New Roman" fo:font-size="12pt" fo:background-color="transparent" loext:char-shading-value="0" style:font-size-asian="12pt" style:font-size-complex="12pt"/>
    </style:style>
    <style:style style:name="T102" style:family="text">
      <style:text-properties style:font-name="Times New Roman" fo:font-size="12pt" fo:font-style="normal" style:font-size-asian="12pt" style:font-style-asian="normal" style:font-size-complex="12pt" style:font-style-complex="normal"/>
    </style:style>
    <style:style style:name="T103" style:family="text">
      <style:text-properties style:font-name="Times New Roman" fo:font-size="11pt" fo:language="ru" fo:country="RU" officeooo:rsid="0057b952" style:font-size-asian="11pt" style:font-size-complex="11pt"/>
    </style:style>
    <style:style style:name="T104" style:family="text">
      <style:text-properties style:font-name="Times New Roman" fo:font-size="11pt" fo:language="ru" fo:country="RU" officeooo:rsid="002ea7aa" style:font-size-asian="11pt" style:font-size-complex="11pt"/>
    </style:style>
    <style:style style:name="T105" style:family="text">
      <style:text-properties style:font-name="Times New Roman" fo:font-size="11pt" fo:language="ru" fo:country="RU" officeooo:rsid="0030d23c" style:font-size-asian="11pt" style:font-size-complex="11pt"/>
    </style:style>
    <style:style style:name="T106" style:family="text">
      <style:text-properties style:font-name="Times New Roman" fo:font-size="11pt" fo:language="ru" fo:country="RU" officeooo:rsid="0049ef0f" style:font-size-asian="11pt" style:font-size-complex="11pt"/>
    </style:style>
    <style:style style:name="T107" style:family="text">
      <style:text-properties style:font-name="Times New Roman" fo:font-size="11pt" fo:language="ru" fo:country="RU" officeooo:rsid="004edd93" style:font-size-asian="11pt" style:font-size-complex="11pt"/>
    </style:style>
    <style:style style:name="T108" style:family="text">
      <style:text-properties style:font-name="Times New Roman" fo:font-size="11pt" fo:language="ru" fo:country="RU" officeooo:rsid="001dcb79" style:font-size-asian="11pt" style:font-size-complex="11pt"/>
    </style:style>
    <style:style style:name="T109"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10" style:family="text">
      <style:text-properties style:font-name="Times New Roman" fo:font-size="11pt" fo:background-color="transparent" loext:char-shading-value="0" style:font-size-asian="11pt" style:font-size-complex="11pt"/>
    </style:style>
    <style:style style:name="T111" style:family="text">
      <style:text-properties style:font-name="Times New Roman" fo:language="ru" fo:country="RU" officeooo:rsid="0090875d"/>
    </style:style>
    <style:style style:name="T112" style:family="text">
      <style:text-properties style:font-name="Times New Roman" fo:language="ru" fo:country="RU" officeooo:rsid="00b1e1da"/>
    </style:style>
    <style:style style:name="T113" style:family="text">
      <style:text-properties style:font-name="Times New Roman" fo:language="ru" fo:country="RU" officeooo:rsid="009ba0f8"/>
    </style:style>
    <style:style style:name="T114" style:family="text">
      <style:text-properties style:font-name="Times New Roman" officeooo:rsid="00f5c750"/>
    </style:style>
    <style:style style:name="T11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7"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18"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19"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2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21"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22"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23"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24"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25"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26"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27"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28"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29"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30"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31"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40"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41"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45" style:family="text">
      <style:text-properties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46"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7"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8"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9"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50"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51"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52"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53" style:family="text">
      <style:text-properties style:text-line-through-style="none" style:text-line-through-type="none" fo:font-style="normal" style:text-underline-style="none" fo:font-weight="normal" style:font-style-asian="normal" style:font-weight-asian="normal"/>
    </style:style>
    <style:style style:name="T154" style:family="text">
      <style:text-properties style:text-line-through-style="none" style:text-line-through-type="none" fo:font-style="normal" style:text-underline-style="none" fo:font-weight="normal" officeooo:rsid="00d96e18" style:font-style-asian="normal" style:font-weight-asian="normal"/>
    </style:style>
    <style:style style:name="T155" style:family="text">
      <style:text-properties style:text-line-through-style="none" style:text-line-through-type="none" fo:font-style="normal" style:text-underline-style="none" fo:font-weight="normal" officeooo:rsid="00e6d109" style:font-style-asian="normal" style:font-weight-asian="normal"/>
    </style:style>
    <style:style style:name="T156" style:family="text">
      <style:text-properties style:text-line-through-style="none" style:text-line-through-type="none" fo:font-style="normal" style:text-underline-style="none" fo:font-weight="normal" officeooo:rsid="00ff8515" style:font-style-asian="normal" style:font-weight-asian="normal"/>
    </style:style>
    <style:style style:name="T157"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158"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159"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160"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161"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162"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63" style:family="text">
      <style:text-properties style:text-line-through-style="none" style:text-line-through-type="none" style:font-name="Courier New" fo:font-size="10pt" fo:language="ru" fo:country="RU" fo:font-style="normal" style:text-underline-style="none" fo:font-weight="normal" officeooo:rsid="00439ad8" style:font-size-asian="10pt" style:font-style-asian="normal" style:font-weight-asian="normal" style:font-size-complex="12pt"/>
    </style:style>
    <style:style style:name="T164"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65" style:family="text">
      <style:text-properties officeooo:rsid="00e6d109"/>
    </style:style>
    <style:style style:name="T166" style:family="text">
      <style:text-properties officeooo:rsid="0017b87c"/>
    </style:style>
    <style:style style:name="T167" style:family="text">
      <style:text-properties officeooo:rsid="0021830b"/>
    </style:style>
    <style:style style:name="T168" style:family="text">
      <style:text-properties officeooo:rsid="000deeee"/>
    </style:style>
    <style:style style:name="T169" style:family="text">
      <style:text-properties fo:font-size="11pt" style:font-size-asian="11pt" style:font-size-complex="11pt"/>
    </style:style>
    <style:style style:name="T170" style:family="text">
      <style:text-properties fo:font-size="11pt" officeooo:rsid="005dc8a2" style:font-size-asian="11pt" style:font-size-complex="11pt"/>
    </style:style>
    <style:style style:name="T171" style:family="text">
      <style:text-properties fo:font-size="11pt" officeooo:rsid="0022434f" style:font-size-asian="11pt" style:font-size-complex="11pt"/>
    </style:style>
    <style:style style:name="T172" style:family="text">
      <style:text-properties fo:font-size="11pt" officeooo:rsid="000deeee" style:font-size-asian="11pt" style:font-size-complex="11pt"/>
    </style:style>
    <style:style style:name="T173" style:family="text">
      <style:text-properties fo:font-size="11pt" fo:language="ru" fo:country="RU" officeooo:rsid="002ea7aa" style:font-size-asian="11pt" style:font-size-complex="11pt"/>
    </style:style>
    <style:style style:name="T174" style:family="text">
      <style:text-properties fo:font-size="11pt" fo:language="ru" fo:country="RU" officeooo:rsid="00338309" style:font-size-asian="11pt" style:font-size-complex="11pt"/>
    </style:style>
    <style:style style:name="T175" style:family="text">
      <style:text-properties fo:font-size="11pt" fo:language="ru" fo:country="RU" officeooo:rsid="00fd522c" style:font-size-asian="11pt" style:font-size-complex="11pt"/>
    </style:style>
    <style:style style:name="T176" style:family="text">
      <style:text-properties fo:font-size="11pt" fo:language="ru" fo:country="RU" fo:font-weight="normal" officeooo:rsid="004926de" style:font-size-asian="11pt" style:font-weight-asian="normal" style:font-size-complex="11pt" style:font-weight-complex="normal"/>
    </style:style>
    <style:style style:name="T177" style:family="text">
      <style:text-properties officeooo:rsid="004edd93"/>
    </style:style>
    <style:style style:name="T178" style:family="text">
      <style:text-properties officeooo:rsid="00213891"/>
    </style:style>
    <style:style style:name="T179" style:family="text">
      <style:text-properties fo:font-size="9pt" officeooo:rsid="00213891" style:font-size-asian="9pt" style:font-size-complex="9pt"/>
    </style:style>
    <style:style style:name="T180" style:family="text">
      <style:text-properties fo:font-size="9pt" fo:language="ru" fo:country="RU" officeooo:rsid="004121bd" style:font-size-asian="9pt" style:font-size-complex="9pt"/>
    </style:style>
    <style:style style:name="T181" style:family="text">
      <style:text-properties officeooo:rsid="00448ad6"/>
    </style:style>
    <style:style style:name="T182" style:family="text">
      <style:text-properties officeooo:rsid="0025db10"/>
    </style:style>
    <style:style style:name="T183" style:family="text">
      <style:text-properties officeooo:rsid="00429990"/>
    </style:style>
    <style:style style:name="T184" style:family="text">
      <style:text-properties officeooo:rsid="005f78cb"/>
    </style:style>
    <style:style style:name="T185" style:family="text">
      <style:text-properties officeooo:rsid="005f13a5"/>
    </style:style>
    <style:style style:name="T186" style:family="text">
      <style:text-properties officeooo:rsid="0031519b"/>
    </style:style>
    <style:style style:name="T187" style:family="text">
      <style:text-properties fo:font-size="10.5pt" style:font-size-asian="10.5pt" style:font-size-complex="10.5pt"/>
    </style:style>
    <style:style style:name="T188" style:family="text">
      <style:text-properties fo:font-weight="normal" style:font-weight-asian="normal" style:font-weight-complex="normal"/>
    </style:style>
    <style:style style:name="T189" style:family="text">
      <style:text-properties officeooo:rsid="00fefba6"/>
    </style:style>
    <style:style style:name="T190" style:family="text">
      <style:text-properties officeooo:rsid="00ff1897"/>
    </style:style>
    <style:style style:name="T191" style:family="text">
      <style:text-properties officeooo:rsid="00ff8515"/>
    </style:style>
    <style:style style:name="T192" style:family="text">
      <style:text-properties style:text-underline-style="none"/>
    </style:style>
    <style:style style:name="T193" style:family="text">
      <style:text-properties style:text-underline-style="none" officeooo:rsid="001ebfff"/>
    </style:style>
    <style:style style:name="T194" style:family="text">
      <style:text-properties officeooo:rsid="00738aec"/>
    </style:style>
    <style:style style:name="T195" style:family="text">
      <style:text-properties officeooo:rsid="01021afa"/>
    </style:style>
    <style:style style:name="T196" style:family="text">
      <style:text-properties officeooo:rsid="0104975a"/>
    </style:style>
    <style:style style:name="T197" style:family="text">
      <style:text-properties fo:font-size="13pt" style:font-size-asian="13pt" style:font-size-complex="13pt"/>
    </style:style>
    <style:style style:name="T198" style:family="text">
      <style:text-properties fo:font-size="13pt" officeooo:rsid="00896258" style:font-size-asian="13pt" style:font-size-complex="13pt"/>
    </style:style>
    <style:style style:name="T199" style:family="text">
      <style:text-properties fo:font-size="12pt" officeooo:rsid="007eb5e5" style:font-size-asian="12pt" style:font-size-complex="12pt"/>
    </style:style>
    <style:style style:name="T200" style:family="text">
      <style:text-properties fo:font-size="12pt" officeooo:rsid="00870b8f" style:font-size-asian="12pt" style:font-size-complex="12pt"/>
    </style:style>
    <style:style style:name="T201" style:family="text">
      <style:text-properties fo:font-size="12pt" officeooo:rsid="0035fd13" style:font-size-asian="12pt" style:font-size-complex="12pt"/>
    </style:style>
    <style:style style:name="T202"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203" style:family="text">
      <style:text-properties style:text-position="super 58%"/>
    </style:style>
    <style:style style:name="T204" style:family="text">
      <style:text-properties officeooo:rsid="002fbbb8"/>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ДОГОВОР</text:p>
      <text:p text:style-name="P4">холодного водоснабжения <text:span text:style-name="T14">№ </text:span><text:span text:style-name="T25">____</text:span></text:p>
      <text:p text:style-name="P7"/>
      <text:p text:style-name="P47"><text:span text:style-name="T52">г.п.п. Чистые Боры</text:span> <text:s text:c="89"/>"__" __________ 20_<text:span text:style-name="T204">_ </text:span>г<text:span text:style-name="T10">ода</text:span></text:p>
      <text:p text:style-name="P44">Буйского района Костромской области</text:p>
      <text:p text:style-name="P41"><text:tab/></text:p>
      <text:p text:style-name="P46"><text:span text:style-name="T67"><text:s/><text:tab/></text:span><text:span text:style-name="T65">ОБЩЕСТВО С ОГРАНИЧЕННОЙ ОТВЕТСТВЕННОСТЬЮ «ВОДОКАНАЛСЕРВИС»</text:span><text:span text:style-name="T67">, </text:span><text:span text:style-name="T68">именуемое в дальнейшем </text:span><text:span text:style-name="T69">Г</text:span><text:span text:style-name="T68">арантирующая организация, в лице______</text:span><text:span text:style-name="T67"> <text:s/>____________________________________________________________________________________,</text:span></text:p>
      <text:p text:style-name="P124"><text:s text:c="39"/><text:span text:style-name="T187"><text:s text:c="2"/>(наименование должности, фамилия, имя, отчество)</text:span></text:p>
      <text:p text:style-name="P124">действующего на основании ___________________________________________________________,</text:p>
      <text:p text:style-name="P126">(положение, устав, доверенность — указать нужное)</text:p>
      <text:p text:style-name="P42">с одной стороны, и</text:p>
      <text:p text:style-name="P156">______________________________________________________________________________,</text:p>
      <text:p text:style-name="P124"><text:s text:c="61"/><text:span text:style-name="T187"><text:s/>(наименование организации)</text:span></text:p>
      <text:p text:style-name="P124">именуемое в дальнейшем абонентом, в лице ___________________________________________ ____________________________________________________________________________________,</text:p>
      <text:p text:style-name="P126"><text:s/>(наименование должности, фамилия, имя, отчество)</text:p>
      <text:p text:style-name="P124">действующего на основании___________________________________________________________, </text:p>
      <text:p text:style-name="P126">(положение, устав, доверенность – указать нужное<text:span text:style-name="T188">)</text:span></text:p>
      <text:p text:style-name="P42">с другой стороны, именуемые в дальнейшем сторонами, заключили настоящий договор о нижеследующем:</text:p>
      <text:p text:style-name="P93"/>
      <text:p text:style-name="P61">1. Предмет договора</text:p>
      <text:p text:style-name="P91"/>
      <text:p text:style-name="P104">1.1. По настоящему договору <text:span text:style-name="T40">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6">Абонент обязуется оплачивать принятую холодную воду установленного качества в <text:span text:style-name="T35">сроки и порядке</text:span><text:span text:style-name="T82">, </text:span><text:span text:style-name="T35">которые </text:span><text:span text:style-name="T82">определен</text:span><text:span text:style-name="T35">ы</text:span><text:span text:style-name="T82"> н</text:span>астоящим договором, за исключением случае<text:span text:style-name="T24">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04">1.2. Границы балансовой принадлежности и эксплуатационной ответственности объектов централизованных систем холодного водоснабжения <text:span text:style-name="T13">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9"> </text:span><text:span text:style-name="T37">и схем</text:span><text:span text:style-name="T13">ой</text:span><text:span text:style-name="T37"> водоснабжения (приложение №2)</text:span>.</text:p>
      <text:p text:style-name="P152"><text:span text:style-name="T79">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05">Место исполнения обязательств по договору определяется согласно приложения №1 к настоящему договору. </text:p>
      <text:p text:style-name="P94"/>
      <text:p text:style-name="P62">2. Сроки и режим подачи (потребления) холодной воды</text:p>
      <text:p text:style-name="P92"/>
      <text:p text:style-name="P72">2.1. Датой начала подачи (потребления) холодной воды является дата заключения настоящего договора. </text:p>
      <text:p text:style-name="P72">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text:soft-page-break/>приложению № 3 в соответствии с условиями подключения (технологического присоединения) к централизованной системе холодного водоснабжения.</text:p>
      <text:p text:style-name="P74"><text:span text:style-name="T158">2.3. </text:span><text:span text:style-name="T157">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161">Гарантирующая </text:span><text:span text:style-name="T157">организация принимает на себя обязательства обеспечить холодное водоснабжение в отношении объектов </text:span><text:span text:style-name="T161">А</text:span><text:span text:style-name="T157">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157">приложению <text:s text:c="3"/>N </text:span></text:a><text:span text:style-name="T159">5</text:span><text:span text:style-name="T157">.</text:span></text:p>
      <text:p text:style-name="P63"/>
      <text:p text:style-name="P61">3. Сроки и порядок оплаты по договору</text:p>
      <text:p text:style-name="P61"/>
      <text:p text:style-name="P72">3.1. Оплата по настоящему договору осуществляется абонентом <text:span text:style-name="T82">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80"><text:span text:style-name="T155">3.2.</text:span><text:span text:style-name="T153">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5"><text:s text:c="7"/><text:span text:style-name="T86">а) </text:span><text:span text:style-name="T114">Гарантирующая организа</text:span><text:span text:style-name="T86">ция осуществляет по настоящему договору подачу холодной воды из централизованной системы водоснабжения </text:span><text:span text:style-name="T111">и прием от абонента в централизованную систему водоотведения сточных вод и загрязняющих веществ</text:span><text:span text:style-name="T86"> в 20</text:span><text:span text:style-name="T112">__</text:span><text:span text:style-name="T86"> году на общую сумму ____________________________________________________________________________________ </text:span><text:span text:style-name="T113">без учета</text:span><text:span text:style-name="T86"> налога на добавленную стоимость;</text:span></text:p>
      <text:p text:style-name="P22"><text:s text:c="9"/>б) абонент обязан оплатить принятую холодную воду в полном объеме;</text:p>
      <text:p text:style-name="P22"><text:s text:c="9"/>в) идентификационный код закупки _________________.</text:p>
      <text:p text:style-name="P72">3.<text:span text:style-name="T165">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70"><text:span text:style-name="T53">3.</text:span><text:span text:style-name="T58">4</text:span><text:span text:style-name="T5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9">Правилами</text:span></text:a><text:span text:style-name="T57"> </text:span><text:span text:style-name="T5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95">- <text:span text:style-name="T166">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83">ого</text:span> в настоящем договоре), вносится до 18-го числа текущего месяца;</text:p>
      <text:p text:style-name="P95">-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77">Гарантирующей </text:span>организацией не позднее 5-го числа месяца, следующего за расчетным месяцем.</text:p>
      <text:p text:style-name="P71"><text:span text:style-name="T55">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4">Правилами</text:span></text:a><text:span text:style-name="T55">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6">Гарантирующей организации</text:span><text:span text:style-name="T55">.</text:span></text:p>
      <text:p text:style-name="P82"><text:soft-page-break/><text:span text:style-name="T117">3.5. </text:span><text:span text:style-name="T115">В случае если выставление </text:span><text:span text:style-name="T125">Г</text:span><text:span text:style-name="T132">арантирующей </text:span><text:span text:style-name="T115">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83">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73">3.<text:span text:style-name="T195">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73"><text:span text:style-name="T195">3.7.</text:span> Расчет производится <text:span text:style-name="T41">а</text:span>бонентом платежным поручением, в котором указываются обязательные реквизиты: </text:p>
      <text:p text:style-name="P72">- номер договора холодного водоснабжения и дата его заключения;</text:p>
      <text:p text:style-name="P72">- назначение, вид платежа и период, за который производится платеж.</text:p>
      <text:p text:style-name="P72">3.<text:span text:style-name="T195">8</text:span>. При размещении узла учета и приборов учета не на границе эксплуатационной ответственности <text:span text:style-name="T41">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72">Объем потерь холодной воды подлежит оплате в порядке, предусмотренном пунктом 3.<text:span text:style-name="T165">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72"><text:span text:style-name="T7">3.</text:span><text:span text:style-name="T51">9</text:span><text:span text:style-name="T7">. Сверка расчетов по настоящему договору проводится между </text:span><text:span text:style-name="T11">Гарантирующей организацией</text:span><text:span text:style-name="T7"> и абонентом </text:span><text:span text:style-name="T6">ежеквартально по состоян</text:span><text:span text:style-name="T15">и</text:span><text:span text:style-name="T6">ю на 01 января, 01 апреля, 01 июля </text:span><text:span text:style-name="T15">и 01 октября</text:span><text:span text:style-name="T7">. Результаты сверки отражаются в акте сверки. Акт сверки направляется абоненту и возвращается </text:span><text:span text:style-name="T11">Гарантирующей организации</text:span><text:span text:style-name="T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6"/>
      <text:p text:style-name="P61">4. Права и обязанности сторон</text:p>
      <text:p text:style-name="P63"/>
      <text:p text:style-name="P75">4.1. Гарантирующая организация обязана:</text:p>
      <text:p text:style-name="P72">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2">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2">4.1.3. Осуществлять производственный контроль качества холодной (питьевой) воды.</text:p>
      <text:p text:style-name="P72">4.1.4. Соблюдать установленный режим подачи холодной воды.</text:p>
      <text:p text:style-name="P78">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8">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2">4.1.<text:span text:style-name="T42">7</text:span>. При участии абонента, если иное не предусмотрено <text:span text:style-name="T42">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72"><text:soft-page-break/>4.1.<text:span text:style-name="T42">8</text:span>. Опломбировать абоненту приборы учета без взимания платы, за исключением случаев, предусмотренных <text:span text:style-name="T42">П</text:span>равилами организации коммерческого учета воды, сточных вод, при которых взимается плата за опломбирование приборов учета.</text:p>
      <text:p text:style-name="P72">4.1.<text:span text:style-name="T42">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72">4.1.<text:span text:style-name="T42">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82">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79"><text:span text:style-name="T98">4.1.</text:span><text:span text:style-name="T92">11</text:span><text:span text:style-name="T98">. Обеспечивать установку на </text:span><text:span text:style-name="T115">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39">на </text:span><text:span text:style-name="T98">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72">4.1.1<text:span text:style-name="T42">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9"><text:span text:style-name="T99">4.1.1</text:span><text:span text:style-name="T92">3.</text:span><text:span text:style-name="T89"> У</text:span><text:span text:style-name="T115">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80"/>
      <text:p text:style-name="P75">4.2. Гарантирующая организация вправе:</text:p>
      <text:p text:style-name="P79"><text:span text:style-name="T98">4.2.1. Осуществлять контроль за правильностью учета объемов поданной (полученной) абонентом холодной воды, </text:span><text:span text:style-name="T115"><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72">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72">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4"><text:span text:style-name="T101"><text:tab/>4.2.4. Иметь беспрепятственный доступ к водопроводным сетям </text:span><text:span text:style-name="T133">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15">разделом </text:span><text:span text:style-name="T119">6 </text:span><text:span text:style-name="T115">настоящего договора;</text:span></text:p>
      <text:p text:style-name="P23"><text:span text:style-name="T119"><text:tab/>4.2.</text:span><text:span text:style-name="T141">5.</text:span><text:span text:style-name="T115"> </text:span><text:span text:style-name="T133">П</text:span><text:span text:style-name="T115">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7"/>
      <text:p text:style-name="P76"><text:soft-page-break/>4.3. Абонент обязан:</text:p>
      <text:p text:style-name="P72">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9"><text:span text:style-name="T98">4.3.2. </text:span><text:span text:style-name="T90">О</text:span><text:span text:style-name="T98">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02">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18"> </text:span><text:span text:style-name="T134">не допускать </text:span><text:span text:style-name="T120">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72">4.3.3. Обеспечивать учет получаемой холодной воды в порядке, установленном<text:span text:style-name="T82"> разделом 5 настоящего договора, и в соответствии с </text:span><text:span text:style-name="T36">П</text:span><text:span text:style-name="T82">равилами организации коммерческого учета воды, сточных вод, если и</text:span>ное не предусмотрено настоящим договором.</text:p>
      <text:p text:style-name="P72">4.3.4. Устанавливать приборы учета на границах эксплуатационной ответственности или в ином месте, определенном настоящим договором.</text:p>
      <text:p text:style-name="P72">4.3.5. Соблюдать установленный настоящим договором режим потребления холодной воды.</text:p>
      <text:p text:style-name="P79"><text:span text:style-name="T98">4.3.6. Производить оплату по настоящему договору в порядке, размере и в сроки, которые определены настоящим договором, </text:span><text:span text:style-name="T115"><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23">14.4</text:span><text:span text:style-name="T115"> настоящего договора;</text:span></text:p>
      <text:p text:style-name="P79"><text:span text:style-name="T98">4.3.7. </text:span><text:span text:style-name="T135">О</text:span><text:span text:style-name="T115">беспечивать беспрепятственный доступ представителям </text:span><text:span text:style-name="T142">Г</text:span><text:span text:style-name="T135">арантирующей <text:s/>оганизации</text:span><text:span text:style-name="T115">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4">6 </text:span><text:span text:style-name="T115"><text:s/>настоящего договора;</text:span></text:p>
      <text:p text:style-name="P72">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72">4.3.9. Незамедлительно уведомлять <text:span text:style-name="T43">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9"><text:span text:style-name="T98">4.3.10. Уведомлять </text:span><text:span text:style-name="T93">Г</text:span><text:span text:style-name="T98">арантирующую организацию в случае передачи прав на объекты, в отношении которых осуществляется водоснабжение,</text:span><text:span text:style-name="T115">прав на объекты, </text:span><text:span text:style-name="T98"><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01"> разделом 9 настоящего договора.</text:span></text:p>
      <text:p text:style-name="P72">4.3.11. Незамедлительно сообщать <text:span text:style-name="T43">Г</text:span>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72"><text:soft-page-break/>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72">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44">Г</text:span>арантирующей организации.</text:p>
      <text:p text:style-name="P79"><text:span text:style-name="T98">4.3.14.</text:span><text:span text:style-name="T115"> </text:span><text:span text:style-name="T136">Н</text:span><text:span text:style-name="T115">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72">4.3.15. Представлять <text:span text:style-name="T43">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9"><text:span text:style-name="T98">4.3.16.</text:span><text:span text:style-name="T116"> </text:span><text:span text:style-name="T137">Н</text:span><text:span text:style-name="T115">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42">Гарантирующей организацией.</text:span></text:p>
      <text:p text:style-name="P72">4.3.17. Иметь журнал учета показаний приборов учета в прошитом и пронумерованном виде, заверенный печатью.</text:p>
      <text:p text:style-name="P72">4.3.18. Дополнительно производить возмещение расходов <text:span text:style-name="T43">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72">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43">Г</text:span>арантирующую организацию.</text:p>
      <text:p text:style-name="P72"/>
      <text:p text:style-name="P75">4.4. Абонент имеет право:</text:p>
      <text:p text:style-name="P79"><text:span text:style-name="T98">4.4.1. Получать от </text:span><text:span text:style-name="T93">Г</text:span><text:span text:style-name="T98">арантирующей организации информацию о результатах производственного контроля качества холодной (питьевой) воды, осуществляемого </text:span><text:span text:style-name="T94">Г</text:span><text:span text:style-name="T98">арантирующей организацией, в соответствии с </text:span><text:span text:style-name="T115">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77">4.4.2. Получать от <text:span text:style-name="T45">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86">4.4.3. Привлекать третьих лиц для выполнения работ по устройству узла учета, согласно технических условий, выданных <text:span text:style-name="T45">Г</text:span>арантирующей организацией.</text:p>
      <text:p text:style-name="P72">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45">Г</text:span>арантирующей организацией.</text:p>
      <text:p text:style-name="P64"/>
      <text:p text:style-name="P62">5. Порядок осуществления коммерческого учета</text:p>
      <text:p text:style-name="P62">поданной (полученной) холодной воды, сроки и способы</text:p>
      <text:p text:style-name="P62">предоставления <text:span text:style-name="T46">Г</text:span>арантирующей организации показаний приборов учета</text:p>
      <text:p text:style-name="P64"/>
      <text:p text:style-name="P107"><text:soft-page-break/>5.1. Для учета объемов поданной абоненту холодной воды стороны используют приборы учета, если иное не предусмотрено <text:span text:style-name="T46">П</text:span>равилами организации коммерческого учета воды, сточных вод.</text:p>
      <text:p text:style-name="P107">5.2. Сведения об узлах учета, приборах учета и местах отбора проб холодной воды указываются согласно приложению № 4.</text:p>
      <text:p text:style-name="P108">5.3. Коммерческий учет поданной (полученной) холодной воды в узлах учета обеспечивает абонент.</text:p>
      <text:p text:style-name="P107">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46">П</text:span>равилами организации коммерческого учета воды, сточных вод.</text:p>
      <text:p text:style-name="P108">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08">5.6. <text:span text:style-name="T1">Абонент либо </text:span><text:span text:style-name="T46">Г</text:span><text:span text:style-name="T1">арантирующая организация производит снятие показаний приборов учета в следующем порядке:</text:span></text:p>
      <text:p text:style-name="P109">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09">5.6.2. В случае если <text:span text:style-name="T189">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9">5.7. Абонент вносит показания приборов учета в журнал учета расхода воды и передает эти сведения в <text:span text:style-name="T189">Г</text:span>арантирующую организацию не позднее 2-го дня месяца, следующего за расчетным месяцем.</text:p>
      <text:p text:style-name="P108">5.8. Передача абонентом сведений о показаниях приборов учета <text:span text:style-name="T46">Г</text:span>арантирующей организации осуществляется любыми доступными способами, позволяющими подтвердить получение такого уведомления адресатом.</text:p>
      <text:p text:style-name="P65"/>
      <text:p text:style-name="P62">6. Порядок обеспечения абонентом доступа</text:p>
      <text:p text:style-name="P62"><text:span text:style-name="T47">Г</text:span>арантирующей организации к водопроводным сетям,</text:p>
      <text:p text:style-name="P62">местам отбора проб холодной воды и приборам учета (узлам учета)</text:p>
      <text:p text:style-name="P64"/>
      <text:p text:style-name="P79"><text:span text:style-name="T98">6.1. Абонент обязан обеспечить доступ представителям </text:span><text:span text:style-name="T95">Г</text:span><text:span text:style-name="T98">арантирующей организации или по ее указанию представителям иной организации к </text:span><text:span text:style-name="T115">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79"><text:span text:style-name="T98">6.1.1 </text:span><text:span text:style-name="T95">Г</text:span><text:span text:style-name="T98">арантирующая организация или по ее указанию иная организация предварительно, </text:span><text:span text:style-name="T115"><text:s/></text:span><text:span text:style-name="T143">не позднее 15 минут </text:span><text:span text:style-name="T115">до проведения обследования и (или) отбора проб либо начала работ на водопроводных сетях, </text:span><text:span text:style-name="T98">оповещает абонента о дате и времени посещения </text:span><text:span text:style-name="T95">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8">.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72">6.1.2 уполномоченные представители <text:span text:style-name="T46">Г</text:span>арантирующей организации или представители иной организации предъявляют абоненту служебное удостоверение (доверенность <text:span text:style-name="T46">на совершение соответствующих действий от имени Гарантирующей организации или иной организации</text:span>);</text:p>
      <text:p text:style-name="P72">6.1.3 доступ представителям <text:span text:style-name="T46">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text:soft-page-break/>отбора проб холодной воды, к приборам учета (узлам учета) и иным устройствам, предусмотренным настоящим договором;</text:p>
      <text:p text:style-name="P79"><text:span text:style-name="T98">6.1.4 абонент </text:span><text:span text:style-name="T95">вправе</text:span><text:span text:style-name="T98"> принима</text:span><text:span text:style-name="T95">ть</text:span><text:span text:style-name="T98"> участие при проведении </text:span><text:span text:style-name="T95">Г</text:span><text:span text:style-name="T98">арантирующей организацией всех проверок, предусмотренных настоящим разделом,</text:span><text:span text:style-name="T115"> а также присутствовать при проведении </text:span><text:span text:style-name="T126">Г</text:span><text:span text:style-name="T144">арантирующей </text:span><text:span text:style-name="T115">организацией работ на водопроводных сетях;</text:span></text:p>
      <text:p text:style-name="P72">6.1.5 отказ в доступе (недопуск) представителям <text:span text:style-name="T46">Г</text:span>арантирующей организации <text:span text:style-name="T46">или по ее указанию представителям иной организации </text:span>к приборам учета (узлам учета) приравнивается к <text:span text:style-name="T46">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46">П</text:span>равилами организации коммерческого учета воды, сточных вод.</text:p>
      <text:p text:style-name="P72">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48">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48">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62"/>
      <text:p text:style-name="P62">7. Порядок контроля качества холодной (питьевой) воды</text:p>
      <text:p text:style-name="P64"/>
      <text:p text:style-name="P72">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48">П</text:span>равилами осуществления производственного контроля качества <text:span text:style-name="T48">и безопасности</text:span> питьевой воды, <text:s/>горячей воды.</text:p>
      <text:p text:style-name="P72">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72">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47">Г</text:span>арантирующую организацию о времени и месте отбора проб холодной (питьевой) воды не позднее 3 суток до проведения отбора.</text:p>
      <text:p text:style-name="P62"/>
      <text:p text:style-name="P62">8. Условия временного прекращения или ограничения</text:p>
      <text:p text:style-name="P62">холодного водоснабжения</text:p>
      <text:p text:style-name="P62"/>
      <text:p text:style-name="P72">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26">Правилами холодного водоснабжения и водоотведения.</text:span></text:p>
      <text:p text:style-name="P24"><text:span text:style-name="T98"><text:tab/>8.2. Гарантирующая организация </text:span><text:span text:style-name="T131">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54">а) абонента;</text:p>
      <text:p text:style-name="P153"><text:soft-page-break/>б) орган местного самоуправления;</text:p>
      <text:p text:style-name="P153">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53">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3">д) лиц, с которыми <text:span text:style-name="T190">Г</text:span><text:span text:style-name="T49">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72">8.3. Уведомление <text:span text:style-name="T48">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72"/>
      <text:p text:style-name="P62">9. Порядок уведомления <text:span text:style-name="T48">Г</text:span>арантирующей организации</text:p>
      <text:p text:style-name="P62">о переходе прав на объекты, в отношении которых</text:p>
      <text:p text:style-name="P62">осуществляется водоснабжение</text:p>
      <text:p text:style-name="P62"/>
      <text:p text:style-name="P79"><text:span text:style-name="T98">9.1. В случае передачи прав на объекты, в отношении которых осуществляется водоснабжение</text:span><text:span text:style-name="T115"> в соответствии с настоящим договором, </text:span><text:span text:style-name="T98">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91">рабочих </text:span><text:span text:style-name="T98">дней со дня наступления одного из указанных событий направляет </text:span><text:span text:style-name="T96">Га</text:span><text:span text:style-name="T98">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16">с приложением заверенных надлежащим образом копий документов, являющихся основанием перехода прав.</text:span></text:p>
      <text:p text:style-name="P72">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9"><text:span text:style-name="T98">9.2. Уведомление считается полученным </text:span><text:span text:style-name="T97">Г</text:span><text:span text:style-name="T98">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97">Г</text:span><text:span text:style-name="T98">арантирующей организации,</text:span><text:span text:style-name="T115"> либо иной даты в соответствии с выбранным способом направления.</text:span></text:p>
      <text:p text:style-name="P80"/>
      <text:p text:style-name="P62">10. Условия водоснабжения иных лиц, объекты которых</text:p>
      <text:p text:style-name="P62">подключены к водопроводным сетям, принадлежащим абоненту</text:p>
      <text:p text:style-name="P64"/>
      <text:p text:style-name="P72">10.1. Абонент представляет <text:span text:style-name="T48">Г</text:span>арантирующей организации сведения о лицах, объекты которых подключены к водопроводным сетям, принадлежащим абоненту.</text:p>
      <text:p text:style-name="P72">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72">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48">Г</text:span>арантирующей организацией.</text:p>
      <text:p text:style-name="P72"><text:soft-page-break/>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48">Г</text:span>арантирующей организацией.</text:p>
      <text:p text:style-name="P64"/>
      <text:p text:style-name="P62">11. Порядок урегулирования разногласий,</text:p>
      <text:p text:style-name="P62">возникающих между абонентом и <text:span text:style-name="T48">Г</text:span>арантирующей организацией</text:p>
      <text:p text:style-name="P72"/>
      <text:p text:style-name="P72">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2">11.2. Претензия направляется по адресу стороны, указанному в реквизитах договора, и должна содержать:</text:p>
      <text:p text:style-name="P72">а) сведения о заявителе (наименование, местонахождение, адрес);</text:p>
      <text:p text:style-name="P72">б) содержание спора, разногласий;</text:p>
      <text:p text:style-name="P72">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2">г) другие сведения по усмотрению стороны.</text:p>
      <text:p text:style-name="P79"><text:span text:style-name="T98">11.3. Сторона, получившая претензию, в течение </text:span><text:span text:style-name="T129">10</text:span><text:span text:style-name="T130"> </text:span><text:span text:style-name="T98">рабочих дней со дня ее получения обязана рассмотреть претензию и дать ответ.</text:span></text:p>
      <text:p text:style-name="P72">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4"/>
      <text:p text:style-name="P62">12. Ответственность сторон</text:p>
      <text:p text:style-name="P64"/>
      <text:list xml:id="list4119926465" text:style-name="L1">
        <text:list-item>
          <text:list>
            <text:list-item>
              <text:p text:style-name="P160">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60"><text:span text:style-name="T8">Ответственность за состояние и эксплуатацию элементов водоснабжения устанавливается актом разграничени</text:span><text:span text:style-name="T13">я балансовой принадлежности и</text:span><text:span text:style-name="T8"> эксплуатационной ответственности, приведенным в приложении №</text:span><text:span text:style-name="T38">1</text:span><text:span text:style-name="T8">, подписываемом сторонами при заключении настоящего договора.</text:span></text:p>
            </text:list-item>
            <text:list-item>
              <text:p text:style-name="P160">Ответственность <text:span text:style-name="T11">Гарантирующ</text:span><text:span text:style-name="T12">ей</text:span><text:span text:style-name="T11"> организаци</text:span><text:span text:style-name="T12">и</text:span> за качество подаваемой питьевой воды определяется до границы эксплуатационной ответственности по водопроводным сетям абонента и <text:span text:style-name="T11">Гарантирующ</text:span><text:span text:style-name="T12">ей</text:span><text:span text:style-name="T11"> организаци</text:span><text:span text:style-name="T12">и</text:span>, установленной в соответствии с актом разграничени<text:span text:style-name="T13">я балансовой принадлежности и</text:span> эксплуатационной ответственности, приведенным в <text:span text:style-name="T8">приложении №</text:span><text:span text:style-name="T38">1</text:span><text:span text:style-name="T8">.</text:span></text:p>
            </text:list-item>
            <text:list-item>
              <text:p text:style-name="P160">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72">12.5. В случае неисполнения либо ненадлежащего исполнения абонентом обязательств по оплате настоящего договора <text:span text:style-name="T11">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9"><text:span text:style-name="T100">12.6. </text:span><text:span text:style-name="T115">В случае неисполнения либо ненадлежащего исполнения абонентом обязанности по обеспечению доступа </text:span><text:span text:style-name="T127">Г</text:span><text:span text:style-name="T140">арантирующей </text:span><text:span text:style-name="T115">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27">Г</text:span><text:span text:style-name="T140">арантирующей организации</text:span><text:span text:style-name="T115">, другим абонентам, транзитным организациям и (или) иным лицам убытков.</text:span></text:p>
      <text:p text:style-name="P81"/>
      <text:p text:style-name="P62"><text:soft-page-break/>13. Обстоятельства непреодолимой силы</text:p>
      <text:p text:style-name="P64"/>
      <text:p text:style-name="P72">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72">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4">13.2. <text:span text:style-name="T78">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5"/>
      <text:p text:style-name="P62">14. Действие договора</text:p>
      <text:p text:style-name="P67"/>
      <text:p text:style-name="P87">14.1. Настоящий договор <text:span text:style-name="T1">заключен на срок </text:span><text:span text:style-name="T16">по «</text:span><text:span text:style-name="T19">__</text:span><text:span text:style-name="T16">»</text:span><text:span text:style-name="T17"> </text:span><text:span text:style-name="T19">__________</text:span><text:span text:style-name="T18"> </text:span><text:span text:style-name="T16">20</text:span><text:span text:style-name="T17">__</text:span><text:span text:style-name="T18"> </text:span><text:span text:style-name="T16">года,</text:span><text:span text:style-name="T21"> </text:span><text:span text:style-name="T16">вступает в силу с даты подписания его сторонами </text:span><text:span text:style-name="T22">и</text:span><text:span text:style-name="T21"> </text:span><text:span text:style-name="T23">с</text:span><text:span text:style-name="T20">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6"><text:s/></text:span></text:p>
      <text:p text:style-name="P152">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55"><text:span text:style-name="T154">14.3. </text:span><text:span text:style-name="T153">В случае предусмотренного законодательством Российской Федерации отказа <text:s/></text:span><text:span text:style-name="T156">Г</text:span><text:span text:style-name="T160">арантирующей </text:span><text:span text:style-name="T153">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3"><text:span text:style-name="T121"><text:tab/>14</text:span><text:span text:style-name="T115">.</text:span><text:span text:style-name="T121">4.</text:span><text:span text:style-name="T115">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8">Г</text:span><text:span text:style-name="T144">арантирующую </text:span><text:span text:style-name="T115">организацию в порядке, предусмотренном разделом </text:span><text:span text:style-name="T121">9</text:span><text:span text:style-name="T115"> настоящего договора, но не ранее даты получения такого уведомления </text:span><text:span text:style-name="T128">Г</text:span><text:span text:style-name="T144">арантирующей </text:span><text:span text:style-name="T115">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90"/>
      <text:p text:style-name="P62">15. Прочие условия</text:p>
      <text:p text:style-name="P144"/>
      <text:p text:style-name="P129"><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191">П</text:span>равилами холодного водоснабжения и водоотведения, <text:s/><text:span text:style-name="T1">Правилами организации коммерческого учета воды, сточных вод, </text:span><text:span text:style-name="T50">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text:span><text:soft-page-break/><text:span text:style-name="T1">данном случае никакого соглашения к настоящему договору о внесении в него изменений не требуется.</text:span></text:p>
      <text:p text:style-name="P129"><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9"><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9"><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9"><text:tab/>15.5. Настоящий договор составлен в 2 экземплярах, имеющих равную юридическую силу.</text:p>
      <text:p text:style-name="P88"><text:tab/>15.6. Приложения к настоящему договору являются его неотъемлемой частью.</text:p>
      <text:p text:style-name="P128"/>
      <text:p text:style-name="P131">16. Юридические адреса и реквизиты</text:p>
      <text:p text:style-name="P131"/>
      <text:p text:style-name="_20__20_ConsPlusNonformat"><text:span text:style-name="T53"><text:tab/></text:span><text:span text:style-name="T76">16.1. Гарантирующая организация:</text:span></text:p>
      <text:p text:style-name="P164">Наименование: ООО «<text:span text:style-name="T39">ВОДОКАНАЛСЕРВИС</text:span>»</text:p>
      <text:p text:style-name="P162">Юридический адрес: <text:span text:style-name="T185">157049, Костромская область, Буйский район, пгт Чистые Боры, бульвар Строителей, д. 2, оф. 6</text:span></text:p>
      <text:p text:style-name="P163">Почтовый адрес: <text:span text:style-name="T184">156013, г. Кострома, пр-т Мира, д. 37-39/28</text:span></text:p>
      <text:p text:style-name="P163">ОГРН <text:span text:style-name="T185">1174401008760</text:span></text:p>
      <text:p text:style-name="P163"><text:span text:style-name="T186">ИНН/КПП 4415008413/441501001</text:span><text:tab/></text:p>
      <text:p text:style-name="P163">Р/сч. <text:span text:style-name="T184">40702810929000005631</text:span></text:p>
      <text:p text:style-name="P163">К/сч. <text:span text:style-name="T184">30101810200000000623</text:span></text:p>
      <text:p text:style-name="P165"><text:s/>Наименование банка: <text:span text:style-name="T184">Отделение № 8640 ПАО Сбербанк г. Кострома</text:span></text:p>
      <text:p text:style-name="P161">БИК <text:span text:style-name="T184">043469623</text:span></text:p>
      <text:p text:style-name="P146"/>
      <text:p text:style-name="P146"><text:span text:style-name="T84"><text:tab/></text:span><text:span text:style-name="T81">16</text:span><text:span text:style-name="T80">.</text:span><text:span text:style-name="T81">2</text:span><text:span text:style-name="T80">. Абонент:</text:span></text:p>
      <text:p text:style-name="P147">Наименование: <text:s/></text:p>
      <text:p text:style-name="P148">Юридический адрес: </text:p>
      <text:p text:style-name="P149">Почтовый адрес: <text:s/></text:p>
      <text:p text:style-name="P151"><text:span text:style-name="T88">О</text:span><text:span text:style-name="T87">ГРИП </text:span></text:p>
      <text:p text:style-name="P150">ИНН <text:s/></text:p>
      <text:p text:style-name="P150">телефон </text:p>
      <text:p text:style-name="P146"/>
      <text:p text:style-name="P40"><text:span text:style-name="T85"><text:s/>Гарантирующая организация </text:span><text:s text:c="56"/>Абонен<text:span text:style-name="T84">т</text:span></text:p>
      <text:p text:style-name="P40"><text:span text:style-name="T85"><text:s text:c="14"/></text:span><text:s/></text:p>
      <text:p text:style-name="P49">___________/____________ <text:s text:c="66"/>__________/ ___________ <text:s/></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Приложение <text:span text:style-name="T167">№</text:span> <text:span text:style-name="T168">1</text:span></text:p>
      <text:p text:style-name="P132">к <text:s/>договору холодного водоснабжения</text:p>
      <text:p text:style-name="P132"><text:s/><text:span text:style-name="T27">от «</text:span><text:span text:style-name="T28">__</text:span><text:span text:style-name="T27">»</text:span><text:span text:style-name="T29"> </text:span><text:span text:style-name="T28">___________</text:span><text:span text:style-name="T30"> </text:span><text:span text:style-name="T27">20</text:span><text:span text:style-name="T31">____</text:span><text:span text:style-name="T27"> года № </text:span><text:span text:style-name="T32">____</text:span></text:p>
      <text:p text:style-name="P133"/>
      <text:p text:style-name="P133"/>
      <text:p text:style-name="P133"/>
      <text:p text:style-name="P133"/>
      <text:p text:style-name="P134"><text:s text:c="5"/><text:span text:style-name="T169">АКТ</text:span></text:p>
      <text:p text:style-name="P135">разграничени<text:span text:style-name="T33">я балансовой принадлежности и</text:span> эксплуатационной ответственности</text:p>
      <text:p text:style-name="P13"><text:span text:style-name="T147"><text:s text:c="5"/></text:span><text:span text:style-name="T148">о</text:span><text:span text:style-name="T149">бъект</text:span><text:span text:style-name="T150">а </text:span><text:span text:style-name="T147">по адресу: </text:span></text:p>
      <text:p text:style-name="P3"/>
      <text:p text:style-name="P137"><text:s text:c="4"/></text:p>
      <text:p text:style-name="P145"><text:span text:style-name="T70"><text:tab/></text:span><text:span text:style-name="T73">ОБЩЕСТВО С ОГРАНИЧЕННОЙ ОТВЕТСТВЕННОСТЬЮ </text:span><text:span text:style-name="T71">«В</text:span><text:span text:style-name="T72">ОДОКАНАЛСЕРВИС</text:span><text:span text:style-name="T71">», </text:span><text:span text:style-name="T74">именуемое в дальнейшем </text:span><text:span text:style-name="T75">Г</text:span><text:span text:style-name="T74">арантирующая организация, в лице _____________</text:span><text:span text:style-name="T68">_____________________</text:span><text:span text:style-name="T67"> <text:s/>____________________________________________________________________________________,</text:span></text:p>
      <text:p text:style-name="P125"><text:s text:c="39"/><text:span text:style-name="T187"><text:s text:c="2"/>(наименование должности, фамилия, имя, отчество)</text:span></text:p>
      <text:p text:style-name="P125"><text:span text:style-name="T169">действующего на основании</text:span> _____________________________________________________________,</text:p>
      <text:p text:style-name="P127">(положение, устав, доверенность — указать нужное)</text:p>
      <text:p text:style-name="P45">с одной стороны, и</text:p>
      <text:p text:style-name="P157">______________________________________________________________________________,</text:p>
      <text:p text:style-name="P125"><text:s text:c="61"/><text:span text:style-name="T187"><text:s/>(наименование организации)</text:span></text:p>
      <text:p text:style-name="P125"><text:span text:style-name="T169">именуемое в дальнейшем абонентом, в лице</text:span> _________________________________________________ ____________________________________________________________________________________,</text:p>
      <text:p text:style-name="P127"><text:s/>(наименование должности, фамилия, имя, отчество)</text:p>
      <text:p text:style-name="P125"><text:span text:style-name="T169">действующего на основании __</text:span>___________________________________________________________, </text:p>
      <text:p text:style-name="P127">(положение, устав, доверенность – указать нужное<text:span text:style-name="T188">)</text:span></text:p>
      <text:p text:style-name="P130"><text:span text:style-name="T109">с другой стороны</text:span><text:span text:style-name="T110">, именуемые в дальнейшем сторонами, составили настоящий акт о том, <text:s/>что: </text:span></text:p>
      <text:p text:style-name="P130"><text:span text:style-name="T104">границей балансовой принадлежности </text:span><text:span text:style-name="T105">и</text:span><text:span text:style-name="T104"> эксплуатационной ответственности объектов <text:s/>централизованн</text:span><text:span text:style-name="T151">о</text:span><text:span text:style-name="T152">й</text:span><text:span text:style-name="T104"> систем</text:span><text:span text:style-name="T106">ы</text:span><text:span text:style-name="T104"> холодного водоснабжения <text:s/></text:span><text:span text:style-name="T103">гарантирующей </text:span><text:span text:style-name="T104">организации </text:span><text:span text:style-name="T107"><text:s/></text:span><text:span text:style-name="T104">и абонента явля</text:span><text:span text:style-name="T108">ю</text:span><text:span text:style-name="T104">тся:</text:span></text:p>
      <text:p text:style-name="P138"><text:s/></text:p>
      <text:p text:style-name="P133"><text:span text:style-name="T173"><text:s text:c="2"/>______________________________________________________________________________________</text:span><text:span text:style-name="T176"> </text:span></text:p>
      <text:p text:style-name="P139"><text:s/></text:p>
      <text:p text:style-name="P140"><text:s/></text:p>
      <text:p text:style-name="P141"/>
      <text:p text:style-name="P133"/>
      <text:p text:style-name="P133"><text:span text:style-name="T28">Гарантирующая о</text:span><text:span text:style-name="T31">рганизация <text:s text:c="24"/></text:span><text:s text:c="42"/>Абонент</text:p>
      <text:p text:style-name="P133"/>
      <text:p text:style-name="P133">_____________/____________<text:span text:style-name="T177"> <text:s text:c="7"/></text:span><text:span text:style-name="T34"><text:s text:c="30"/></text:span><text:s text:c="24"/>______________/________ <text:s text:c="28"/></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57">СОГЛАСОВАНО ______________________________________<text:span text:style-name="T192">_</text:span><text:span text:style-name="T193">___</text:span><text:span text:style-name="T192">_</text:span>_________________________________</text:p>
      <text:p text:style-name="P8"><text:span text:style-name="T178"><text:s text:c="32"/></text:span><text:span text:style-name="T179"><text:s text:c="47"/>(должность, Ф.И.О., подпис</text:span><text:span text:style-name="T180">ь)</text:span></text:p>
      <text:p text:style-name="P133"/>
      <text:p text:style-name="P10"/>
      <text:p text:style-name="P12"><text:soft-page-break/><text:span text:style-name="T175">П</text:span><text:span text:style-name="T170">р</text:span><text:span text:style-name="T169">иложение </text:span><text:span text:style-name="T171">№</text:span><text:span text:style-name="T169"> </text:span><text:span text:style-name="T172">2</text:span><text:span text:style-name="T174"> </text:span></text:p>
      <text:p text:style-name="P132">к <text:s/>договору холодного водоснабжения</text:p>
      <text:p text:style-name="P132"><text:s/><text:span text:style-name="T27">от «</text:span><text:span text:style-name="T28">__</text:span><text:span text:style-name="T27">»</text:span><text:span text:style-name="T29"> </text:span><text:span text:style-name="T28">___________</text:span><text:span text:style-name="T30"> </text:span><text:span text:style-name="T27">20</text:span><text:span text:style-name="T31">____</text:span><text:span text:style-name="T27"> года № </text:span><text:span text:style-name="T32">____</text:span></text:p>
      <text:p text:style-name="P133"/>
      <text:p text:style-name="P48"/>
      <text:p text:style-name="P48"/>
      <text:p text:style-name="P9"/>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P133"><text:span text:style-name="T28">Гарантирующая о</text:span><text:span text:style-name="T31">рганизация <text:s text:c="24"/></text:span><text:s text:c="43"/>Абонент</text:p>
      <text:p text:style-name="P133"/>
      <text:p text:style-name="P133">_____________/___________<text:span text:style-name="T177"> <text:s text:c="7"/></text:span><text:span text:style-name="T34"><text:s text:c="30"/></text:span><text:s text:c="27"/>___________/___________</text:p>
      <text:p text:style-name="P133"/>
      <text:p text:style-name="P133"/>
      <text:p text:style-name="P133"/>
      <text:p text:style-name="P66"><text:soft-page-break/>Приложение № 3</text:p>
      <text:p text:style-name="P142">к <text:s/>договору холодного водоснабжения</text:p>
      <text:p text:style-name="P142"><text:s/><text:span text:style-name="T27">от «</text:span><text:span text:style-name="T28">__</text:span><text:span text:style-name="T27">»</text:span><text:span text:style-name="T29"> </text:span><text:span text:style-name="T28">___________</text:span><text:span text:style-name="T30"> </text:span><text:span text:style-name="T27">20</text:span><text:span text:style-name="T31">____</text:span><text:span text:style-name="T27"> года № </text:span><text:span text:style-name="T32">____</text:span></text:p>
      <text:p text:style-name="P143"/>
      <text:p text:style-name="P9"/>
      <text:p text:style-name="P9"/>
      <text:p text:style-name="P110">РЕЖИМ</text:p>
      <text:p text:style-name="P110">подачи (потребления) холодной воды</text:p>
      <text:p text:style-name="P110"/>
      <text:p text:style-name="P110">Режим установлен на период действия договора</text:p>
      <text:p text:style-name="P5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5">N п/п</text:p>
          </table:table-cell>
          <table:table-cell table:style-name="Таблица2.A1" office:value-type="string">
            <text:p text:style-name="P55">Наименование объекта <text:span text:style-name="T181">( ввода)</text:span></text:p>
          </table:table-cell>
          <table:table-cell table:style-name="Таблица2.A1" office:value-type="string">
            <text:p text:style-name="P55">Гарантированный объем подачи холодной воды</text:p>
          </table:table-cell>
          <table:table-cell table:style-name="Таблица2.A1" office:value-type="string">
            <text:p text:style-name="P55">Гарантированный объем подачи холодной воды на нужды пожаротушения</text:p>
          </table:table-cell>
          <table:table-cell table:style-name="Таблица2.E1" office:value-type="string">
            <text:p text:style-name="P55">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6">1</text:p>
          </table:table-cell>
          <table:table-cell table:style-name="Таблица2.A2" office:value-type="string">
            <text:p text:style-name="P1"/>
            <text:p text:style-name="P2"/>
          </table:table-cell>
          <table:table-cell table:style-name="Таблица2.A2" office:value-type="string">
            <text:p text:style-name="P56"/>
          </table:table-cell>
          <table:table-cell table:style-name="Таблица2.A2" office:value-type="string">
            <text:p text:style-name="P56"/>
          </table:table-cell>
          <table:table-cell table:style-name="Таблица2.E2" office:value-type="string">
            <text:p text:style-name="P56"/>
            <text:p text:style-name="P56"/>
          </table:table-cell>
        </table:table-row>
      </table:table>
      <text:p text:style-name="P58"/>
      <text:p text:style-name="P111"><text:s text:c="4"/></text:p>
      <text:p text:style-name="P111"/>
      <text:p text:style-name="P111"/>
      <text:p text:style-name="P111"/>
      <text:p text:style-name="P112"><text:span text:style-name="T182">Гарантирующая организация</text:span> <text:s text:c="67"/>Абонент</text:p>
      <text:p text:style-name="P115"/>
      <text:p text:style-name="P112"/>
      <text:p text:style-name="P112">_________________ /_________ <text:s text:c="58"/>______________/______________</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6"><text:soft-page-break/>Приложение № 3<text:span text:style-name="T183">(1)</text:span></text:p>
      <text:p text:style-name="P142">к <text:s/>договору холодного водоснабжения</text:p>
      <text:p text:style-name="P142"><text:s/><text:span text:style-name="T27">от «</text:span><text:span text:style-name="T28">__</text:span><text:span text:style-name="T27">»</text:span><text:span text:style-name="T29"> </text:span><text:span text:style-name="T28">___________</text:span><text:span text:style-name="T30"> </text:span><text:span text:style-name="T27">20</text:span><text:span text:style-name="T31">____</text:span><text:span text:style-name="T27"> года № </text:span><text:span text:style-name="T32">____</text:span></text:p>
      <text:p text:style-name="P143"/>
      <text:p text:style-name="P9"/>
      <text:p text:style-name="P99"/>
      <text:p text:style-name="P28"><text:s text:c="32"/>СОГЛАШЕНИЕ</text:p>
      <text:p text:style-name="P28"><text:s text:c="14"/>об осуществлении электронного документооборота</text:p>
      <text:p text:style-name="P37"><text:span text:style-name="T162"><text:s text:c="11"/></text:span><text:span text:style-name="T116"><text:s text:c="2"/>_____________________________ "__" ______________ 20__ г.</text:span></text:p>
      <text:p text:style-name="P27"><text:span text:style-name="T153"><text:s text:c="45"/></text:span><text:span text:style-name="T164">(место заключения соглашения)</text:span></text:p>
      <text:p text:style-name="P30"/>
      <text:p text:style-name="P39"><text:span text:style-name="T60"><text:tab/></text:span><text:span text:style-name="T64">ОБЩЕСТВО С ОГРАНИЧЕННОЙ ОТВЕТСТВЕННОСТЬЮ</text:span><text:span text:style-name="T61"> «В</text:span><text:span text:style-name="T62">ОДОКАНАЛСЕРВИС</text:span><text:span text:style-name="T61">»</text:span><text:span text:style-name="T66">, </text:span><text:span text:style-name="T61">именуемое в дальнейшем </text:span><text:span text:style-name="T63">Г</text:span><text:span text:style-name="T61">арантирующая организация, в лице_____________________________</text:span><text:span text:style-name="T66"> <text:s/>____________________________________________________________________________________,</text:span></text:p>
      <text:p text:style-name="P125"><text:s text:c="39"/><text:span text:style-name="T187"><text:s text:c="2"/>(наименование должности, фамилия, имя, отчество)</text:span></text:p>
      <text:p text:style-name="P125">действующего на основании ___________________________________________________________,</text:p>
      <text:p text:style-name="P127">(положение, устав, доверенность — указать нужное)</text:p>
      <text:p text:style-name="P43">с одной стороны, и</text:p>
      <text:p text:style-name="P157">______________________________________________________________________________,</text:p>
      <text:p text:style-name="P125"><text:s text:c="61"/><text:span text:style-name="T187"><text:s/>(наименование организации)</text:span></text:p>
      <text:p text:style-name="P125">именуемое в дальнейшем абонентом, в лице ____________________________________________ ____________________________________________________________________________________,</text:p>
      <text:p text:style-name="P127"><text:s/>(наименование должности, фамилия, имя, отчество)</text:p>
      <text:p text:style-name="P125">действующего на основании___________________________________________________________, </text:p>
      <text:p text:style-name="P127">(положение, устав, доверенность – указать нужное<text:span text:style-name="T188">)</text:span></text:p>
      <text:p text:style-name="P38"><text:span text:style-name="T146">с другой стороны</text:span><text:span text:style-name="T145">, <text:s/>именуемые <text:s/>в дальнейшем сторонами, заключили настоящее соглашение о нижеследующем</text:span><text:span text:style-name="T163">:</text:span></text:p>
      <text:p text:style-name="P36"/>
      <text:p text:style-name="P89"><text:span text:style-name="T115">1. Выставление </text:span><text:span text:style-name="T138">Гарантирующей </text:span><text:span text:style-name="T115">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2">(ИНН _____________/ОГРН __________________________).</text:p>
      <text:p text:style-name="P98"><text:span text:style-name="T122">2</text:span><text:span text:style-name="T115">.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8">Гарантирующей </text:span><text:span text:style-name="T115">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98"><text:span text:style-name="T115">Акт сдачи-приемки услуг в электронном виде считается полученным </text:span><text:span text:style-name="T138">Гарантирующей </text:span><text:span text:style-name="T115">организацией, если </text:span><text:span text:style-name="T138">Гарантирующей </text:span><text:span text:style-name="T115">организации </text:span><text:span text:style-name="T138">п</text:span><text:span text:style-name="T115">оступило подтверждение оператором электронного документооборота подписания акта сдачи-приемки услуг электронной подписью абонента.</text:span></text:p>
      <text:p text:style-name="P98"><text:span text:style-name="T122">3</text:span><text:span text:style-name="T115">.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8">Гарантирующей </text:span><text:span text:style-name="T115">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97"><text:span text:style-name="T122">4.</text:span><text:span text:style-name="T115"> Оператором электронного документооборота по данному Дополнительному соглашению и Договору является ___________________________________________________________________.</text:span></text:p>
      <text:p text:style-name="P96"><text:span text:style-name="T122">5</text:span><text:span text:style-name="T115">.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text:span><text:soft-page-break/><text:span text:style-name="T115">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11"/>
      <text:p text:style-name="P111"/>
      <text:p text:style-name="P111"/>
      <text:p text:style-name="P111"/>
      <text:p text:style-name="P112"><text:span text:style-name="T182">Гарантирующая организация</text:span> <text:s text:c="67"/>Абонент</text:p>
      <text:p text:style-name="P115"/>
      <text:p text:style-name="P112"/>
      <text:p text:style-name="P112">_________________ /_________ <text:s text:c="58"/>______________/______________</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66"><text:soft-page-break/>Приложение № 4</text:p>
      <text:p text:style-name="P142">к <text:s/>договору холодного водоснабжения</text:p>
      <text:p text:style-name="P142"><text:s/><text:span text:style-name="T27">от «</text:span><text:span text:style-name="T28">__</text:span><text:span text:style-name="T27">»</text:span><text:span text:style-name="T29"> </text:span><text:span text:style-name="T28">___________</text:span><text:span text:style-name="T30"> </text:span><text:span text:style-name="T27">20</text:span><text:span text:style-name="T31">____</text:span><text:span text:style-name="T27"> года № </text:span><text:span text:style-name="T32">____</text:span></text:p>
      <text:p text:style-name="P136"/>
      <text:p text:style-name="P9"/>
      <text:p text:style-name="P60"/>
      <text:p text:style-name="P110">СВЕДЕНИЯ</text:p>
      <text:p text:style-name="P110">об узлах учета, приборах учета и</text:p>
      <text:p text:style-name="P110">местах отбора проб холодной воды</text:p>
      <text:p text:style-name="P110"/>
      <text:p text:style-name="P59"/>
      <text:p text:style-name="P12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N п/п</text:p>
          </table:table-cell>
          <table:table-cell table:style-name="Таблица1.A1" office:value-type="string">
            <text:p text:style-name="P16"><text:span text:style-name="T194">Р</text:span>асположение узла учета</text:p>
          </table:table-cell>
          <table:table-cell table:style-name="Таблица1.A1" office:value-type="string">
            <text:p text:style-name="P14">Диаметр прибора учета, мм</text:p>
          </table:table-cell>
          <table:table-cell table:style-name="Таблица1.D1" office:value-type="string">
            <text:p text:style-name="P14">Марка и заводской номер <text:s text:c="100"/>прибора учета</text:p>
          </table:table-cell>
          <table:table-cell table:style-name="Таблица1.D1" office:value-type="string">
            <text:p text:style-name="P17">Дата опломбирования</text:p>
          </table:table-cell>
          <table:table-cell table:style-name="Таблица1.A1" office:value-type="string">
            <text:p text:style-name="P17">Дата очередной поверки</text:p>
          </table:table-cell>
          <table:table-cell table:style-name="Таблица1.A1" office:value-type="string">
            <text:p text:style-name="P14">Технический паспорт прилагается (указать количество листов)</text:p>
          </table:table-cell>
        </table:table-row>
        <table:table-row table:style-name="Таблица1.1">
          <table:table-cell table:style-name="Таблица1.A1" office:value-type="string">
            <text:p text:style-name="P33">1 </text:p>
          </table:table-cell>
          <table:table-cell table:style-name="Таблица1.A1" office:value-type="string">
            <text:p text:style-name="P33">2 </text:p>
          </table:table-cell>
          <table:table-cell table:style-name="Таблица1.A1" office:value-type="string">
            <text:p text:style-name="P33">3 </text:p>
          </table:table-cell>
          <table:table-cell table:style-name="Таблица1.D1" office:value-type="string">
            <text:p text:style-name="P34">4</text:p>
          </table:table-cell>
          <table:table-cell table:style-name="Таблица1.D1" office:value-type="string">
            <text:p text:style-name="P34">5</text:p>
          </table:table-cell>
          <table:table-cell table:style-name="Таблица1.A1" office:value-type="string">
            <text:p text:style-name="P34">6</text:p>
          </table:table-cell>
          <table:table-cell table:style-name="Таблица1.A1" office:value-type="string">
            <text:p text:style-name="P34">7</text:p>
          </table:table-cell>
        </table:table-row>
        <table:table-row table:style-name="Таблица1.1">
          <table:table-cell table:style-name="Таблица1.A3" office:value-type="string">
            <text:p text:style-name="P15"/>
          </table:table-cell>
          <table:table-cell table:style-name="Таблица1.A3" office:value-type="string">
            <text:p text:style-name="P18"/>
          </table:table-cell>
          <table:table-cell table:style-name="Таблица1.A3" office:value-type="string">
            <text:p text:style-name="P19"/>
          </table:table-cell>
          <table:table-cell table:style-name="Таблица1.D3" office:value-type="string">
            <text:p text:style-name="P20"/>
          </table:table-cell>
          <table:table-cell table:style-name="Таблица1.D3" office:value-type="string">
            <text:p text:style-name="P20"/>
          </table:table-cell>
          <table:table-cell table:style-name="Таблица1.A3" office:value-type="string">
            <text:p text:style-name="P20"/>
          </table:table-cell>
          <table:table-cell table:style-name="Таблица1.A3" office:value-type="string">
            <text:p text:style-name="P19"/>
          </table:table-cell>
        </table:table-row>
      </table:table>
      <text:p text:style-name="P10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5">N п/п </text:p>
          </table:table-cell>
          <table:table-cell table:style-name="Таблица4.A1" office:value-type="string">
            <text:p text:style-name="P29">Расположение места отбора проб </text:p>
          </table:table-cell>
          <table:table-cell table:style-name="Таблица4.A1" office:value-type="string">
            <text:p text:style-name="P29">Характеристика места отбора проб </text:p>
          </table:table-cell>
          <table:table-cell table:style-name="Таблица4.D1" office:value-type="string">
            <text:p text:style-name="P29">Частота отбора проб </text:p>
          </table:table-cell>
        </table:table-row>
        <table:table-row table:style-name="Таблица4.1">
          <table:table-cell table:style-name="Таблица4.A2" office:value-type="string">
            <text:p text:style-name="P31">1</text:p>
          </table:table-cell>
          <table:table-cell table:style-name="Таблица4.A2" office:value-type="string">
            <text:p text:style-name="P31">2</text:p>
          </table:table-cell>
          <table:table-cell table:style-name="Таблица4.A2" office:value-type="string">
            <text:p text:style-name="P31">3</text:p>
          </table:table-cell>
          <table:table-cell table:style-name="Таблица4.D2" office:value-type="string">
            <text:p text:style-name="P31">4</text:p>
          </table:table-cell>
        </table:table-row>
        <table:table-row table:style-name="Таблица4.1">
          <table:table-cell table:style-name="Таблица4.A2" office:value-type="string">
            <text:p text:style-name="P29"/>
          </table:table-cell>
          <table:table-cell table:style-name="Таблица4.A2" office:value-type="string">
            <text:p text:style-name="P29"/>
          </table:table-cell>
          <table:table-cell table:style-name="Таблица4.A2" office:value-type="string">
            <text:p text:style-name="P29"/>
          </table:table-cell>
          <table:table-cell table:style-name="Таблица4.D2" office:value-type="string">
            <text:p text:style-name="P29"/>
          </table:table-cell>
        </table:table-row>
      </table:table>
      <text:p text:style-name="P119"/>
      <text:p text:style-name="P100"/>
      <text:p text:style-name="P113"><text:span text:style-name="T182">Гарантирующая организация</text:span> <text:s text:c="67"/>Абонент</text:p>
      <text:p text:style-name="P116"/>
      <text:p text:style-name="P113"/>
      <text:p text:style-name="P113">_________________ /_________ <text:s text:c="58"/>______________/______________</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68"><text:soft-page-break/><text:span text:style-name="T197">Приложение № </text:span><text:span text:style-name="T198">5</text:span></text:p>
      <text:p text:style-name="P69"><text:s/>к договору холодного водоснабжения</text:p>
      <text:p text:style-name="P21"><text:span text:style-name="T199">от «</text:span><text:span text:style-name="T200">___</text:span><text:span text:style-name="T199">» </text:span><text:span text:style-name="T202">________________</text:span><text:span text:style-name="T199"> 20___</text:span><text:span text:style-name="T201"> </text:span><text:span text:style-name="T199">года № </text:span><text:span text:style-name="T200">______</text:span></text:p>
      <text:p text:style-name="P158"/>
      <text:p text:style-name="P50"/>
      <text:p text:style-name="P51"/>
      <text:p text:style-name="P50"/>
      <table:table table:name="Таблица13" table:style-name="Таблица13">
        <table:table-column table:style-name="Таблица13.A"/>
        <table:table-row table:style-name="Таблица13.1">
          <table:table-cell table:style-name="Таблица13.A1" office:value-type="string">
            <text:p text:style-name="P52"><text:bookmark text:name="Par565"/>СВЕДЕНИЯ</text:p>
            <text:p text:style-name="P52">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96">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50"/>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2">N п/п</text:p>
          </table:table-cell>
          <table:table-cell table:style-name="Таблица14.A1" office:value-type="string">
            <text:p text:style-name="P52">Точка подключения (технологического присоединения) объекта абонента</text:p>
          </table:table-cell>
          <table:table-cell table:style-name="Таблица14.A1" office:value-type="string">
            <text:p text:style-name="P52">Подключенная (технологически присоединенная) мощность (нагрузка) (м<text:span text:style-name="T203">3</text:span> в час)</text:p>
          </table:table-cell>
        </table:table-row>
        <table:table-row table:style-name="Таблица14.1">
          <table:table-cell table:style-name="Таблица14.A1" office:value-type="string">
            <text:p text:style-name="P52">1</text:p>
          </table:table-cell>
          <table:table-cell table:style-name="Таблица14.A1" office:value-type="string">
            <text:p text:style-name="P52">2</text:p>
          </table:table-cell>
          <table:table-cell table:style-name="Таблица14.A1" office:value-type="string">
            <text:p text:style-name="P52">3</text:p>
          </table:table-cell>
        </table:table-row>
        <table:table-row table:style-name="Таблица14.1">
          <table:table-cell table:style-name="Таблица14.A1" office:value-type="string">
            <text:p text:style-name="P52">Итого</text:p>
          </table:table-cell>
          <table:table-cell table:style-name="Таблица14.A1" office:value-type="string">
            <text:p text:style-name="P53"/>
          </table:table-cell>
          <table:table-cell table:style-name="Таблица14.A1" office:value-type="string">
            <text:p text:style-name="P53"/>
          </table:table-cell>
        </table:table-row>
      </table:table>
      <text:p text:style-name="P50"/>
      <text:p text:style-name="P54"/>
      <text:p text:style-name="P54"/>
      <text:p text:style-name="P54"/>
      <text:p text:style-name="P114"><text:span text:style-name="T182">Гарантирующая организация</text:span> <text:s text:c="63"/>Абонент</text:p>
      <text:p text:style-name="P117"/>
      <text:p text:style-name="P114"/>
      <text:p text:style-name="P114">_________________ /______________ <text:s text:c="46"/>______________/______________</text:p>
      <text:p text:style-name="P122"/>
      <text:p text:style-name="P123"><text:bookmark text:name="Par0"/><text:bookmark text:name="Par37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cm" fo:margin-right="1.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4H19M30S</meta:editing-duration>
    <meta:editing-cycles>164</meta:editing-cycles>
    <meta:generator>LibreOffice/6.4.2.2$Windows_X86_64 LibreOffice_project/4e471d8c02c9c90f512f7f9ead8875b57fcb1ec3</meta:generator>
    <dc:date>2022-03-10T13:36:20.002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9T08:24:38.835000000</meta:print-date>
    <meta:document-statistic meta:table-count="5" meta:image-count="0" meta:object-count="0" meta:page-count="19" meta:paragraph-count="318" meta:word-count="5391" meta:character-count="48830" meta:non-whitespace-character-count="41945"/>
    <meta:user-defined meta:name="Company">КонсультантПлюс Версия 4019.00.23</meta:user-defined>
    <meta:user-defined meta:name="Info 1"/>
    <meta:user-defined meta:name="Info 2"/>
    <meta:user-defined meta:name="Info 3"/>
    <meta:user-defined meta:name="Info 4" meta:value-type="string"/>
  </office:meta>
</office:document-meta>
</file>